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indent="0.4923in"/>
    </style:style>
    <style:style style:name="T11" style:parent-style-name="DefaultParagraphFont" style:family="text">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LIETUVOS RESPUBLIKOS VYRIAUSYBĖ</text:span></text:p>
      <text:p text:style-name="P5"/>
      <text:p text:style-name="P6">P O T V A R K I S</text:p>
      <text:p text:style-name="P7"/>
      <text:p text:style-name="P8">1991 m. gruodžio 9 d. Nr. 965p</text:p>
      <text:p text:style-name="P9">Vilnius</text:p>
      <text:p text:style-name="P10"><text:span text:style-name="T11"/></text:p>
      <text:p text:style-name="P12"><text:span text:style-name="T13">1</text:span><text:span text:style-name="T14">. Atsižvelgiant į tai, jog Lietuvos – Lenkijos pasienyje dėl didelio keleivių bei transporto srauto susidarė nepatenkinama sanitarinė higieninė būklė, nustatyti, kad nuo 1991 m. gruodžio 10 d. 14 val. laikinai, kol Lenkijos Respublika neįrengs muitinės postų ar kitokiu būdu nepadidins transporto praleidimo, iki Lietuvos Respublikos Vyriausybės sprendimo per Lietuvos – Lenkijos sieną (Lazdijų pasienio apsaugos postą) Lietuvos Respublikos ir buvusių TSRS respublikų piliečiams leidžiama išvykti tik tada, kai jie turi diplomatinius pasus, oficialius pranešimus apie artimųjų mirtį, vyksta su Raudonojo kryžiaus transportu.</text:span></text:p>
      <text:p text:style-name="P15"><text:span text:style-name="T16">2</text:span><text:span text:style-name="T17">. Šio potvarkio 1 punkte nustatyti apribojimai netaikomi Lietuvos Respublikos, Latvijos Respublikos ir Estijos Respublikų, kurios neturi kitų sienų su sausuma su Europos valstybėmis:</text:span></text:p>
      <text:p text:style-name="P18"><text:span text:style-name="T19">2.1</text:span><text:span text:style-name="T20">. krovininiam transportui, gabenančiam prekes pagal prekių važtaraščius ir licenzijas, išduotas nustatytąja tvarka;</text:span></text:p>
      <text:p text:style-name="P21"><text:span text:style-name="T22">2.2</text:span><text:span text:style-name="T23">. maršrutiniam transportui, kurio reisai ir judėjimo grafikai nustatytąja tvarka iki 1991 m. gruodžio 10 d. yra suderinti su Susisiekimo ministerija ir Krašto apsaugos ministerija, o nuo 1992 m. sausio 1 d. – ir su Lietuvos Respublikos muitinės departamentu;</text:span></text:p>
      <text:p text:style-name="P24"><text:span text:style-name="T25">2.3</text:span><text:span text:style-name="T26">. asmenims, vykstantiems į tarnybines komandiruotes šių valstybių Aukščiausiųjų Tarybų prezidiumų ir vyriausybių vadovų, ministrų siuntimu;</text:span></text:p>
      <text:p text:style-name="P27"><text:span text:style-name="T28">2.4</text:span><text:span text:style-name="T29">. ligoniams su šių valstybių sveikatos apsaugos ministrų ar jų pavaduotojų siuntimais gydytis užsienyje.</text:span></text:p>
      <text:p text:style-name="P30"><text:span text:style-name="T31">3</text:span><text:span text:style-name="T32">. Pavesti Susisiekimo ministerijai, Krašto apsaugos ministerijai ir Lietuvos Respublikos muitinės departamentui per savaitę peržiūrėti maršrutinio transporto vykimo per Lietuvos – Lenkijos sieną galimybes ir prireikus nustatyti nuo 1991 m. sausio 1 d. papildomus apribojimus arba spręsti klausimą dėl naujų maršrutų ir reisų atidarymo.</text:span></text:p>
      <text:p text:style-name="P33"><text:span text:style-name="T34">4</text:span><text:span text:style-name="T35">. Pripažinti netekusiais galios Lietuvos Respublikos Vyriausybės 1991 m. spalio 25 d. potvarkį Nr. 766p ir 1991 m. spalio 29 d. potvarkį Nr. 804p.</text:span></text:p>
      <text:p text:style-name="P36"/>
      <text:p text:style-name="P37"/>
      <text:p text:style-name="P38">LIETUVOS RESPUBLIKOS</text:p>
      <text:p text:style-name="P39">MINISTRAS PIRMININKAS<text:tab/>G. VAGNORI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5T08:19:00Z</meta:creation-date>
    <dc:date>2019-09-25T08:19:00Z</dc:date>
    <meta:template xlink:href="Normal.dotm" xlink:type="simple"/>
    <meta:editing-cycles>2</meta:editing-cycles>
    <meta:editing-duration>PT0S</meta:editing-duration>
    <meta:document-statistic meta:page-count="1" meta:paragraph-count="20" meta:word-count="280" meta:character-count="2095" meta:row-count="73" meta:non-whitespace-character-count="1835"/>
  </office:meta>
</office:document-meta>
</file>