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1 M. SAUSIO 22 D. ĮSAKYMO NR. 50 „DĖL MUITINĖS SANDĖLYJE LAIKOMŲ PREKIŲ TIPINĖS APSKAITOS TVARKOS PATVIRTINIMO“ DALINIO PAKEITIMO</text:p>
      <text:p text:style-name="P11"/>
      <text:p text:style-name="P12">2001 m. kovo 21 d. Nr. 169</text:p>
      <text:p text:style-name="P13">Vilnius</text:p>
      <text:p text:style-name="P14"/>
      <text:p text:style-name="P15"/>
      <text:p text:style-name="P16"><text:span text:style-name="T17">Iš dalies<text:s/></text:span><text:span text:style-name="T18">keičiu</text:span><text:span text:style-name="T19"><text:s/>Muitinės departamento direktoriaus 2001 m. sausio 22 d. įsakymu Nr. 50 „Dėl muitinės sandėlyje laikomų prekių tipinės apskaitos tvarkos patvirtinimo“ patvirtintos Muitinės sandėlyje laikomų prekių tipinės apskaitos tvarkos (Žin., 2001, Nr.<text:s/></text:span><text:a xlink:href="https://www.e-tar.lt/portal/lt/legalAct/TAR.BB2928F4D29A" office:target-frame-name="_blank" xlink:show="new"><text:span text:style-name="T20">8-250</text:span></text:a><text:span text:style-name="T21">) 4 priedo „Informacinio lapo „Įprastinės prekių tvarkymo operacijos“ pildymo instrukcija“ 2 punktą, vietoj žodžio „dviem“ įrašydamas žodį „trimis“ ir šį punktą išdėstau taip:</text:span></text:p>
      <text:p text:style-name="P22"><text:span text:style-name="T23">„</text:span><text:span text:style-name="T24">2</text:span><text:span text:style-name="T25">. Informacinis lapas „Įprastinės prekių tvarkymo operacijos“ (toliau – informacinis lapas) spausdinamas arba pildomas ranka spausdintinėmis raidėmis, trimis egzemplioriais.“</text:span></text:p>
      <text:p text:style-name="P26"/>
      <text:p text:style-name="P27"/>
      <text:p text:style-name="P28"/>
      <text:p text:style-name="P29">DIREKTORIUS<text:tab/>V. VALICKA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07:45:00Z</meta:creation-date>
    <dc:date>2016-11-09T07:45:00Z</dc:date>
    <meta:template xlink:href="Normal.dotm" xlink:type="simple"/>
    <meta:editing-cycles>2</meta:editing-cycles>
    <meta:editing-duration>PT0S</meta:editing-duration>
    <meta:document-statistic meta:page-count="1" meta:paragraph-count="8" meta:word-count="133" meta:character-count="1039" meta:row-count="27" meta:non-whitespace-character-count="914"/>
  </office:meta>
</office:document-meta>
</file>