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AMBASADOS TURKIJOS RESPUBLIKOJE ĮSTEIGIMO</text:p>
      <text:p text:style-name="P9"/>
      <text:p text:style-name="P10">1997 m. balandžio 11 d. Nr. 343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Įsteigti nuo 1997 m. balandžio 15 d. Lietuvos Respublikos ambasadą Turkijos Respublikoje.</text:span></text:p>
      <text:p text:style-name="P20"><text:span text:style-name="T21">2</text:span><text:span text:style-name="T22">. Iš dalies pakeičiant Lietuvos Respublikos Vyriausybės 1995 m. vasario 1 d. nutarimu Nr. 161 „Dėl Lietuvos Respublikos diplomatinių atstovybių veiklos“ patvirtintus gyvenimo lygio vietos koeficientus Lietuvos Respublikos diplomatinėse atstovybėse, vietoj pastraipos „Turkija 0,8“ įrašyti pastraipą „Turkija 1“.</text:span></text:p>
      <text:p text:style-name="P23"><text:span text:style-name="T24">3</text:span><text:span text:style-name="T25">. Nustatyti, kad Lietuvos Respublikos ambasada Turkijos Respublikoje steigiama Užsienio reikalų ministerijai skirtomis lėšomis.</text:span></text:p>
      <text:p text:style-name="P26"/>
      <text:p text:style-name="P27"/>
      <text:p text:style-name="P28"/>
      <text:p text:style-name="P29">MINISTRAS PIRMININKAS<text:tab/>GEDIMINAS VAGNORIUS</text:p>
      <text:p text:style-name="P30"/>
      <text:p text:style-name="P31"/>
      <text:p text:style-name="P32"/>
      <text:p text:style-name="P33">UŽSIENIO REIKALŲ MINISTRAS<text:tab/>ALGIRDAS SAUDARG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5T14:18:00Z</meta:creation-date>
    <dc:date>2021-02-25T14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104" meta:character-count="848" meta:row-count="10" meta:non-whitespace-character-count="746"/>
  </office:meta>
</office:document-meta>
</file>