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break-before="page" fo:margin-left="3.15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margin-left="3.15in">
        <style:tab-stops/>
      </style:paragraph-properties>
    </style:style>
    <style:style style:name="P32" style:parent-style-name="Normal" style:family="paragraph">
      <style:paragraph-properties fo:margin-left="3.15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style:style>
    <style:style style:name="P5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lstybių, VALDŲ IR KRAŠTŲ, kuriE nėra europos sąjungos narIAI, tačiau pripažįstami taikanTYS reikalavimus, lygiaverčius lietuvos respublikos pinigų plovimo ir teroristų finansavimo prevencijos įstatymO nustatytiems reikalavimams, sąRAŠO PATVIRTINIMO</text:p>
      <text:p text:style-name="Normal"/>
      <text:p text:style-name="P12">2009 m. rugsėjo 23 d. Nr. 1149</text:p>
      <text:p text:style-name="P13">Vilnius</text:p>
      <text:p text:style-name="P14"/>
      <text:p text:style-name="P15">Vadovaudamasi Lietuvos Respublikos pinigų plovimo ir teroristų finansavimo prevencijos įstatymo (Žin., 1997, Nr. <text:a xlink:href="https://www.e-tar.lt/portal/lt/legalAct/TAR.C44837068B55" office:target-frame-name="_blank" xlink:show="new"><text:span text:style-name="T16">64-1502</text:span></text:a>; 2008, Nr. <text:a xlink:href="https://www.e-tar.lt/portal/lt/legalAct/TAR.B6B0A8737A48" office:target-frame-name="_blank" xlink:show="new"><text:span text:style-name="T17">10-335</text:span></text:a>) 23 straipsnio 2 dalies 1 punktu ir 2008 m. balandžio 18 d. bendruoju Europos Sąjungos valstybių narių susitarimu dėl trečiųjų valstybių, kurios pripažįstamos atitinkančios 2005 m. spalio 26 d. Europos Parlamento ir Tarybos direktyvą 2005/60/EB dėl finansų sistemos apsaugos nuo jos panaudojimo pinigų plovimui ir teroristų finansavimui reikalavimams, pasiektu penkioliktajame Europos Komisijos Pinigų plovimo ir teroristų finansavimo prevencijos komiteto posėdyje, Lietuvos Respublikos Vyriausybė<text:span text:style-name="T18"><text:s/></text:span><text:span text:style-name="T19">nutari</text:span>a<text:span text:style-name="T20">:</text:span></text:p>
      <text:p text:style-name="P21">1. Patvirtinti valstybių, valdų ir kraštų, kurie nėra Europos Sąjungos nariai, tačiau pripažįstami taikantys reikalavimus, lygiaverčius Lietuvos Respublikos pinigų plovimo ir teroristų finansavimo prevencijos įstatymo nustatytiems reikalavimams, sąrašą (pridedama).</text:p>
      <text:p text:style-name="P22">2. Pavesti Finansinių nusikaltimų tyrimo tarnybai prie Lietuvos Respublikos vidaus reikalų ministerijos informuoti kitas Europos Sąjungos valstybes nares ir Europos Komisiją apie atvejus, nurodytus Lietuvos Respublikos pinigų plovimo ir teroristų finansavimo prevencijos įstatymo 23 straipsnio 2 dalies 1 punkte.<text:s/></text:p>
      <text:p text:style-name="P23"/>
      <text:p text:style-name="P24"/>
      <text:p text:style-name="P25"/>
      <text:p text:style-name="P26">MINISTRAS PIRMININKAS<text:tab/>ANDRIUS KUBILIUS</text:p>
      <text:p text:style-name="Normal"/>
      <text:p text:style-name="Normal"/>
      <text:p text:style-name="Normal"/>
      <text:p text:style-name="P27">VIDAUS REIKALŲ MINISTRAS<text:tab/>RAIMUNDAS PALAITIS</text:p>
      <text:p text:style-name="Normal"/>
      <text:p text:style-name="P28"/>
      <text:soft-page-break/>
      <text:p text:style-name="P29"><text:span text:style-name="T30">Patvirtinta</text:span></text:p>
      <text:p text:style-name="P31">Lietuvos Respublikos Vyriausybės<text:s/></text:p>
      <text:p text:style-name="P32">2009 m. rugsėjo 23 d. nutarimu Nr. 1149</text:p>
      <text:p text:style-name="Normal"/>
      <text:p text:style-name="P33"><text:span text:style-name="T34">valstybių, VALDŲ IR KRAŠTŲ, kuriE nėra europos sąjungos narIAI, tačiau pripažįstami taikanTYS reikalavimus, lygiaverčius lietuvos respublikos pinigų plovimo ir teroristų finansavimo prevencijos įstatymo nustatytiems reikalavimams, sąRAŠas</text:span></text:p>
      <text:p text:style-name="P35"/>
      <text:p text:style-name="P36">1. Argentina.</text:p>
      <text:p text:style-name="P37">2. Australija.</text:p>
      <text:p text:style-name="P38">3. Brazilija.</text:p>
      <text:p text:style-name="P39">4. Kanada.</text:p>
      <text:p text:style-name="P40">5. Honkongas.</text:p>
      <text:p text:style-name="P41">6. Japonija.</text:p>
      <text:p text:style-name="P42">7. Meksika.</text:p>
      <text:p text:style-name="P43">8. Naujoji Zelandija.</text:p>
      <text:p text:style-name="P44">9. Rusija.</text:p>
      <text:p text:style-name="P45">10. Singapūras.</text:p>
      <text:p text:style-name="P46">11. Šveicarija.</text:p>
      <text:p text:style-name="P47">12. Pietų Afrika.</text:p>
      <text:p text:style-name="P48">13. JAV.</text:p>
      <text:p text:style-name="P49">14. Didžiosios Britanijos karūnos valdos: Džersis, Menas, Gernsis.</text:p>
      <text:p text:style-name="P50">15. Prancūzijos užjūrio teritorijos: Sen Pjeras ir Mikelonas, Naujoji Kaledonija, Majotas, Prancūzijos Polinezija, Volisas ir Futūna.</text:p>
      <text:p text:style-name="P51"><text:span text:style-name="T52">16</text:span><text:span text:style-name="T53">. Olandijos užjūrio teritorijos: Olandijos Antilai, Aruba.</text:span></text:p>
      <text:p text:style-name="P54"/>
      <text:p text:style-name="P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3:00Z</meta:creation-date>
    <dc:date>2017-09-07T10:43:00Z</dc:date>
    <meta:print-date>2009-09-24T09:35:00Z</meta:print-date>
    <meta:template xlink:href="Normal.dotm" xlink:type="simple"/>
    <meta:editing-cycles>2</meta:editing-cycles>
    <meta:editing-duration>PT0S</meta:editing-duration>
    <meta:document-statistic meta:page-count="2" meta:paragraph-count="49" meta:word-count="331" meta:character-count="2658" meta:row-count="57" meta:non-whitespace-character-count="2376"/>
  </office:meta>
</office:document-meta>
</file>