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justify" fo:text-indent="0.533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SPALIO 3 D. NUTARIMO NR. 1559 „DĖL OPERATYVINĖS VEIKLOS SUBJEKTŲ SĄRAŠO PATVIRTINIMO IR JŲ OPERATYVINĖS VEIKLOS MASTO NUSTATYMO“ PAKEITIMO</text:p>
      <text:p text:style-name="P14"/>
      <text:p text:style-name="P15">2003 m. rugpjūčio 12 d. Nr. 102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2 m. spalio 3 d. nutarimą Nr. 1559 „Dėl operatyvinės veiklos subjektų sąrašo patvirtinimo ir jų operatyvinės veiklos masto nustatymo“ (Žin., 2002, Nr.<text:s/></text:span><text:a xlink:href="https://www.e-tar.lt/portal/lt/legalAct/TAR.134122278BA1" office:target-frame-name="_blank" xlink:show="new"><text:span text:style-name="T24">97-4279</text:span></text:a><text:span text:style-name="T25">):</text:span></text:p>
      <text:p text:style-name="P26"><text:span text:style-name="T27">1</text:span><text:span text:style-name="T28">. Išdėstyti 1.1.1 punktą taip:</text:span></text:p>
      <text:p text:style-name="P29"><text:span text:style-name="T30">„</text:span><text:span text:style-name="T31">1.1.1</text:span><text:span text:style-name="T32">. Lietuvos policijos liudytojų ir nukentėjusiųjų apsaugos tarnyba, Lietuvos policijos operatyvinės veiklos tarnyba, Lietuvos kriminalinės policijos biuro ir teritorinių policijos įstaigų kriminalinės policijos operatyviniai padaliniai;“.</text:span></text:p>
      <text:p text:style-name="P33"><text:span text:style-name="T34">2</text:span><text:span text:style-name="T35">. Išdėstyti 1.4 punktą taip:</text:span></text:p>
      <text:p text:style-name="P36"><text:span text:style-name="T37">„</text:span><text:span text:style-name="T38">1.4</text:span><text:span text:style-name="T39">. Muitinės departamento prie Finansų ministerijos Tarnybinių tyrimų tarnyba ir Muitinės kriminalinės tarnybos operatyviniai padaliniai;“.</text:span></text:p>
      <text:p text:style-name="P40"><text:span text:style-name="T41">3</text:span><text:span text:style-name="T42">. Išdėstyti 1.5 punktą taip:</text:span></text:p>
      <text:p text:style-name="P43"><text:span text:style-name="T44">„</text:span><text:span text:style-name="T45">1.5</text:span><text:span text:style-name="T46">. Specialiųjų tyrimų tarnybos operatyviniai padaliniai.“.</text:span></text:p>
      <text:p text:style-name="P47"><text:span text:style-name="T48">4</text:span><text:span text:style-name="T49">. Išdėstyti 2.1.1 punktą taip:</text:span></text:p>
      <text:p text:style-name="P50"><text:span text:style-name="T51">„</text:span><text:span text:style-name="T52">2.1.1</text:span><text:span text:style-name="T53">. Lietuvos policijos liudytojų ir nukentėjusiųjų apsaugos tarnybai, Lietuvos policijos operatyvinės veiklos tarnybai, Lietuvos kriminalinės policijos biuro ir teritorinių policijos įstaigų kriminalinės policijos operatyviniams padaliniams pagal jų kompetenciją – užkardant rengiamas, tiriant daromas ar padarytas nusikalstamas veikas, naudotis visomis operatyvinės veiklos subjektų teisėmis ir vykdyti operatyvinės veiklos subjektų pareigas;“.</text:span></text:p>
      <text:p text:style-name="P54"><text:span text:style-name="T55">5</text:span><text:span text:style-name="T56">. Išdėstyti 2.1.4 punktą taip:</text:span></text:p>
      <text:p text:style-name="P57"><text:span text:style-name="T58">„</text:span><text:span text:style-name="T59">2.1.4</text:span><text:span text:style-name="T60">. Finansinių nusikaltimų tyrimo tarnybos prie Vidaus reikalų ministerijos operatyviniams padaliniams pagal jų kompetenciją – užkardant rengiamas, tiriant daromas ar padarytas nusikalstamas veikas finansų sistemai, kitas nusikalstamas veikas, susijusias su mokesčiais, valstybinio socialinio draudimo ir kitomis įmokomis, naudotis visomis operatyvinės veiklos subjektų teisėmis ir vykdyti operatyvinės veiklos subjektų pareigas;“.</text:span></text:p>
      <text:p text:style-name="P61"><text:span text:style-name="T62">6</text:span><text:span text:style-name="T63">. Išdėstyti 2.2 punktą taip:</text:span></text:p>
      <text:p text:style-name="P64"><text:span text:style-name="T65">„</text:span><text:span text:style-name="T66">2.2</text:span><text:span text:style-name="T67">. krašto apsaugos sistemos – Antrojo operatyvinių tarnybų departamento prie Krašto apsaugos ministerijos operatyviniams padaliniams pagal jų kompetenciją – užkardant rengiamas, tiriant daromas ar padarytas karinėse teritorijose ir kariniame transporte nusikalstamas veikas, karių ar krašto apsaugos sistemos tarnautojų rengiamas, daromas ar padarytas nusikalstamas veikas, taip pat nusikalstamas veikas, kuriomis siekiama sukelti grėsmę kariams ar krašto apsaugos sistemos tarnautojams, krašto apsaugos sistemos institucijoms, jų valdomam ar naudojamam turtui, saugomoms valstybės ar tarnybos paslaptims, naudotis visomis operatyvinės veiklos subjektų teisėmis ir vykdyti operatyvinės veiklos subjektų pareigas;“.</text:span></text:p>
      <text:p text:style-name="P68"><text:span text:style-name="T69">7</text:span><text:span text:style-name="T70">. Išdėstyti 2.4 punktą taip:</text:span></text:p>
      <text:p text:style-name="P71"><text:span text:style-name="T72">„</text:span><text:span text:style-name="T73">2.4</text:span><text:span text:style-name="T74">. Muitinės departamento prie Finansų ministerijos Tarnybinių tyrimų tarnybai ir Muitinės kriminalinės tarnybos operatyviniams padaliniams pagal jų kompetenciją – užkardant rengiamą, tiriant daromą ar padarytą kontrabandą ir kitas nusikalstamas veikas, išaiškėjusias atliekant savo tiesiogines funkcijas, naudotis visomis operatyvinės veiklos subjektų teisėmis ir vykdyti operatyvinės veiklos subjektų pareigas;“.</text:span></text:p>
      <text:p text:style-name="P75"><text:span text:style-name="T76">8</text:span><text:span text:style-name="T77">. Išdėstyti 2.5 punktą taip:</text:span></text:p>
      <text:p text:style-name="P78"><text:span text:style-name="T79">„</text:span><text:span text:style-name="T80">2.5</text:span><text:span text:style-name="T81">. Specialiųjų tyrimų tarnybos operatyviniams padaliniams pagal jų kompetenciją – užkardant rengiamas, tiriant daromas ar padarytas korupcinio pobūdžio nusikalstamas veikas, naudotis visomis operatyvinės veiklos subjektų teisėmis ir vykdyti operatyvinės veiklos subjektų pareigas.“.</text:span></text:p>
      <text:p text:style-name="P82"/>
      <text:p text:style-name="P83"/>
      <text:p text:style-name="P84"/>
      <text:p text:style-name="P85">MINISTRAS PIRMININKAS<text:tab/>ALGIRDAS BRAZAUSKAS</text:p>
      <text:p text:style-name="P86"/>
      <text:p text:style-name="P87"/>
      <text:p text:style-name="P88"/>
      <text:p text:style-name="P89">VIDAUS REIKALŲ MINISTRAS<text:tab/>VIRGILIJUS BULOV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8T14:01:00Z</meta:creation-date>
    <dc:date>2019-01-28T14:01:00Z</dc:date>
    <meta:template xlink:href="Normal.dotm" xlink:type="simple"/>
    <meta:editing-cycles>2</meta:editing-cycles>
    <meta:editing-duration>PT0S</meta:editing-duration>
    <meta:document-statistic meta:page-count="2" meta:paragraph-count="30" meta:word-count="479" meta:character-count="3763" meta:row-count="127" meta:non-whitespace-character-count="3314"/>
  </office:meta>
</office:document-meta>
</file>