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break-before="page" fo:margin-left="3.1493in">
        <style:tab-stops>
          <style:tab-stop style:type="left" style:position="-1.7201in"/>
          <style:tab-stop style:type="left" style:position="-0.2784in"/>
          <style:tab-stop style:type="left" style:position="1.3527in"/>
          <style:tab-stop style:type="left" style:position="2.6923in"/>
          <style:tab-stop style:type="left" style:position="4.0326in"/>
        </style:tab-stops>
      </style:paragraph-properties>
    </style:style>
    <style:style style:name="P183" style:parent-style-name="Normal" style:family="paragraph">
      <style:paragraph-properties fo:margin-left="3.1493in">
        <style:tab-stops>
          <style:tab-stop style:type="left" style:position="-1.7201in"/>
          <style:tab-stop style:type="left" style:position="-0.2784in"/>
          <style:tab-stop style:type="left" style:position="1.3527in"/>
          <style:tab-stop style:type="left" style:position="2.6923in"/>
          <style:tab-stop style:type="left" style:position="4.0326in"/>
        </style:tab-stops>
      </style:paragraph-properties>
    </style:style>
    <style:style style:name="P184" style:parent-style-name="Normal" style:family="paragraph">
      <style:paragraph-properties fo:text-align="center"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185" style:parent-style-name="Normal" style:family="paragraph">
      <style:paragraph-properties fo:text-align="center">
        <style:tab-stops>
          <style:tab-stop style:type="left" style:leader-style="solid" style:leader-text="_" style:position="6.1812in"/>
        </style:tab-stops>
      </style:paragraph-properties>
    </style:style>
    <style:style style:name="P186" style:parent-style-name="Normal" style:family="paragraph">
      <style:paragraph-properties fo:text-align="center" fo:margin-left="0.075in">
        <style:tab-stops>
          <style:tab-stop style:type="left" style:position="7.1069in"/>
        </style:tab-stops>
      </style:paragraph-properties>
      <style:text-properties fo:font-size="10pt" style:font-size-asian="10pt"/>
    </style:style>
    <style:style style:name="P187" style:parent-style-name="Normal" style:family="paragraph">
      <style:paragraph-properties fo:text-align="center"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188" style:parent-style-name="Normal" style:family="paragraph">
      <style:paragraph-properties fo:text-align="center" fo:margin-left="0.075in">
        <style:tab-stops>
          <style:tab-stop style:type="left" style:position="7.1069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margin-left="0.075in">
        <style:tab-stops>
          <style:tab-stop style:type="left" style:position="4.427in"/>
          <style:tab-stop style:type="left" style:position="5.7666in"/>
          <style:tab-stop style:type="left" style:position="7.1069in"/>
        </style:tab-stops>
      </style:paragraph-properties>
    </style:style>
    <style:style style:name="P192" style:parent-style-name="Normal" style:family="paragraph">
      <style:paragraph-properties fo:text-align="justify">
        <style:tab-stops>
          <style:tab-stop style:type="left" style:position="4.502in"/>
          <style:tab-stop style:type="left" style:position="5.8416in"/>
          <style:tab-stop style:type="left" style:position="7.181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ableColumn197" style:family="table-column">
      <style:table-column-properties style:column-width="3.302in"/>
    </style:style>
    <style:style style:name="TableColumn198" style:family="table-column">
      <style:table-column-properties style:column-width="2.9965in"/>
    </style:style>
    <style:style style:name="Table196" style:family="table">
      <style:table-properties style:width="6.2986in" fo:margin-left="0in" table:align="left"/>
    </style:style>
    <style:style style:name="TableRow199" style:family="table-row">
      <style:table-row-properties style:min-row-height="0.177in"/>
    </style:style>
    <style:style style:name="TableCell2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min-row-height="0.177in"/>
    </style:style>
    <style:style style:name="TableCell2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min-row-height="0.177in"/>
    </style:style>
    <style:style style:name="TableCell2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min-row-height="0.177in"/>
    </style:style>
    <style:style style:name="TableCell21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text-properties fo:font-size="10pt" style:font-size-asian="10pt"/>
    </style:style>
    <style:style style:name="TableRow219" style:family="table-row">
      <style:table-row-properties style:min-row-height="0.177in"/>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 style:parent-style-name="Normal" style:family="paragraph">
      <style:paragraph-properties fo:text-indent="0.0347in"/>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min-row-height="0.177in"/>
    </style:style>
    <style:style style:name="TableCell2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min-row-height="0.177in"/>
    </style:style>
    <style:style style:name="TableCell2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177in"/>
    </style:style>
    <style:style style:name="TableCell2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margin-left="0.075in">
        <style:tab-stops>
          <style:tab-stop style:type="left" style:position="2.7958in"/>
          <style:tab-stop style:type="left" style:position="4.427in"/>
          <style:tab-stop style:type="left" style:position="5.7666in"/>
          <style:tab-stop style:type="left" style:position="7.1069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margin-left="0.075in">
        <style:tab-stops>
          <style:tab-stop style:type="left" style:leader-style="solid" style:leader-text="_" style:position="6.22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left="0.075in">
        <style:tab-stops>
          <style:tab-stop style:type="left" style:leader-style="solid" style:leader-text="_" style:position="6.225in"/>
        </style:tab-stops>
      </style:paragraph-properties>
    </style:style>
    <style:style style:name="P247" style:parent-style-name="Normal" style:family="paragraph">
      <style:paragraph-properties fo:text-align="center">
        <style:tab-stops>
          <style:tab-stop style:type="left" style:position="1.4291in"/>
          <style:tab-stop style:type="left" style:position="2.8708in"/>
          <style:tab-stop style:type="left" style:position="4.502in"/>
          <style:tab-stop style:type="left" style:position="7.1819in"/>
        </style:tab-stops>
      </style:paragraph-properties>
      <style:text-properties fo:font-size="10pt" style:font-size-asian="10pt"/>
    </style:style>
    <style:style style:name="P248"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249" style:parent-style-name="Normal" style:family="paragraph">
      <style:paragraph-properties fo:text-align="justify" fo:margin-left="0.075in">
        <style:tab-stops>
          <style:tab-stop style:type="left" style:position="7.1069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ab-stops>
          <style:tab-stop style:type="left" style:leader-style="solid" style:leader-text="_" style:position="6.1812in"/>
        </style:tab-stops>
      </style:paragraph-properties>
    </style:style>
    <style:style style:name="P252" style:parent-style-name="Normal" style:family="paragraph">
      <style:paragraph-properties fo:text-align="center">
        <style:tab-stops>
          <style:tab-stop style:type="left" style:position="7.1819in"/>
        </style:tab-stops>
      </style:paragraph-properties>
      <style:text-properties fo:font-size="10pt" style:font-size-asian="10pt"/>
    </style:style>
    <style:style style:name="P253"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254" style:parent-style-name="Normal" style:family="paragraph">
      <style:paragraph-properties fo:text-align="justify">
        <style:tab-stops>
          <style:tab-stop style:type="left" style:position="4.502in"/>
          <style:tab-stop style:type="left" style:position="5.8416in"/>
          <style:tab-stop style:type="left" style:position="7.1819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259" style:parent-style-name="Normal" style:family="paragraph">
      <style:paragraph-properties fo:text-align="justify">
        <style:tab-stops>
          <style:tab-stop style:type="left" style:position="7.1819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style>
    <style:style style:name="TableColumn264" style:family="table-column">
      <style:table-column-properties style:column-width="2.1916in" style:use-optimal-column-width="false"/>
    </style:style>
    <style:style style:name="TableColumn265" style:family="table-column">
      <style:table-column-properties style:column-width="2.1916in" style:use-optimal-column-width="false"/>
    </style:style>
    <style:style style:name="TableColumn266" style:family="table-column">
      <style:table-column-properties style:column-width="2.1916in" style:use-optimal-column-width="false"/>
    </style:style>
    <style:style style:name="Table263" style:family="table">
      <style:table-properties style:width="6.575in" fo:margin-left="0in" table:align="left"/>
    </style:style>
    <style:style style:name="TableRow267" style:family="table-row">
      <style:table-row-properties style:min-row-height="0.177in" style:use-optimal-row-height="false"/>
    </style:style>
    <style:style style:name="TableCell2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style>
    <style:style style:name="TableRow274" style:family="table-row">
      <style:table-row-properties style:min-row-height="0.177in" style:use-optimal-row-height="false"/>
    </style:style>
    <style:style style:name="TableCell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style>
    <style:style style:name="TableRow281" style:family="table-row">
      <style:table-row-properties style:min-row-height="0.177in" style:use-optimal-row-height="false"/>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style>
    <style:style style:name="TableRow288" style:family="table-row">
      <style:table-row-properties style:min-row-height="0.177in" style:use-optimal-row-height="false"/>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style>
    <style:style style:name="TableRow295" style:family="table-row">
      <style:table-row-properties style:min-row-height="0.177in" style:use-optimal-row-height="false"/>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299" style:family="table-row">
      <style:table-row-properties style:min-row-height="0.177in" style:use-optimal-row-height="false"/>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tab-stops>
          <style:tab-stop style:type="left" style:leader-style="solid" style:leader-text="_" style:position="6.1812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style>
    <style:style style:name="T309" style:parent-style-name="DefaultParagraphFont" style:family="text">
      <style:text-properties fo:color="#003366"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align="center">
        <style:tab-stops>
          <style:tab-stop style:type="left" style:leader-style="solid" style:leader-text="_" style:position="6.1812in"/>
        </style:tab-stops>
      </style:paragraph-properties>
    </style:style>
    <style:style style:name="P313" style:parent-style-name="Normal" style:family="paragraph">
      <style:paragraph-properties fo:text-align="center"/>
      <style:text-properties fo:font-size="10pt" style:font-size-asian="10pt"/>
    </style:style>
    <style:style style:name="TableColumn315" style:family="table-column">
      <style:table-column-properties style:column-width="2.2416in" style:use-optimal-column-width="false"/>
    </style:style>
    <style:style style:name="TableColumn316" style:family="table-column">
      <style:table-column-properties style:column-width="1.4444in" style:use-optimal-column-width="false"/>
    </style:style>
    <style:style style:name="TableColumn317" style:family="table-column">
      <style:table-column-properties style:column-width="1.4444in" style:use-optimal-column-width="false"/>
    </style:style>
    <style:style style:name="TableColumn318" style:family="table-column">
      <style:table-column-properties style:column-width="1.4444in" style:use-optimal-column-width="false"/>
    </style:style>
    <style:style style:name="Table314" style:family="table">
      <style:table-properties style:width="6.575in" fo:margin-left="0in" table:align="left"/>
    </style:style>
    <style:style style:name="TableRow319" style:family="table-row">
      <style:table-row-properties style:min-row-height="0.177in" style:use-optimal-row-height="false"/>
    </style:style>
    <style:style style:name="TableCell320" style:family="table-cell">
      <style:table-cell-properties fo:border="0.0069in solid #000000" style:vertical-align="bottom" fo:padding-top="0in" fo:padding-left="0.075in" fo:padding-bottom="0in" fo:padding-right="0.075in" fo:wrap-option="no-wrap"/>
    </style:style>
    <style:style style:name="P321" style:parent-style-name="Normal" style:family="paragraph">
      <style:paragraph-properties fo:text-indent="0.0416in"/>
    </style:style>
    <style:style style:name="TableCell322" style:family="table-cell">
      <style:table-cell-properties fo:border="0.0069in solid #000000" style:vertical-align="bottom" fo:padding-top="0in" fo:padding-left="0.075in" fo:padding-bottom="0in" fo:padding-right="0.075in" fo:wrap-option="no-wrap"/>
    </style:style>
    <style:style style:name="P323" style:parent-style-name="Normal" style:family="paragraph">
      <style:paragraph-properties fo:text-align="center"/>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paragraph-properties fo:text-align="center"/>
    </style:style>
    <style:style style:name="TableCell326" style:family="table-cell">
      <style:table-cell-properties fo:border="0.0069in solid #000000" style:vertical-align="bottom" fo:padding-top="0in" fo:padding-left="0.075in" fo:padding-bottom="0in" fo:padding-right="0.075in" fo:wrap-option="no-wrap"/>
    </style:style>
    <style:style style:name="P327" style:parent-style-name="Normal" style:family="paragraph">
      <style:paragraph-properties fo:text-align="center"/>
    </style:style>
    <style:style style:name="TableRow328" style:family="table-row">
      <style:table-row-properties style:min-row-height="0.177in"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330" style:family="table-cell">
      <style:table-cell-properties fo:border="0.0069in solid #000000" fo:padding-top="0in" fo:padding-left="0.075in" fo:padding-bottom="0in" fo:padding-right="0.075in" fo:wrap-option="no-wrap"/>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Row333" style:family="table-row">
      <style:table-row-properties style:min-row-height="0.177in" style:use-optimal-row-height="false"/>
    </style:style>
    <style:style style:name="TableCell334" style:family="table-cell">
      <style:table-cell-properties fo:border="0.0069in solid #000000" style:vertical-align="bottom" fo:padding-top="0in" fo:padding-left="0.075in" fo:padding-bottom="0in" fo:padding-right="0.075in" fo:wrap-option="no-wrap"/>
    </style:style>
    <style:style style:name="TableCell335" style:family="table-cell">
      <style:table-cell-properties fo:border="0.0069in solid #000000" style:vertical-align="bottom" fo:padding-top="0in" fo:padding-left="0.075in" fo:padding-bottom="0in" fo:padding-right="0.075in" fo:wrap-option="no-wrap"/>
    </style:style>
    <style:style style:name="TableCell336" style:family="table-cell">
      <style:table-cell-properties fo:border="0.0069in solid #000000" style:vertical-align="bottom" fo:padding-top="0in" fo:padding-left="0.075in" fo:padding-bottom="0in" fo:padding-right="0.075in" fo:wrap-option="no-wrap"/>
    </style:style>
    <style:style style:name="TableRow337" style:family="table-row">
      <style:table-row-properties style:min-row-height="0.177in" style:use-optimal-row-height="false"/>
    </style:style>
    <style:style style:name="TableCell338" style:family="table-cell">
      <style:table-cell-properties fo:border="0.0069in solid #000000" style:vertical-align="bottom" fo:padding-top="0in" fo:padding-left="0.075in" fo:padding-bottom="0in" fo:padding-right="0.075in" fo:wrap-option="no-wrap"/>
    </style:style>
    <style:style style:name="TableCell339" style:family="table-cell">
      <style:table-cell-properties fo:border="0.0069in solid #000000" style:vertical-align="bottom" fo:padding-top="0in" fo:padding-left="0.075in" fo:padding-bottom="0in" fo:padding-right="0.075in" fo:wrap-option="no-wrap"/>
    </style:style>
    <style:style style:name="TableCell340" style:family="table-cell">
      <style:table-cell-properties fo:border="0.0069in solid #000000" style:vertical-align="bottom" fo:padding-top="0in" fo:padding-left="0.075in" fo:padding-bottom="0in" fo:padding-right="0.075in" fo:wrap-option="no-wrap"/>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paragraph-properties fo:text-align="justify"/>
    </style:style>
    <style:style style:name="P343" style:parent-style-name="Normal" style:family="paragraph">
      <style:paragraph-properties fo:text-align="justify">
        <style:tab-stops>
          <style:tab-stop style:type="left" style:position="7.1819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style:tab-stops>
          <style:tab-stop style:type="left" style:position="7.1819in"/>
        </style:tab-stops>
      </style:paragraph-properties>
    </style:style>
    <style:style style:name="P346" style:parent-style-name="Normal" style:family="paragraph">
      <style:paragraph-properties fo:text-align="center">
        <style:tab-stops>
          <style:tab-stop style:type="left" style:leader-style="solid" style:leader-text="_" style:position="6.1812in"/>
        </style:tab-stops>
      </style:paragraph-properties>
    </style:style>
    <style:style style:name="P347" style:parent-style-name="Normal" style:family="paragraph">
      <style:paragraph-properties fo:text-align="center">
        <style:tab-stops>
          <style:tab-stop style:type="left" style:position="7.1819in"/>
        </style:tab-stops>
      </style:paragraph-properties>
    </style:style>
    <style:style style:name="T348" style:parent-style-name="DefaultParagraphFont" style:family="text">
      <style:text-properties fo:font-size="10pt" style:font-size-asian="10pt" fo:language="en" fo:country="US"/>
    </style:style>
    <style:style style:name="T349" style:parent-style-name="DefaultParagraphFont" style:family="text">
      <style:text-properties fo:font-size="10pt" style:font-size-asian="10pt" fo:language="en" fo:country="U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353" style:parent-style-name="Normal" style:family="paragraph">
      <style:paragraph-properties fo:text-align="justify">
        <style:tab-stops>
          <style:tab-stop style:type="left" style:position="7.1819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358" style:parent-style-name="Normal" style:family="paragraph">
      <style:paragraph-properties fo:text-align="justify">
        <style:tab-stops>
          <style:tab-stop style:type="left" style:position="7.1819in"/>
        </style:tab-stops>
      </style:paragraph-properties>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tab-stops>
          <style:tab-stop style:type="left" style:position="7.1819in"/>
        </style:tab-stops>
      </style:paragraph-properties>
    </style:style>
    <style:style style:name="P361" style:parent-style-name="Normal" style:family="paragraph">
      <style:paragraph-properties fo:text-align="center">
        <style:tab-stops>
          <style:tab-stop style:type="left" style:leader-style="solid" style:leader-text="_" style:position="6.1812in"/>
        </style:tab-stops>
      </style:paragraph-properties>
    </style:style>
    <style:style style:name="P362" style:parent-style-name="Normal" style:family="paragraph">
      <style:paragraph-properties fo:text-align="center">
        <style:tab-stops>
          <style:tab-stop style:type="left" style:position="7.1819in"/>
        </style:tab-stops>
      </style:paragraph-properties>
      <style:text-properties fo:font-size="10pt" style:font-size-asian="10pt"/>
    </style:style>
    <style:style style:name="P363"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364" style:parent-style-name="Normal" style:family="paragraph">
      <style:paragraph-properties fo:text-align="justify">
        <style:tab-stops>
          <style:tab-stop style:type="left" style:position="4.502in"/>
          <style:tab-stop style:type="left" style:position="5.8416in"/>
          <style:tab-stop style:type="left" style:position="7.1819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ableColumn369" style:family="table-column">
      <style:table-column-properties style:column-width="1.4437in"/>
    </style:style>
    <style:style style:name="TableColumn370" style:family="table-column">
      <style:table-column-properties style:column-width="1.5368in"/>
    </style:style>
    <style:style style:name="TableColumn371" style:family="table-column">
      <style:table-column-properties style:column-width="1.7388in"/>
    </style:style>
    <style:style style:name="TableColumn372" style:family="table-column">
      <style:table-column-properties style:column-width="1.5791in"/>
    </style:style>
    <style:style style:name="Table368" style:family="table">
      <style:table-properties style:width="6.2986in" fo:margin-left="0in" table:align="left"/>
    </style:style>
    <style:style style:name="TableRow373" style:family="table-row">
      <style:table-row-properties style:min-row-height="0.3125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fo:text-indent="0.0416in"/>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177in"/>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indent="0.0416in"/>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indent="0.0416in"/>
    </style:style>
    <style:style style:name="TableCell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fo:text-indent="0.0416in"/>
    </style:style>
    <style:style style:name="TableRow391" style:family="table-row">
      <style:table-row-properties style:min-row-height="0.3125in"/>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416in"/>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416in"/>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fo:text-indent="0.0416in"/>
    </style:style>
    <style:style style:name="TableRow400" style:family="table-row">
      <style:table-row-properties style:min-row-height="0.177in"/>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indent="0.0416in"/>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indent="0.0416in"/>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fo:text-indent="0.0416in"/>
    </style:style>
    <style:style style:name="TableRow409" style:family="table-row">
      <style:table-row-properties style:min-row-height="0.177in"/>
    </style:style>
    <style:style style:name="TableCell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end"/>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style>
    <style:style style:name="P417"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418" style:parent-style-name="Normal" style:family="paragraph">
      <style:paragraph-properties fo:text-align="justify" fo:margin-left="0.075in">
        <style:tab-stops>
          <style:tab-stop style:type="left" style:position="7.1069in"/>
        </style:tab-stops>
      </style:paragraph-properties>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421" style:parent-style-name="Normal" style:family="paragraph">
      <style:paragraph-properties fo:text-align="center">
        <style:tab-stops>
          <style:tab-stop style:type="left" style:leader-style="solid" style:leader-text="_" style:position="6.1812in"/>
        </style:tab-stops>
      </style:paragraph-properties>
    </style:style>
    <style:style style:name="P422" style:parent-style-name="Normal" style:family="paragraph">
      <style:paragraph-properties fo:text-align="center">
        <style:tab-stops>
          <style:tab-stop style:type="left" style:position="7.1819in"/>
        </style:tab-stops>
      </style:paragraph-properties>
      <style:text-properties fo:font-size="10pt" style:font-size-asian="10pt"/>
    </style:style>
    <style:style style:name="P423"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424" style:parent-style-name="Normal" style:family="paragraph">
      <style:paragraph-properties fo:text-align="justify" fo:margin-left="0.075in">
        <style:tab-stops>
          <style:tab-stop style:type="left" style:position="7.1069in"/>
        </style:tab-stops>
      </style:paragraph-properties>
    </style:style>
    <style:style style:name="P425"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K</text:span><text:span text:style-name="T6">RAŠTO APSAUGOS MINISTRO</text:span></text:p>
      <text:p text:style-name="P7">į s a k y m a s</text:p>
      <text:p text:style-name="P8"/>
      <text:p text:style-name="P9">Dėl karo prievolininkų, iki jie įstatymų nustatyta tvarka įgyja kario statusą, aprūpinimo ir išlaidų, susijusių su aprūpinimu, apmokėjimo tvarkos APRAŠO PATVIRTINIMO</text:p>
      <text:p text:style-name="P10"/>
      <text:p text:style-name="P11"><text:span text:style-name="T12">2011 m. spalio 26 d. Nr. V-1218</text:span></text:p>
      <text:p text:style-name="P13">Vilnius</text:p>
      <text:p text:style-name="P14"/>
      <text:p text:style-name="P15"/>
      <text:p text:style-name="P16"><text:span text:style-name="T17">Vadovaudamasis Lietuvos Respublikos karo prievolės įstatymo (Žin., 1996, Nr.<text:s/></text:span><text:a xlink:href="https://www.e-tar.lt/portal/lt/legalAct/TAR.E9CE9C91C255" office:target-frame-name="_blank" xlink:show="new"><text:span text:style-name="T18">106-2427</text:span></text:a><text:span text:style-name="T19">; 2011, Nr.<text:s/></text:span><text:a xlink:href="https://www.e-tar.lt/portal/lt/legalAct/TAR.B6AF7CC3E0DC" office:target-frame-name="_blank" xlink:show="new"><text:span text:style-name="T20">86-4150</text:span></text:a><text:span text:style-name="T21">) 39</text:span><text:span text:style-name="T22"><text:s/></text:span><text:span text:style-name="T23">straipsnio 6 dalimi:</text:span></text:p>
      <text:p text:style-name="P24"><text:span text:style-name="T25">1</text:span><text:span text:style-name="T26">. T v i r t i n u Karo prievolininkų, iki jie įstatymų nustatyta tvarka įgyja kario statusą, aprūpinimo ir išlaidų, susijusių su aprūpinimu, apmokėjimo tvarkos aprašą (</text:span><text:span text:style-name="T27">pridedama).</text:span></text:p>
      <text:p text:style-name="P28"><text:span text:style-name="T29">2</text:span><text:span text:style-name="T30">. L a i k a u netekusiu galios Lietuvos Respublikos krašto apsaugos ministro 2005 m. sausio 27 d. įsakymą Nr. V-99 „Dėl Šauktinių aprūpinimo tvarkos aprašo ir šauktinių aprūpinimo anketų patvirtinimo“ (Žin., 2005, Nr.<text:s/></text:span><text:a xlink:href="https://www.e-tar.lt/portal/lt/legalAct/TAR.B9928C013374" office:target-frame-name="_blank" xlink:show="new"><text:span text:style-name="T31">19-637</text:span></text:a><text:span text:style-name="T32">).</text:span></text:p>
      <text:p text:style-name="P33"/>
      <text:p text:style-name="P34"/>
      <text:p text:style-name="P35"/>
      <text:p text:style-name="P36"><text:span text:style-name="T37">Krašto apsaugos ministrė</text:span><text:span text:style-name="T38"><text:tab/>Rasa Juknevičienė</text:span></text:p>
      <text:p text:style-name="P39"/>
      <text:soft-page-break/>
      <text:p text:style-name="P40"><text:span text:style-name="T41">PATVIRTINTA</text:span></text:p>
      <text:p text:style-name="P42">Lietuvos Respublikos krašto apsaugos ministro<text:s/></text:p>
      <text:p text:style-name="P43">2011 m. spalio 26 d. įsakymu Nr. V-1218</text:p>
      <text:p text:style-name="P44"/>
      <text:p text:style-name="P45"><text:span text:style-name="T46">karo prievolininkų, iki jie<text:s/></text:span><text:span text:style-name="T47">įstatymų nustatyta tvarka įgyja kario statusą, aprūpinimo ir išlaidų, susijusių su aprūpinimu, apmokė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ro prievolininkų, iki jie įstatymų nustatyta tvarka įgyja kario statusą, aprūpinimo ir išlaidų,</text:span><text:span text:style-name="T57"><text:s/>susijusių su aprūpinimu, apmokėjimo tvarkos aprašas (toliau – Tvarkos aprašas) nustato dienpinigių, maitinimosi išlaidų piniginės kompensacijos skyrimo ir išmokėjimo bei nakvynės suteikimo karo prievolininkams, kurie tikrinami dėl tinkamumo privalomajai k</text:span><text:span text:style-name="T58">aro tarnybai (toliau – karo prievolininkai) tikrinimo karo prievolę administruojančioje krašto apsaugos sistemos institucijoje, šaukimo punkte, krašto apsaugos sistemos sveikatos priežiūros įstaigoje ar šios įstaigos siuntimu kitoje sveikatos priežiūros įs</text:span><text:span text:style-name="T59">taigoje, iki jie įstatymu nustatyta tvarka įgyja kario statusą, organizavimo tvarką.</text:span></text:p>
      <text:p text:style-name="P60"><text:span text:style-name="T61">2</text:span><text:span text:style-name="T62">. Šiame Tvarkos apraše nustatytos išmokos karo prievolininkui skiriamos tik įvykdžius visus teisėtus karo prievolę administruojančios krašto apsaugos sistemos institu</text:span><text:span text:style-name="T63">cijos nurodymus.<text:s/></text:span></text:p>
      <text:p text:style-name="P64"/>
      <text:p text:style-name="P65"><text:span text:style-name="T66">II</text:span><text:span text:style-name="T67">.<text:s/></text:span><text:span text:style-name="T68">DIENPINIGIŲ SKYRIMAS</text:span></text:p>
      <text:p text:style-name="P69"/>
      <text:p text:style-name="P70"><text:span text:style-name="T71">3</text:span><text:span text:style-name="T72">. Karo prievolininkui už kiekvieną tinkamumo privalomajai karo tarnybai tikrinimo dieną skiriami 0,2 Lietuvos Respublikos Vyriausybės nustatytos bazinės socialinės išmokos dydžio dienpinigiai.</text:span></text:p>
      <text:p text:style-name="P73"><text:span text:style-name="T74">4</text:span><text:span text:style-name="T75">.<text:s/></text:span><text:span text:style-name="T76">Jei krašto apsaugos sistemos sveikatos priežiūros įstaigos siuntimu karo prievolininko sveikata yra ambulatoriškai ar stacionariai tikrinama kitoje sveikatos priežiūros įstaigoje, šio Tvarkos aprašo 3 punkte nurodyti dienpinigiai jam skiriami už medicinini</text:span><text:span text:style-name="T77">o tikrinimo laikotarpį, nurodytą sveikatos priežiūros įstaigos išduotoje pažymoje.<text:s/></text:span></text:p>
      <text:p text:style-name="P78"/>
      <text:p text:style-name="P79"><text:span text:style-name="T80">III</text:span><text:span text:style-name="T81">.<text:s/></text:span><text:span text:style-name="T82">MAITINIMAS IR MAITINIMOSI IŠLAIDŲ PINIGINĖS KOMPENSACIJOS SKYRIMAS<text:s/></text:span></text:p>
      <text:p text:style-name="P83"/>
      <text:p text:style-name="P84"><text:span text:style-name="T85">5</text:span><text:span text:style-name="T86">. Karo prievolininkai jų tinkamumo privalomajai karo tarnybai tikrinimo dienomis aprūp</text:span><text:span text:style-name="T87">inami maistu pagal Lietuvos Respublikos Vyriausybės ar jos įgaliotos institucijos nustatytas fiziologines mitybos normas. Aprūpinimą maistu organizuoja karo prievolę administruojanti krašto apsaugos sistemos institucija.<text:s/></text:span></text:p>
      <text:p text:style-name="P88"><text:span text:style-name="T89">6</text:span><text:span text:style-name="T90">. Kai nėra galimybės karo pri</text:span><text:span text:style-name="T91">evolininką aprūpinti maistu pagal Lietuvos Respublikos Vyriausybės ar jos įgaliotos institucijos nustatytas fiziologines mitybos normas, jam skiriama Lietuvos Respublikos Vyriausybės nustatyta maitinimosi išlaidų piniginė kompensacija.</text:span></text:p>
      <text:p text:style-name="P92"><text:span text:style-name="T93">7</text:span><text:span text:style-name="T94">. Jeigu karo pr</text:span><text:span text:style-name="T95">ievolininkas krašto apsaugos sistemos sveikatos priežiūros įstaigos siuntimu yra stacionariai tikrinamas kitoje sveikatos priežiūros įstaigoje, maitinimosi išlaidų piniginė kompensacija už tas dienas nemokama, išskyrus už pirmą buvimo stacionare dieną.</text:span></text:p>
      <text:p text:style-name="P96"/>
      <text:p text:style-name="P97"/>
      <text:p text:style-name="P98"><text:span text:style-name="T99">IV</text:span><text:span text:style-name="T100">.<text:s/></text:span><text:span text:style-name="T101">NAKVYNĖS SUTEIKIMAS</text:span></text:p>
      <text:p text:style-name="P102"/>
      <text:p text:style-name="P103"><text:span text:style-name="T104">8</text:span><text:span text:style-name="T105">. Jeigu karo prievolininko tinkamumo privalomajai karo tarnybai tikrinimas karo prievolę administruojančioje krašto apsaugos sistemos institucijoje, šaukimo punkte, krašto apsaugos sistemos sveikatos priežiūros įstaigoje<text:s/></text:span><text:span text:style-name="T106">ar šios įstaigos siuntimu kitoje sveikatos<text:s/></text:span><text:soft-page-break/><text:span text:style-name="T107">priežiūros įstaigoje trunka ilgiau kaip vieną darbo dieną, prireikus karo prievolininkui suteikiama nakvynė karo prievolę administruojančioje krašto apsaugos sistemos institucijoje arba karinio vieneto patalpose.<text:s/></text:span></text:p>
      <text:p text:style-name="P108"><text:span text:style-name="T109">9</text:span><text:span text:style-name="T110">. Nakvynės suteikimą organizuoja karo prievolę administruojanti krašto apsaugos sistemos institucija.<text:s/></text:span></text:p>
      <text:p text:style-name="P111"/>
      <text:p text:style-name="P112"><text:span text:style-name="T113">V</text:span><text:span text:style-name="T114">.<text:s/></text:span><text:span text:style-name="T115">KELIONĖS IŠLAIDŲ ATLYGINIMAS</text:span></text:p>
      <text:p text:style-name="P116"/>
      <text:p text:style-name="P117"><text:span text:style-name="T118">10</text:span><text:span text:style-name="T119">. Karo prievolininkų kelionės išlaidos atlyginamos krašto apsaugos ministro įsakymu nustatyta tvarka.</text:span></text:p>
      <text:p text:style-name="P120"/>
      <text:p text:style-name="P121"><text:span text:style-name="T122">VI</text:span><text:span text:style-name="T123">.<text:s/></text:span><text:span text:style-name="T124">IŠLAIDŲ MOKĖJIMAS</text:span></text:p>
      <text:p text:style-name="P125"/>
      <text:p text:style-name="P126"><text:span text:style-name="T127">11</text:span><text:span text:style-name="T128">. Visos šiame tvarkos apraše nurodytos išlaidos apskaičiuojamos ir apmokamos vadovaujantis užpildyta Karo prievolininko aprūpinimo anketa (toliau – anketa) (Tvarkos aprašo priedas).<text:s/></text:span></text:p>
      <text:p text:style-name="P129"><text:span text:style-name="T130">12</text:span><text:span text:style-name="T131">. Anketą pildo:<text:s/></text:span></text:p>
      <text:p text:style-name="P132"><text:span text:style-name="T133">12.1</text:span><text:span text:style-name="T134">. I<text:s/></text:span><text:span text:style-name="T135">dalį – karo prievolę administruojančios krašto apsaugos sistemos institucijos specialistas;</text:span></text:p>
      <text:p text:style-name="P136"><text:span text:style-name="T137">12.2</text:span><text:span text:style-name="T138">. II dalies pirmą, antrą punktus – krašto apsaugos sistemos sveikatos priežiūros įstaigos vadovo paskirtas atsakingas asmuo;<text:s/></text:span></text:p>
      <text:p text:style-name="P139"><text:span text:style-name="T140">12.3</text:span><text:span text:style-name="T141">. II dalies trečią pun</text:span><text:span text:style-name="T142">ktą – karo prievolę administruojančios krašto apsaugos sistemos institucijos specialistas;<text:s/></text:span></text:p>
      <text:p text:style-name="P143"><text:span text:style-name="T144">12.4</text:span><text:span text:style-name="T145">. III dalį – karo prievolę administruojančios karšto apsaugos sistemos institucijos biudžeto specialistas.<text:s/></text:span></text:p>
      <text:p text:style-name="P146"><text:span text:style-name="T147">13</text:span><text:span text:style-name="T148">. Karo prievolę administruojančios krašt</text:span><text:span text:style-name="T149">o apsaugos sistemos institucijos specialistas ne vėliau kaip per tris darbo dienas nuo ekspertinio nutarimo pažymos gavimo iš krašto apsaugos sistemos sveikatos priežiūros įstaigos perduoda užpildytą anketą karo prievolę administruojančios karšto apsaugos<text:s/></text:span><text:span text:style-name="T150">sistemos institucijos biudžeto specialistui išmokoms apskaičiuoti.<text:s/></text:span></text:p>
      <text:p text:style-name="P151"><text:span text:style-name="T152">14</text:span><text:span text:style-name="T153">. Karo prievolę administruojančios krašto apsaugos sistemos institucijos biudžeto specialistas, apskaičiavęs išmokas ir nurodęs finansavimo šaltinį, ne vėliau kaip per tris darbo die</text:span><text:span text:style-name="T154">nas nuo anketos gavimo dienos anketą su karo prievolę administruojančios krašto apsaugos sistemos institucijos vadovo sprendimu, kuris įforminamas antspaudu „Apmokėti“, perduoda karo prievolę administruojančios krašto apsaugos sistemos institucijos buhalte</text:span><text:span text:style-name="T155">rinę apskaitą tvarkančiam padaliniui išmokoms išmokėti.</text:span></text:p>
      <text:p text:style-name="P156"><text:span text:style-name="T157">15</text:span><text:span text:style-name="T158">. Karo prievolininkui paskirta išmoka pervedama į jo nurodytą sąskaitą Lietuvos Respublikos teritorijoje esančiame banke į anketoje nurodytą asmeninę sąskaitą (arba pagal teisės aktų nustatyta t</text:span><text:span text:style-name="T159">varka patvirtintą įgaliojimą mokama kitam asmeniu) arba jo prašymu išsiunčiama pašto perlaida ne vėliau kaip per 15 darbo dienų nuo karo prievolę administruojančios krašto apsaugos sistemos institucijos vadovo sprendimo dėl išlaidų apmokėjimo priėmimo dien</text:span><text:span text:style-name="T160">os.<text:s/></text:span></text:p>
      <text:p text:style-name="P161"/>
      <text:p text:style-name="P162"><text:span text:style-name="T163">VII</text:span><text:span text:style-name="T164">.<text:s/></text:span><text:span text:style-name="T165">BAIGIAMOSIOS NUOSTATOS</text:span></text:p>
      <text:p text:style-name="P166"/>
      <text:p text:style-name="P167"><text:span text:style-name="T168">16</text:span><text:span text:style-name="T169">. Šiame Tvarkos apraše numatytos išmokos mokamos iš Krašto apsaugos ministerijai skirtų biudžeto asignavimų.</text:span></text:p>
      <text:p text:style-name="P170"><text:span text:style-name="T171">17</text:span><text:span text:style-name="T172">. Karo prievolininkas už anketoje pateiktos informacijos tikrumą ir teisingumą atsako teisės a</text:span><text:span text:style-name="T173">ktų nustatyta tvarka.</text:span></text:p>
      <text:p text:style-name="P174"><text:span text:style-name="T175">18</text:span><text:span text:style-name="T176">. Karo prievolę administruojančios krašto apsaugos sistemos institucijos specialistas ir krašto apsaugos sistemos sveikatos priežiūros įstaigos vadovo paskirtas asmuo atsako už pateiktų duomenų teisingumą teisės aktų nustatyta t</text:span><text:span text:style-name="T177">varka.</text:span></text:p>
      <text:p text:style-name="P178"><text:span text:style-name="T179">19</text:span><text:span text:style-name="T180">. Ginčai dėl karo prievolininko teisės gauti išmoką sprendžiami teisės aktų nustatyta tvarka.</text:span></text:p>
      <text:p text:style-name="Normal"/>
      <text:p text:style-name="P181">_________________</text:p>
      <text:p text:style-name="Normal"/>
      <text:soft-page-break/>
      <text:p text:style-name="P182">Tvarkos aprašo<text:s/></text:p>
      <text:p text:style-name="P183">priedas</text:p>
      <text:p text:style-name="P184"/>
      <text:p text:style-name="P185">_<text:tab/></text:p>
      <text:p text:style-name="P186">(karo prievolę administruojančios krašto apsaugos sistemos institucijos pavadinimas)</text:p>
      <text:p text:style-name="P187"/>
      <text:p text:style-name="P188"><text:span text:style-name="T189">KARO<text:s/></text:span><text:span text:style-name="T190">PRIEVOLININKO APRŪPINIMO ANKETA</text:span></text:p>
      <text:p text:style-name="P191"/>
      <text:p text:style-name="P192"><text:span text:style-name="T193">I</text:span><text:span text:style-name="T194">.<text:s/></text:span><text:span text:style-name="T195">Karo prievolininko anketiniai duomenys *</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Vardas</text:p>
          </table:table-cell>
          <table:table-cell table:style-name="TableCell202">
            <text:p text:style-name="P203"/>
          </table:table-cell>
        </table:table-row>
        <table:table-row table:style-name="TableRow204">
          <table:table-cell table:style-name="TableCell205">
            <text:p text:style-name="P206">Pavardė</text:p>
          </table:table-cell>
          <table:table-cell table:style-name="TableCell207">
            <text:p text:style-name="P208"/>
          </table:table-cell>
        </table:table-row>
        <table:table-row table:style-name="TableRow209">
          <table:table-cell table:style-name="TableCell210">
            <text:p text:style-name="P211">Asmens kodas</text:p>
          </table:table-cell>
          <table:table-cell table:style-name="TableCell212">
            <text:p text:style-name="P213"/>
          </table:table-cell>
        </table:table-row>
        <table:table-row table:style-name="TableRow214">
          <table:table-cell table:style-name="TableCell215">
            <text:p text:style-name="P216">Paso ar tapatybės kortelės numeris</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Gyvenamoji vieta</text:p>
          </table:table-cell>
          <table:table-cell table:style-name="TableCell227">
            <text:p text:style-name="P228"/>
          </table:table-cell>
        </table:table-row>
        <table:table-row table:style-name="TableRow229">
          <table:table-cell table:style-name="TableCell230">
            <text:p text:style-name="P231">Telefono Nr.</text:p>
          </table:table-cell>
          <table:table-cell table:style-name="TableCell232">
            <text:p text:style-name="P233"/>
          </table:table-cell>
        </table:table-row>
        <table:table-row table:style-name="TableRow234">
          <table:table-cell table:style-name="TableCell235">
            <text:p text:style-name="P236">Banko pavadinimas, sąskaitos Nr.</text:p>
          </table:table-cell>
          <table:table-cell table:style-name="TableCell237">
            <text:p text:style-name="P238"/>
          </table:table-cell>
        </table:table-row>
      </table:table>
      <text:p text:style-name="P239">* Duomenis įveda karo<text:s/>prievolę dministruojančios krašto apsaugos sistemos institucijos specialistas, tačiau Karo prievolininkas privalo juos patikrinti.</text:p>
      <text:p text:style-name="Normal"/>
      <text:p text:style-name="P240"><text:span text:style-name="T241">Prašau man priklausančias išmokas (reikalingą punktą pažymėti ženklu X)</text:span></text:p>
      <text:p text:style-name="Normal"/>
      <text:p text:style-name="P242"><text:span text:style-name="T243">O<text:s/></text:span>- pervesti į nurodytą sąskaitą;</text:p>
      <text:p text:style-name="P244"><text:span text:style-name="T245">O</text:span><text:s/>- atsiųsti pašto perlaida į<text:s/><text:tab/></text:p>
      <text:p text:style-name="P246">pašto skyrių<text:s/><text:tab/></text:p>
      <text:p text:style-name="P247">(pašto skyriaus adresas, indeksas)</text:p>
      <text:p text:style-name="P248"/>
      <text:p text:style-name="P249"><text:span text:style-name="T250">Patvirtinu</text:span>, jog nurodyti duomenys teisingi</text:p>
      <text:p text:style-name="P251">_<text:tab/></text:p>
      <text:p text:style-name="P252">(Karo prievolininko vardas, pavardė, parašas, data)</text:p>
      <text:p text:style-name="P253"/>
      <text:p text:style-name="P254"><text:span text:style-name="T255">II</text:span><text:span text:style-name="T256">.<text:s/></text:span><text:span text:style-name="T257">Karo prievolininkui priklausančių išmokų pagrindas</text:span></text:p>
      <text:p text:style-name="P258"/>
      <text:p text:style-name="P259"><text:span text:style-name="T260">1</text:span><text:span text:style-name="T261">.<text:s/></text:span>Karo prievolininko<text:s/>patikrinimas krašto apsaugos sistemos sveikatos priežiūros įstaigoje</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Atvyko</text:p>
          </table:table-cell>
          <table:table-cell table:style-name="TableCell270">
            <text:p text:style-name="P271">Išvyko</text:p>
          </table:table-cell>
          <table:table-cell table:style-name="TableCell272">
            <text:p text:style-name="P273">Dienų sk.</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
          </table:table-cell>
          <table:table-cell table:style-name="TableCell302">
            <text:p text:style-name="Normal"/>
          </table:table-cell>
        </table:table-row>
      </table:table>
      <text:p text:style-name="Normal"/>
      <text:p text:style-name="P303"><text:span text:style-name="T304">2</text:span><text:span text:style-name="T305">.<text:s/></text:span>Karo prievolininko ištyrimas kitoje sveikatos priežiūros įstaigoje krašto apsaugos sistemos sveikatos priežiūros įstaigos siuntimu:</text:p>
      <text:p text:style-name="Normal"/>
      <text:p text:style-name="P306">_<text:tab/></text:p>
      <text:p text:style-name="P307"><text:span text:style-name="T308">(med. įsta</text:span><text:span text:style-name="T309">i</text:span><text:span text:style-name="T310">gos pavadinimas)</text:span></text:p>
      <text:p text:style-name="P311"/>
      <text:p text:style-name="P312">_<text:tab/></text:p>
      <text:p text:style-name="P313">(med. pažymos Nr., išdavimo data)</text:p>
      <text:p text:style-name="Normal"/>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Atvyko</text:p>
          </table:table-cell>
          <table:table-cell table:style-name="TableCell324">
            <text:p text:style-name="P325">Išvyko</text:p>
          </table:table-cell>
          <table:table-cell table:style-name="TableCell326">
            <text:p text:style-name="P327">Dienų sk.</text:p>
          </table:table-cell>
        </table:table-row>
        <table:table-row table:style-name="TableRow328">
          <table:table-cell table:style-name="TableCell329" table:number-rows-spanned="2">
            <text:p text:style-name="Normal">Tyrimai atlikti ambulatoriškai </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covered-table-cell>
            <text:p text:style-name="Normal"/>
          </table:covered-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Tyrimai atlikti stacionare</text:p>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
      <text:p text:style-name="P342"/>
      <text:p text:style-name="P343"><text:span text:style-name="T344">Patvirtinu</text:span>, jog pirmame ir antrame punktuose nurodyti <text:s/>duomenys teisingi</text:p>
      <text:p text:style-name="P345"/>
      <text:p text:style-name="P346">_<text:tab/></text:p>
      <text:p text:style-name="P347"><text:span text:style-name="T348"><draw:frame draw:z-index="251656704" draw:id="id0" draw:style-name="a0" draw:name="Text Box 1" text:anchor-type="paragraph" svg:x="1.71875in" svg:y="0in" svg:width="0.08333in" svg:height="0.21875in" style:rel-width="scale" style:rel-height="scale"><draw:text-box/><svg:title/><svg:desc/></draw:frame></text:span><text:span text:style-name="T349"><draw:frame draw:z-index="251657728" draw:id="id1" draw:style-name="a1" draw:name="Text Box 2" text:anchor-type="paragraph" svg:x="1.71875in" svg:y="0in" svg:width="0.08333in" svg:height="0.21875in" style:rel-width="scale" style:rel-height="scale"><draw:text-box/><svg:title/><svg:desc/></draw:frame></text:span><text:span text:style-name="T350">(krašto<text:s/></text:span><text:span text:style-name="T351">apsaugos sistemos sveikatos priežiūros įstaigos atsakingas asmuo, pavardė, parašas, data)</text:span></text:p>
      <text:p text:style-name="P352"/>
      <text:p text:style-name="P353"><text:span text:style-name="T354">3</text:span>. Karo prievolininkas<text:s/><text:span text:style-name="T355"><text:s/>įvykdė</text:span><text:s/>/<text:s/><text:span text:style-name="T356">neįvykdė</text:span><text:s/>nustatytus nurodymus (nereikalingą žodį išbraukti)</text:p>
      <text:p text:style-name="P357"/>
      <text:p text:style-name="P358"><text:span text:style-name="T359">Patvirtinu</text:span>, jog <text:s/>trečiame punkte nurodyti <text:s/>duomenys teisingi</text:p>
      <text:p text:style-name="P360"/>
      <text:p text:style-name="P361">_<text:tab/></text:p>
      <text:p text:style-name="P362">(Karo prievolę administruojančios krašto apsaugos sistemos institucijos darbuotojo vardas, pavardė, parašas, data)</text:p>
      <text:p text:style-name="P363"/>
      <text:p text:style-name="P364"><text:span text:style-name="T365">III</text:span><text:span text:style-name="T366">.<text:s/></text:span><text:span text:style-name="T367">Karo prievolininkui priklausančios išmokos</text:span></text:p>
      <text:p text:style-name="Normal"/>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
            </table:table-cell>
            <table:table-cell table:style-name="TableCell376">
              <text:p text:style-name="P377">Dienų skaičius, atstumas (km)</text:p>
            </table:table-cell>
            <table:table-cell table:style-name="TableCell378">
              <text:p text:style-name="P379">Vienos dienos ar vieno km kompensuojama suma</text:p>
            </table:table-cell>
            <table:table-cell table:style-name="TableCell380">
              <text:p text:style-name="P381">Išmokama<text:s/>suma</text:p>
            </table:table-cell>
          </table:table-row>
        </table:table-header-rows>
        <table:table-row table:style-name="TableRow382">
          <table:table-cell table:style-name="TableCell383">
            <text:p text:style-name="P384">Dienpinigiai</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Maitinimosi išlaidų piniginė kompensacija</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Kelionės išlaidų komp.</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Normal"/>
          </table:table-cell>
          <table:table-cell table:style-name="TableCell413">
            <text:p text:style-name="P414">iš viso</text:p>
          </table:table-cell>
          <table:table-cell table:style-name="TableCell415">
            <text:p text:style-name="P416"/>
          </table:table-cell>
        </table:table-row>
      </table:table>
      <text:p text:style-name="P417"/>
      <text:p text:style-name="P418"><text:span text:style-name="T419">Patvirtinu</text:span>, jog trečioje dalyje nurodyti <text:s/>duomenys teisingi</text:p>
      <text:p text:style-name="P420"/>
      <text:p text:style-name="P421">_<text:tab/></text:p>
      <text:p text:style-name="P422">(Karo prievolę administruojančios krašto apsaugos sistemos institucijos biudžeto<text:s/>specialisto vardas, pavardė, parašas, data)</text:p>
      <text:p text:style-name="P423"/>
      <text:p text:style-name="P424">* Kelionės išlaidos karo prievolininkui mokamos <text:s/>Krašto apsaugos ministro nustatyta tvarka.</text:p>
      <text:p text:style-name="Normal"/>
      <text:p text:style-name="P42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3-27T06:14:00Z</meta:creation-date>
    <dc:date>2018-03-27T06:14:00Z</dc:date>
    <meta:template xlink:href="Normal.dotm" xlink:type="simple"/>
    <meta:editing-cycles>2</meta:editing-cycles>
    <meta:editing-duration>PT0S</meta:editing-duration>
    <meta:document-statistic meta:page-count="6" meta:paragraph-count="66" meta:word-count="1142" meta:character-count="9517" meta:row-count="234" meta:non-whitespace-character-count="8441"/>
  </office:meta>
</office:document-meta>
</file>