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OLICIJOS PAREIGŪNŲ ATRANKOS IR DALYVAVIMO JUNGTINIŲ TAUTŲ AR KITŲ TARPTAUTINIŲ ORGANIZACIJŲ MISIJOSE TAISYKLIŲ PATVIRTINIMO</text:p>
      <text:p text:style-name="P14"/>
      <text:p text:style-name="P15">2003 m. birželio 2 d. Nr. V-314</text:p>
      <text:p text:style-name="P16">Vilnius</text:p>
      <text:p text:style-name="P17"/>
      <text:p text:style-name="P18"/>
      <text:p text:style-name="P19"><text:span text:style-name="T20">Atsižvelgdamas į tai, kad Lietuvos Respublikos policijos pareigūnai, dalyvaujantys tarptautinėse misijose, vykdo Lietuvos Respublikos tarptautinius įsipareigojimus, o jų atranka ir dalyvavimas šiose misijose yra nepakankamai reglamentuoti:</text:span></text:p>
      <text:p text:style-name="P21"><text:span text:style-name="T22">1</text:span><text:span text:style-name="T23">.<text:s/></text:span><text:span text:style-name="T24">Tvirtinu</text:span><text:span text:style-name="T25"><text:s/>Policijos pareigūnų atrankos ir dalyvavimo Jungtinių Tautų ar kitų tarptautinių organizacijų misijose taisykles (pridedama).</text:span></text:p>
      <text:p text:style-name="P26"><text:span text:style-name="T27">2</text:span><text:span text:style-name="T28">.<text:s/></text:span><text:span text:style-name="T29">Pripažįstu</text:span><text:span text:style-name="T30"><text:s/>netekusiais galios:</text:span></text:p>
      <text:p text:style-name="P31"><text:span text:style-name="T32">2.1</text:span><text:span text:style-name="T33">. Lietuvos policijos generalinio komisaro 2001 m. rugpjūčio 2 d. įsakymą Nr. 344 „Dėl Policijos pareigūnų atrankos dalyvauti Jungtinių Tautų ar kitų tarptautinių organizacijų misijose taisyklių patvirtinimo“.</text:span></text:p>
      <text:p text:style-name="P34"><text:span text:style-name="T35">2.2</text:span><text:span text:style-name="T36">. Lietuvos policijos generalinio komisaro 2002 m. vasario 7 d. įsakymą Nr. 60 „Dėl 2001 m. rugpjūčio 2 d. įsakymo Nr. 344 „Dėl Policijos pareigūnų atrankos dalyvauti Jungtinių Tautų ar kitų tarptautinių organizacijų misijose taisyklių patvirtinimo“ dalinio pakeitimo“.</text:span></text:p>
      <text:p text:style-name="P37"><text:span text:style-name="T38">2.3</text:span><text:span text:style-name="T39">. Lietuvos policijos generalinio komisaro 2003 m. sausio 23 d. įsakymą Nr. V-19 „Dėl 2001 m. rugpjūčio 2 d. įsakymo Nr. 344 „Dėl Policijos pareigūnų atrankos dalyvauti Jungtinių Tautų ar kitų tarptautinių organizacijų misijose taisyklių patvirtinimo“ dalinio pakeitimo“.</text:span></text:p>
      <text:p text:style-name="P40"><text:span text:style-name="T41">3</text:span><text:span text:style-name="T42">.<text:s/></text:span><text:span text:style-name="T43">Skelbiu</text:span><text:span text:style-name="T44"><text:s/>šį įsakymą Policijos departamento prie Lietuvos Respublikos vidaus reikalų ministerijos interneto svetainėje.</text:span></text:p>
      <text:p text:style-name="P45"/>
      <text:p text:style-name="P46"/>
      <text:p text:style-name="P47"/>
      <text:p text:style-name="P48"><text:span text:style-name="T49">POLICIJOS GENERALINIS KOMISARAS</text:span><text:span text:style-name="T50"><text:tab/>VYTAUTAS GRIGARAVIČIUS</text:span></text:p>
      <text:p text:style-name="P51"/>
      <text:soft-page-break/>
      <text:p text:style-name="P52">PATVIRTINTA</text:p>
      <text:p text:style-name="P53">Lietuvos policijos generalinio<text:s/></text:p>
      <text:p text:style-name="P54">komisaro 2003 m. birželio 2 d. įsakymu<text:s/></text:p>
      <text:p text:style-name="P55">Nr. V-314</text:p>
      <text:p text:style-name="P56"/>
      <text:p text:style-name="P57"><text:span text:style-name="T58">POLICIJOS PAREIGŪNŲ ATRANKOS IR DALYVAVIMO JUNGTINIŲ TAUTŲ AR KITŲ TARPTAUTINIŲ ORGANIZACIJŲ MISIJOSE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olicijos pareigūnų atrankos ir dalyvavimo Jungtinių Tautų ar kitų tarptautinių organizacijų misijose taisyklės nustato Lietuvos Respublikos policijos pareigūnų (toliau – policijos pareigūnai) atrankos ir rotacijos tvarką, jiems taikomos atsakomybės Jungtinių Tautų ar kitų tarptautinių organizacijų misijose (toliau – misija) pagrindus bei jų teises ir pareigas.<text:s/></text:span></text:p>
      <text:p text:style-name="P68"><text:span text:style-name="T69">2</text:span><text:span text:style-name="T70">. Policijos pareigūnų atranka atliekama vykdant tarptautinius Lietuvos Respublikos įsipareigojimus, tarptautinių organizacijų poreikius bei atsižvelgiant į kandidatams keliamus reikalavimus.<text:s/></text:span></text:p>
      <text:p text:style-name="P71"><text:span text:style-name="T72">3</text:span><text:span text:style-name="T73">. Policijos pareigūnai jų sutikimu gali būti siunčiami teisės aktų ir šių taisyklių nustatyta tvarka į užsienio valstybes atlikti patarėjo, stebėtojo ir (ar) kitų funkcijų misijose.<text:s/></text:span></text:p>
      <text:p text:style-name="P74"/>
      <text:p text:style-name="P75"><text:span text:style-name="T76">II</text:span><text:span text:style-name="T77">.<text:s/></text:span><text:span text:style-name="T78">POLICIJOS PAREIGŪNŲ DALYVAVIMO MISIJOSE ATRANKOS KOMISIJA</text:span></text:p>
      <text:p text:style-name="P79"/>
      <text:p text:style-name="P80"><text:span text:style-name="T81">4</text:span><text:span text:style-name="T82">. Policijos pareigūnus, tinkamus dalyvauti misijose, iš esamo rezervo, kuris sudaromas vykdant Lietuvos Respublikos tarptautinius įsipareigojimus dėl misijų, o nesant rezerve pakankamai policijos pareigūnų, iš norą dalyvauti misijose pareiškusių policijos pareigūnų konkurso būdu atrenka policijos generalinio komisaro įsakymu sudaryta Policijos pareigūnų dalyvavimo misijose atrankos komisija (toliau – komisija). Komisija šaukiama kiekvienu konkrečiu atveju vykdant Lietuvos Respublikos tarptautinius įsipareigojimus arba prireikus.</text:span></text:p>
      <text:p text:style-name="P83"><text:span text:style-name="T84">5</text:span><text:span text:style-name="T85">. Komisiją sudaro 7 nariai. Komisijos posėdis laikomas įvykusiu, jei jame dalyvauja ne mažiau kaip 5 nariai. Komisijos sprendimai priimami komisijos pasėdyje dalyvaujančių komisijos narių balsų dauguma, o jeigu balsai pasiskirsto po lygiai, lemia komisijos pirmininko balsas.</text:span></text:p>
      <text:p text:style-name="P86"><text:span text:style-name="T87">6</text:span><text:span text:style-name="T88">. Komisijos nariais turi būti skiriami Policijos departamento prie Vidaus reikalų ministerijos (toliau – Policijos departamentas) Personalo tarnybos vadovas ar jo pavaduotojas bei Tarptautinio bendradarbiavimo ir Europos integracijos skyriaus vadovas ar jo pavaduotojas. Komisijos nariais taip pat gali būti skiriami kitų Policijos departamento padalinių ar policijos įstaigų vadovai, jų pavaduotojai, kiti tarnautojai.<text:s/></text:span></text:p>
      <text:p text:style-name="P89"/>
      <text:p text:style-name="P90"><text:span text:style-name="T91">III</text:span><text:span text:style-name="T92">.<text:s/></text:span><text:span text:style-name="T93">REIKALAVIMAI POLICIJOS PAREIGŪNAMS, PRETENDUOJANTIEMS DALYVAUTI MISIJOSE</text:span></text:p>
      <text:p text:style-name="P94"/>
      <text:p text:style-name="P95"><text:span text:style-name="T96">7</text:span><text:span text:style-name="T97">. Reikalavimai policijos pareigūnams, pretenduojantiems dalyvauti misijose, nustatomi atsižvelgiant į kiekvienos misijos mandate nustatytus reikalavimus ir (ar) vadovaujantis Jungtinių Tautų Taikos palaikymo operacijų departamento parengtomis rekomendacijomis<text:s/></text:span><text:span text:style-name="T98">(Benchmark Selection Standards for the United Nations Civilian Police)</text:span><text:span text:style-name="T99">.<text:s/></text:span></text:p>
      <text:p text:style-name="P100"><text:span text:style-name="T101">8</text:span><text:span text:style-name="T102">. Minimalūs reikalavimai kandidatams, pretenduojantiems dalyvauti misijose:<text:s/></text:span></text:p>
      <text:p text:style-name="P103"><text:span text:style-name="T104">8.1</text:span><text:span text:style-name="T105">. sveikatos būklė, atitinkanti Jungtinių Tautų<text:s/></text:span><text:span text:style-name="T106">(Medical Support Manual for United Nations Field Operations)</text:span><text:span text:style-name="T107"><text:s/>ar kitų misijų nustatytus reikalavimus;</text:span></text:p>
      <text:p text:style-name="P108"><text:span text:style-name="T109">8.2</text:span><text:span text:style-name="T110">. turėti ne mažesnę kaip 5 metų tarnybos policijoje patirtį (einant policijos pareigūno pareigas);<text:s/></text:span></text:p>
      <text:p text:style-name="P111"><text:span text:style-name="T112">8.3</text:span><text:span text:style-name="T113">. gerai mokėti užsienio kalbą, kuri yra oficiali misijos kalba (mokėti skaityti, rašyti, klausyti ir kalbėti taip, kad asmuo lengvai suprastų kitus ir būtų suprastas kitų);<text:s/></text:span></text:p>
      <text:p text:style-name="P114"><text:span text:style-name="T115">8.4</text:span><text:span text:style-name="T116">. turėti galiojantį vairuotojo pažymėjimą, mokėti vairuoti 4X4 automobilius bet kokiomis oro sąlygomis;</text:span></text:p>
      <text:p text:style-name="P117"><text:span text:style-name="T118">8.5</text:span><text:span text:style-name="T119">. išmanyti pagrindines tarptautinių teisės aktų nuostatas, reglamentuojančias dalyvavimo konkrečioje misijoje tvarką (teisės, pareigos, atsakomybė, pavaldumas ir pan.).</text:span></text:p>
      <text:p text:style-name="P120"><text:span text:style-name="T121">9</text:span><text:span text:style-name="T122">. Papildomi reikalavimai: Lietuvos Respublikos teisės sistemos, Lietuvos Respublikos Konstitucijos ir kitų teisės aktų, reglamentuojančių policijos veiklą, išmanymas, sugebėjimas naudotis radijo ir kitomis ryšio priemonėmis, gebėjimas suteikti pirmąją medicinos pagalbą, darbo kompiuteriu pagrindai ir kita.</text:span></text:p>
      <text:p text:style-name="P123"><text:span text:style-name="T124">10</text:span><text:span text:style-name="T125">. Policijos pareigūnų, siunčiamų dalyvauti misijoje, grupės vadovu turi būti skiriamas tik dalyvavimo misijose ar vadovavimo (misijose ar Lietuvos Respublikoje) patirtį turintis policijos pareigūnas.<text:s/></text:span></text:p>
      <text:p text:style-name="P126"/>
      <text:p text:style-name="P127"><text:span text:style-name="T128">IV</text:span><text:span text:style-name="T129">.<text:s/></text:span><text:span text:style-name="T130">POLICIJOS PAREIGŪNŲ, ATRINKTŲ DALYVAUTI MISIJOSE, REZERVAS</text:span></text:p>
      <text:p text:style-name="P131"/>
      <text:p text:style-name="P132"><text:span text:style-name="T133">11</text:span><text:span text:style-name="T134">. Siekdama užtikrinti Lietuvos Respublikos tarptautinių įsipareigojimų vykdymą, Policijos departamento Personalo tarnyba sudaro ir nuolat papildo policijos pareigūnų, norinčių dalyvauti misijose, rezervą (toliau – rezervas).</text:span></text:p>
      <text:p text:style-name="P135"><text:span text:style-name="T136">12</text:span><text:span text:style-name="T137">. Į rezervą įtraukiami norą dalyvauti misijose pareiškę policijos pareigūnai, kurie atitinka vieną iš šių sąlygų:<text:s/></text:span></text:p>
      <text:p text:style-name="P138"><text:span text:style-name="T139">12.1</text:span><text:span text:style-name="T140">. yra apmokyti specialiuose užsienio šalių mokymo centrų organizuojamuose kursuose, skirtuose pareigūnams dalyvauti misijose parengti;<text:s/></text:span></text:p>
      <text:p text:style-name="P141"><text:span text:style-name="T142">12.2</text:span><text:span text:style-name="T143">. turintys dalyvavimo misijose patirtį;<text:s/></text:span></text:p>
      <text:p text:style-name="P144"><text:span text:style-name="T145">12.3</text:span><text:span text:style-name="T146">. atrinkti Jungtinių Tautų atrankos ir pagalbos grupės ekspertų<text:s/></text:span><text:span text:style-name="T147">(Selection and Assistance Team)</text:span><text:span text:style-name="T148"><text:s/>(toliau – ekspertai).</text:span></text:p>
      <text:p text:style-name="P149"><text:span text:style-name="T150">13</text:span><text:span text:style-name="T151">. Vadovaujantis 12.3 punktu įrašyti į rezervą policijos pareigūnai, tačiau neturintys dalyvavimo misijose patirties ir neapmokyti specialiuose kursuose, pirmiausia siunčiami dalyvauti kursuose, skirtuose policijos pareigūnams dalyvauti misijose parengti. Tam tikrais atvejais (reikia skubiai pasiųsti policijos pareigūnus į misiją ar panašiai) policijos pareigūnai gali būti ir nesiunčiami į minėtus kursus, tokiu atveju skubų jų mokymą ir parengimą organizuoja Lietuvos policijos mokymo centras, pasitelkdamas dalyvavusius misijose ar kitus valstybės tarnautojus.<text:s/></text:span></text:p>
      <text:p text:style-name="P152"/>
      <text:p text:style-name="P153"><text:span text:style-name="T154">V</text:span><text:span text:style-name="T155">.<text:s/></text:span><text:span text:style-name="T156">POLICIJOS PAREIGŪNŲ ATRANKA IR PARENGIMAS DALYVAUTI MISIJOSE</text:span></text:p>
      <text:p text:style-name="P157"/>
      <text:p text:style-name="P158"><text:span text:style-name="T159">14</text:span><text:span text:style-name="T160">. Vykdant Lietuvos Respublikos tarptautinius įsipareigojimus ir (ar) rengiantis jau dalyvaujančių misijose pareigūnų rotacijai, esant naujų policijos pareigūnų misijoje poreikiui ar sprendžiant kitus, su policijos pareigūnų dalyvavimu misijose susijusius klausimus, sušaukiama komisija.<text:s/></text:span></text:p>
      <text:p text:style-name="P161"><text:span text:style-name="T162">15</text:span><text:span text:style-name="T163">. Policijos departamento Personalo tarnyba, vadovaudamasi šiomis taisyklėmis bei atitinkamos misijos mandate nustatytais reikalavimais, sudaro (iki misijos likus ne mažiau kaip 3 mėnesiams) rezerve esančių ir nustatytus reikalavimus atitinkančių policijos pareigūnų sąrašą (toliau – sąrašas). Sąrašą, iki misijos likus ne mažiau kaip 2 mėnesiams, kartu su iš policijos įstaigų vadovų gautomis rekomendacijomis teikia komisijai.</text:span></text:p>
      <text:p text:style-name="P164"><text:span text:style-name="T165">16</text:span><text:span text:style-name="T166">. Jeigu rezerve esančių policijos pareigūnų trūksta, sąrašas per 1 mėnesį papildomas 18 punkte nurodytais policijos pareigūnais. Komisija per 1 mėnesį privalo atrinkti policijos pareigūnus, vyksiančius į misiją, ir sudaryti Lietuvos policijos misijos grupę (toliau – LPM grupė). Policijos pareigūnų dalyvavimą komisijos posėdyje organizuoja Policijos departamento Personalo tarnyba. Tam tikrais atvejais (kai vykdant tarptautinius įsipareigojimus reikia skubiai pasiųsti į misiją policijos pareigūnus ir panašiai) šiame ir 15 punktuose nustatytais terminais gali būti nesivadovaujama, tokiu atveju už policijos pareigūnų siuntimą atsakinga komisija, o LPM grupė turi būti sudaryta kuo skubiau, kad LPM grupės nariai galėtų tinkamai pasirengti misijai, laiku sutvarkyti ir įvykdyti tarnybines užduotis ir kita.</text:span></text:p>
      <text:p text:style-name="P167"><text:span text:style-name="T168">17</text:span><text:span text:style-name="T169">. Sąrašui sudaryti Policijos departamento Personalo tarnyba skelbia policijos pareigūnų, esančių rezerve, atranką. Atranka taip pat skelbiama:<text:s/></text:span></text:p>
      <text:p text:style-name="P170"><text:span text:style-name="T171">17.1</text:span><text:span text:style-name="T172">. gavus pasiūlymą dalyvauti kursuose, skirtuose policijos pareigūnams dalyvauti misijose parengti;<text:s/></text:span></text:p>
      <text:p text:style-name="P173"><text:span text:style-name="T174">17.2</text:span><text:span text:style-name="T175">. prieš atvykstant ekspertams;<text:s/></text:span></text:p>
      <text:p text:style-name="P176"><text:span text:style-name="T177">17.3</text:span><text:span text:style-name="T178">. jei neužtenka rezerve esančių policijos pareigūnų;</text:span></text:p>
      <text:p text:style-name="P179"><text:span text:style-name="T180">17.4</text:span><text:span text:style-name="T181">. siekiant iš anksto papildyti rezervą ir kitais policijos generalinio komisaro numatytais atvejais.<text:s/></text:span></text:p>
      <text:p text:style-name="P182"><text:span text:style-name="T183">18</text:span><text:span text:style-name="T184">. Atrinkti, bet neturintys dalyvavimo misijose ar specialiuose kursuose patirties policijos pareigūnai yra siunčiami dalyvauti kursuose, skirtuose policijos pareigūnams dalyvauti misijose parengti, o sėkmingai juos baigę įrašomi į rezervą. Tam tikrais atvejais, t. y. reikia skubiai pasiųsti policijos pareigūnus į misiją ir panašiai, policijos pareigūnai gali būti ir nesiunčiami į minėtus kursus, tokiu atveju skubų jų mokymą ir parengimą organizuoja Lietuvos policijos mokymo centras, pasitelkdamas dalyvavusius misijose ar kitus policijos pareigūnus. Šie policijos pareigūnai į rezervą įtraukiami tik grįžę iš misijos.</text:span></text:p>
      <text:p text:style-name="P185"><text:span text:style-name="T186">19</text:span><text:span text:style-name="T187">. Informacija apie rengiamą atranką siunčiama Policijos departamento struktūriniams padaliniams bei visoms policijos įstaigoms. Policijos departamento struktūrinių padalinių ir policijos įstaigų vadovai privalo užtikrinti pavaldžių pareigūnų supažindinimą su gauta informacija. Informacija apie rengiamą atranką papildomai gali būti skelbiama Policijos departamento interneto svetainėje ar žiniasklaidoje.<text:s/></text:span></text:p>
      <text:p text:style-name="P188"><text:span text:style-name="T189">20</text:span><text:span text:style-name="T190">. Policijos įstaigos vadovas iš pareiškusių norą dalyvauti atrankoje policijos pareigūnų atrenka 8.2, 8.3, 8.4 punktuose išvardytus minimalius reikalavimus atitinkančių policijos pareigūnų kandidatūras ir jų sąrašą bei rekomendacijas pateikia Policijos departamento Personalo tarnybai. Policijos įstaigos vadovas, priėmęs sprendimą pateikti policijos pareigūno kandidatūrą, privalo jį informuoti. Tais atvejais, kai policijos įstaigos vadovas nesutinka teikti kandidatūros, policijos pareigūnas turi teisę tiesiogiai kreiptis į komisijos pirmininką dėl leidimo dalyvauti atrankoje pateikdamas prašymą. Galutinį sprendimą dėl leidimo dalyvauti atrankoje priima komisijos pirmininkas Policijos departamento Personalo tarnybos teikimu.<text:s/></text:span></text:p>
      <text:p text:style-name="P191"><text:span text:style-name="T192">21</text:span><text:span text:style-name="T193">. Pretendentų atranką organizuoja Policijos departamento Personalo tarnyba ir Tarptautinio bendradarbiavimo ir Europos integracijos skyrius, prireikus pasitelkdami kitus policijos įstaigų valstybės tarnautojus. Atrankos metu tikrinamos pretendentų užsienio kalbos žinios, vertinama, ar pretendentas atitinka šiose taisyklėse ir misijos mandate nustatytus reikalavimus. Pretendento įgūdžiai ir dalykinės savybės gali būti tikrinamos žodžiu, remiantis dokumentais (pretendentui pateikus dokumentus apie tam tikrų įgūdžių įgijimą) ar atliekant praktines užduotis (kai tikrinamas praktinis tam tikrų įgūdžių turėjimas, pvz.: mokėjimas šaudyti,</text:span><text:span text:style-name="T194"><text:s/></text:span><text:span text:style-name="T195">dirbti kompiuteriu, vairuoti automobilį, įvairūs testai ir pan.). Tokia atranka neatliekama, jei policijos pareigūnus atrinko ekspertai ir jų pakanka.<text:s/></text:span></text:p>
      <text:p text:style-name="P196"><text:span text:style-name="T197">22</text:span><text:span text:style-name="T198">. Teigiamai įvertinti policijos pareigūnai įtraukiami į sąrašą arba paskiriami toliau pagal atrankos tikslą.</text:span></text:p>
      <text:p text:style-name="P199"><text:span text:style-name="T200">23</text:span><text:span text:style-name="T201">. Komisija atrenka policijos pareigūnus dalyvauti konkrečiose misijose ir sudaro LPM grupę iš Policijos departamento Personalo tarnybos pateikto sąrašo konkurso būdu, t. y. pokalbio su kiekvienu policijos pareigūnu metu, atsižvelgdama į jų vadovų rekomendacijas, policijos pareigūnų asmenines savybes, patirtį bei pasirengimą dalyvauti misijose.<text:s/></text:span></text:p>
      <text:p text:style-name="P202"><text:span text:style-name="T203">24</text:span><text:span text:style-name="T204">. Kompetentingos policijos įstaigos specialistai – psichologai atlieka komisijos atrinktų policijos pareigūnų psichologinį įvertinimą (jeigu kuris nors pareigūnas psichologo įvertinamas neigiamai, komisija paskiria kitą policijos pareigūną). Policijos departamento struktūrinių padalinių, policijos įstaigų vadovams, pateikusiems policijos pareigūnų sąrašą,</text:span><text:span text:style-name="T205"><text:s/></text:span><text:span text:style-name="T206">ir rekomenduotiems ar prašymus pateikusiems policijos pareigūnams raštu pranešama apie konkurso rezultatus.<text:s/></text:span></text:p>
      <text:p text:style-name="P207"><text:span text:style-name="T208">25</text:span><text:span text:style-name="T209">. LPM grupė negali būti sudaroma vien tik iš policijos pareigūnų, neturinčių dalyvavimo tarptautinėse taikos palaikymo operacijose patirties. Vienas iš policijos pareigūnų, atitinkančių 10 punkte nustatytus reikalavimus, paties sutikimu siūlomas būti LPM grupės vadovu.<text:s/></text:span></text:p>
      <text:p text:style-name="P210"><text:span text:style-name="T211">26</text:span><text:span text:style-name="T212">. Komisijos atrinktų ir psichologų teigiamai įvertintų policijos pareigūnų dalyvauti misijose sąrašas teikiamas policijos generaliniam komisarui tvirtinti. Į patvirtintą sąrašą įtraukti policijos pareigūnai tampa LPM grupės nariais išvykimo į misiją dieną.<text:s/></text:span></text:p>
      <text:p text:style-name="P213"><text:span text:style-name="T214">27</text:span><text:span text:style-name="T215">. Policijos pareigūnus, siunčiamus dalyvauti misijose, Policijos departamento Personalo tarnyba, pasitelkdama kitus policijos įstaigų valstybės tarnautojus, papildomai supažindina su pagrindiniais tarptautiniais ir nacionaliniais teisės aktais ir jų nuostatomis, reglamentuojančiomis dalyvavimo konkrečioje misijoje tvarką ir ypatumus.<text:s/></text:span></text:p>
      <text:p text:style-name="P216"><text:span text:style-name="T217">28</text:span><text:span text:style-name="T218">. Policijos pareigūnai siunčiami dalyvauti misijoje Lietuvos Respublikos Vyriausybės nutarimu ir policijos generalinio komisaro įsakymu, kuriuos rengia Policijos departamento Personalo tarnyba. Juose nustatoma LPM grupės narių misijos pobūdis, vieta, trukmė, mokėjimo už tarnybą misijoje tvarka, materialinio aprūpinimo ir kitos reikalingos tarnybos misijoje sąlygos. Siunčiant į misiją taip pat yra vadovaujamasi kitais galiojančiais teisės aktais ar susitarimais.<text:s/></text:span></text:p>
      <text:p text:style-name="P219"/>
      <text:p text:style-name="P220"><text:span text:style-name="T221">VI</text:span><text:span text:style-name="T222">.<text:s/></text:span><text:span text:style-name="T223">LPM GRUPĖS NARIŲ TEISĖS, PAREIGOS IR ATSAKOMYBĖ</text:span></text:p>
      <text:p text:style-name="P224"/>
      <text:p text:style-name="P225"><text:span text:style-name="T226">29</text:span><text:span text:style-name="T227">. LPM grupės narių teises, pareigas ir atsakomybę nustato tarptautiniai ir nacionaliniai teisės aktai, reglamentuojantys konkrečios misijos atlikimo tvarką.</text:span></text:p>
      <text:p text:style-name="P228"><text:span text:style-name="T229">30</text:span><text:span text:style-name="T230">. LPM grupės nariai, esantys misijoje, privalo laikytis bendrų Lietuvos Respublikos teisės aktų, reglamentuojančių jų veiklą tiek, kiek to nereglamentuoja konkrečiai misijai reglamentuoti skirti teisės aktai.</text:span></text:p>
      <text:p text:style-name="P231"><text:span text:style-name="T232">31</text:span><text:span text:style-name="T233">. LPM grupės vadovas, be bendrų jam nustatytų pareigų, privalo:</text:span></text:p>
      <text:p text:style-name="P234"><text:span text:style-name="T235">31.1</text:span><text:span text:style-name="T236">. vadovauti LPM grupei, prireikus paskirti savo pavaduotoją (jeigu misijoje dalyvauja daugiau negu du policijos pareigūnai);</text:span></text:p>
      <text:p text:style-name="P237"><text:span text:style-name="T238">31.2</text:span><text:span text:style-name="T239">. vienam iš LPM grupės narių pažeidus misijos personalo discipliną nedelsiant informuoti policijos generalinį komisarą, teikti jam reikalingą informaciją.</text:span></text:p>
      <text:p text:style-name="P240"><text:span text:style-name="T241">32</text:span><text:span text:style-name="T242">. LPM grupės nariai traukiami drausminėn atsakomybėn Lietuvos Respublikos vidaus reikalų ministro nustatyta tvarka.</text:span></text:p>
      <text:p text:style-name="P243"><text:span text:style-name="T244">33</text:span><text:span text:style-name="T245">. Policijos pareigūnams pažeidus tarptautinius ar nacionalinius teisės aktus taip pat gali būti taikoma administracinė, baudžiamoji ar civilinė atsakomybė.<text:s/></text:span></text:p>
      <text:p text:style-name="P246"/>
      <text:p text:style-name="P247"><text:span text:style-name="T248">VII</text:span><text:span text:style-name="T249">.<text:s/></text:span><text:span text:style-name="T250">EKSPERTŲ ATLIEKAMA POLICIJOS PAREIGŪNŲ ATRANKA<text:s/></text:span></text:p>
      <text:p text:style-name="P251"/>
      <text:p text:style-name="P252"><text:span text:style-name="T253">34</text:span><text:span text:style-name="T254">. Siekiant atrinkti tinkamiausius policijos pareigūnus dalyvauti misijose, užtikrinti sklandžią misijose esančių pareigūnų rotaciją, išvengti grąžinimo atvejų į Lietuvos Respubliką, gali būti kviečiami ekspertai.<text:s/></text:span></text:p>
      <text:p text:style-name="P255"><text:span text:style-name="T256">35</text:span><text:span text:style-name="T257">. Ekspertai kviečiami vadovaujantis Jungtinių Tautų Taikos palaikymo operacijų departamento nustatyta tvarka.<text:s/></text:span></text:p>
      <text:p text:style-name="P258"><text:span text:style-name="T259">36</text:span><text:span text:style-name="T260">. Policijos pareigūnų dalyvavimas ekspertų atliekamoje atrankoje užtikrinamas 16–22 punktuose nustatyta tvarka.<text:s/></text:span></text:p>
      <text:p text:style-name="P261"><text:span text:style-name="T262">37</text:span><text:span text:style-name="T263">. Ekspertų sudarytas teigiamai įvertintų policijos pareigūnų sąrašas galioja 1 metus.</text:span></text:p>
      <text:p text:style-name="P264"/>
      <text:p text:style-name="P265"><text:span text:style-name="T266">VIII</text:span><text:span text:style-name="T267">.<text:s/></text:span><text:span text:style-name="T268">BAIGIAMOSIOS NUOSTATOS</text:span></text:p>
      <text:p text:style-name="P269"/>
      <text:p text:style-name="P270"><text:span text:style-name="T271">38</text:span><text:span text:style-name="T272">. Policijos pareigūnai jų sutikimu gali būti siunčiami dalyvauti misijose ne ilgesniam kaip vienerių metų laikotarpiui. Šis laikotarpis, esant misijos vadovybės prašymui, Lietuvos Respublikos Vyriausybės nutarimu ir policijos generalinio komisaro įsakymu gali būti pratęstas, tačiau ne ilgiau kaip šešiems mėnesiams.</text:span></text:p>
      <text:p text:style-name="P273"><text:span text:style-name="T274">39</text:span><text:span text:style-name="T275">. Policijos pareigūnas, dalyvavęs misijoje, pakartotinai dalyvauti misijose gali būti siunčiamas ne anksčiau kaip po dvejų metų nuo grįžimo dienos. Prireikus policijos generalinio komisaro sprendimu ir policijos pareigūnui sutikus, šis laikotarpis gali būti trumpesnis. Pakartotinai misijoje negali dalyvauti policijos pareigūnai, kuriems buvo taikyta atsakomybė, susijusi su misijos personalo disciplinos pažeidimu.</text:span></text:p>
      <text:p text:style-name="P276"><text:span text:style-name="T277">40</text:span><text:span text:style-name="T278">. Stažo skaičiavimo tvarką ir socialines garantijas tarnybos misijoje metu nustato Vidaus tarnybos statutas ir kiti teisės aktai.</text:span></text:p>
      <text:p text:style-name="P279"><text:span text:style-name="T280">41</text:span><text:span text:style-name="T281">. Atlikęs misiją policijos pareigūnas toliau eina iki misijos eitas tarnybines pareigas arba skiriamas į kitas lygiavertes pareigas.</text:span></text:p>
      <text:p text:style-name="P282"><text:span text:style-name="T2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08:21:00Z</meta:creation-date>
    <dc:date>2017-08-08T08:21:00Z</dc:date>
    <meta:template xlink:href="Normal.dotm" xlink:type="simple"/>
    <meta:editing-cycles>2</meta:editing-cycles>
    <meta:editing-duration>PT0S</meta:editing-duration>
    <meta:document-statistic meta:page-count="6" meta:paragraph-count="160" meta:word-count="2178" meta:character-count="16572" meta:row-count="441" meta:non-whitespace-character-count="14554"/>
  </office:meta>
</office:document-meta>
</file>