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fo:text-indent="0.4923in"/>
      <style:text-properties fo:color="#000000"/>
    </style:style>
    <style:style style:name="P15" style:parent-style-name="Normal" style:family="paragraph">
      <style:paragraph-properties fo:text-align="center"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center"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center"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center"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center"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center"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center"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center"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tab-stops>
          <style:tab-stop style:type="left" style:position="0.1875in"/>
        </style:tab-stops>
      </style:paragraph-properties>
    </style:style>
    <style:style style:name="T725" style:parent-style-name="DefaultParagraphFont" style:family="text">
      <style:text-properties fo:color="#000000"/>
    </style:style>
    <style:style style:name="P726" style:parent-style-name="Normal" style:family="paragraph">
      <style:paragraph-properties fo:break-before="page" fo:text-indent="3.543in">
        <style:tab-stops>
          <style:tab-stop style:type="left" style:position="0.1875in"/>
        </style:tab-stops>
      </style:paragraph-properties>
    </style:style>
    <style:style style:name="P727" style:parent-style-name="Normal" style:family="paragraph">
      <style:paragraph-properties fo:text-indent="3.543in">
        <style:tab-stops>
          <style:tab-stop style:type="left" style:position="0.1875in"/>
        </style:tab-stops>
      </style:paragraph-properties>
      <style:text-properties fo:color="#000000"/>
    </style:style>
    <style:style style:name="P728" style:parent-style-name="Normal" style:family="paragraph">
      <style:paragraph-properties fo:text-indent="3.543in">
        <style:tab-stops>
          <style:tab-stop style:type="left" style:position="0.1875in"/>
        </style:tab-stops>
      </style:paragraph-properties>
      <style:text-properties fo:color="#000000"/>
    </style:style>
    <style:style style:name="P729" style:parent-style-name="Normal" style:family="paragraph">
      <style:paragraph-properties fo:text-indent="3.543in">
        <style:tab-stops>
          <style:tab-stop style:type="left" style:position="0.187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ab-stops>
          <style:tab-stop style:type="left" style:position="0.1875in"/>
        </style:tab-stops>
      </style:paragraph-properties>
      <style:text-properties fo:color="#000000"/>
    </style:style>
    <style:style style:name="T733" style:parent-style-name="DefaultParagraphFont" style:family="text">
      <style:text-properties fo:color="#000000" fo:language="en" fo:country="US"/>
    </style:style>
    <style:style style:name="P734" style:parent-style-name="Normal" style:family="paragraph">
      <style:paragraph-properties fo:text-indent="3.543in">
        <style:tab-stops>
          <style:tab-stop style:type="left" style:position="0.1875in"/>
        </style:tab-stops>
      </style:paragraph-properties>
      <style:text-properties fo:color="#000000"/>
    </style:style>
    <style:style style:name="P735" style:parent-style-name="Normal" style:family="paragraph">
      <style:paragraph-properties fo:text-indent="3.543in">
        <style:tab-stops>
          <style:tab-stop style:type="left" style:position="0.1875in"/>
        </style:tab-stops>
      </style:paragraph-properties>
      <style:text-properties fo:color="#000000"/>
    </style:style>
    <style:style style:name="P736" style:parent-style-name="Normal" style:family="paragraph">
      <style:paragraph-properties fo:text-indent="3.543in">
        <style:tab-stops>
          <style:tab-stop style:type="left" style:position="0.1875in"/>
        </style:tab-stops>
      </style:paragraph-properties>
      <style:text-properties fo:color="#000000"/>
    </style:style>
    <style:style style:name="P737" style:parent-style-name="Normal" style:family="paragraph">
      <style:paragraph-properties fo:text-indent="3.543in">
        <style:tab-stops>
          <style:tab-stop style:type="left" style:position="0.1875in"/>
        </style:tab-stops>
      </style:paragraph-properties>
      <style:text-properties fo:color="#000000"/>
    </style:style>
    <style:style style:name="P738" style:parent-style-name="Normal" style:family="paragraph">
      <style:paragraph-properties fo:text-indent="3.543in">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left" style:position="0.1875in"/>
        </style:tab-stops>
      </style:paragraph-properties>
    </style:style>
    <style:style style:name="T740" style:parent-style-name="DefaultParagraphFont" style:family="text">
      <style:text-properties fo:color="#000000" fo:language="en" fo:country="US"/>
    </style:style>
    <style:style style:name="P741" style:parent-style-name="Normal" style:family="paragraph">
      <style:paragraph-properties fo:text-align="center">
        <style:tab-stops>
          <style:tab-stop style:type="left" style:position="0.1875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break-before="page" fo:text-indent="3.543in">
        <style:tab-stops>
          <style:tab-stop style:type="left" style:position="0.1875in"/>
        </style:tab-stops>
      </style:paragraph-properties>
    </style:style>
    <style:style style:name="P744" style:parent-style-name="Normal" style:family="paragraph">
      <style:paragraph-properties fo:text-indent="3.543in">
        <style:tab-stops>
          <style:tab-stop style:type="left" style:position="0.1875in"/>
        </style:tab-stops>
      </style:paragraph-properties>
      <style:text-properties fo:color="#000000"/>
    </style:style>
    <style:style style:name="P745" style:parent-style-name="Normal" style:family="paragraph">
      <style:paragraph-properties fo:text-indent="3.543in">
        <style:tab-stops>
          <style:tab-stop style:type="left" style:position="0.1875in"/>
        </style:tab-stops>
      </style:paragraph-properties>
      <style:text-properties fo:color="#000000"/>
    </style:style>
    <style:style style:name="P746" style:parent-style-name="Normal" style:family="paragraph">
      <style:paragraph-properties fo:keep-with-next="always" fo:widows="0" fo:orphans="0" fo:text-indent="3.543in"/>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P749" style:parent-style-name="Normal" style:family="paragraph">
      <style:paragraph-properties fo:keep-with-next="always" fo:widows="0" fo:orphans="0" fo:text-indent="0.4923in"/>
      <style:text-properties fo:color="#000000" style:letter-kerning="true"/>
    </style:style>
    <style:style style:name="P750" style:parent-style-name="Normal" style:family="paragraph">
      <style:paragraph-properties fo:text-indent="4.75in">
        <style:tab-stops>
          <style:tab-stop style:type="left" style:position="4.75in"/>
        </style:tab-stops>
      </style:paragraph-properties>
      <style:text-properties fo:color="#000000"/>
    </style:style>
    <style:style style:name="P751" style:parent-style-name="Normal" style:family="paragraph">
      <style:paragraph-properties fo:text-indent="4.75in">
        <style:tab-stops>
          <style:tab-stop style:type="left" style:position="4.75in"/>
        </style:tab-stops>
      </style:paragraph-properties>
      <style:text-properties fo:color="#000000"/>
    </style:style>
    <style:style style:name="P752" style:parent-style-name="Normal" style:family="paragraph">
      <style:paragraph-properties fo:text-indent="4.75in">
        <style:tab-stops>
          <style:tab-stop style:type="left" style:position="4.75in"/>
        </style:tab-stops>
      </style:paragraph-properties>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5833in">
        <style:tab-stops>
          <style:tab-stop style:type="left" style:position="0.5833in"/>
          <style:tab-stop style:type="right" style:leader-style="solid" style:leader-text="_" style:position="6.0833in"/>
        </style:tab-stops>
      </style:paragraph-properties>
      <style:text-properties fo:color="#000000"/>
    </style:style>
    <style:style style:name="P755" style:parent-style-name="Normal" style:family="paragraph">
      <style:paragraph-properties fo:text-align="center">
        <style:tab-stops>
          <style:tab-stop style:type="left" style:position="0.5833in"/>
          <style:tab-stop style:type="right" style:leader-style="solid" style:leader-text="_" style:position="6.0833in"/>
        </style:tab-stops>
      </style:paragraph-properties>
      <style:text-properties fo:color="#000000" fo:font-size="10pt" style:font-size-asian="10pt"/>
    </style:style>
    <style:style style:name="P756" style:parent-style-name="Normal" style:family="paragraph">
      <style:paragraph-properties fo:text-indent="0.5833in">
        <style:tab-stops>
          <style:tab-stop style:type="left" style:position="0.5833in"/>
          <style:tab-stop style:type="right" style:leader-style="solid" style:leader-text="_" style:position="6.0833in"/>
        </style:tab-stops>
      </style:paragraph-properties>
      <style:text-properties fo:color="#000000"/>
    </style:style>
    <style:style style:name="P757" style:parent-style-name="Normal" style:family="paragraph">
      <style:paragraph-properties fo:text-align="center">
        <style:tab-stops>
          <style:tab-stop style:type="left" style:position="0.5833in"/>
          <style:tab-stop style:type="right" style:leader-style="solid" style:leader-text="_" style:position="6.0833in"/>
        </style:tab-stops>
      </style:paragraph-properties>
      <style:text-properties fo:color="#000000" fo:font-size="10pt" style:font-size-asian="10pt"/>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ext-properties fo:color="#000000"/>
    </style:style>
    <style:style style:name="P760" style:parent-style-name="Normal" style:family="paragraph">
      <style:paragraph-properties>
        <style:tab-stops>
          <style:tab-stop style:type="right" style:leader-style="solid" style:leader-text="_" style:position="3.8333in"/>
        </style:tab-stops>
      </style:paragraph-properties>
      <style:text-properties fo:color="#000000"/>
    </style:style>
    <style:style style:name="P761" style:parent-style-name="Normal" style:family="paragraph">
      <style:paragraph-properties>
        <style:tab-stops>
          <style:tab-stop style:type="center" style:position="1.8333in"/>
        </style:tab-stops>
      </style:paragraph-properties>
      <style:text-properties fo:color="#000000" fo:font-size="10pt" style:font-size-asian="10pt"/>
    </style:style>
    <style:style style:name="P762" style:parent-style-name="Normal" style:family="paragraph">
      <style:paragraph-properties fo:text-indent="0.4923in"/>
      <style:text-properties fo:color="#000000"/>
    </style:style>
    <style:style style:name="P763" style:parent-style-name="Normal" style:family="paragraph">
      <style:paragraph-properties fo:keep-with-next="always" fo:text-align="center"/>
      <style:text-properties fo:font-weight="bold" style:font-weight-asian="bold" fo:color="#000000" style:letter-kerning="true"/>
    </style:style>
    <style:style style:name="P764" style:parent-style-name="Normal" style:family="paragraph">
      <style:paragraph-properties fo:keep-with-next="always" fo:widows="0" fo:orphans="0" fo:text-align="center"/>
      <style:text-properties fo:font-weight="bold" style:font-weight-asian="bold" fo:color="#000000" style:letter-kerning="true"/>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fo:font-size="10pt" style:font-size-asian="10pt"/>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center" style:position="5.7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 style:parent-style-name="Normal" style:family="paragraph">
      <style:paragraph-properties fo:text-align="justify">
        <style:tab-stops>
          <style:tab-stop style:type="center" style:position="5.1666in"/>
        </style:tab-stops>
      </style:paragraph-properties>
      <style:text-properties fo:color="#000000" fo:font-size="10pt" style:font-size-asian="10pt"/>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style:tab-stops>
          <style:tab-stop style:type="center" style:position="5.0833in"/>
        </style:tab-stops>
      </style:paragraph-properties>
      <style:text-properties fo:color="#000000" fo:font-size="10pt" style:font-size-asian="10pt"/>
    </style:style>
    <style:style style:name="P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style:text-properties fo:color="#000000"/>
    </style:style>
    <style:style style:name="P779" style:parent-style-name="Normal" style:family="paragraph">
      <style:paragraph-properties fo:text-align="justify">
        <style:tab-stops>
          <style:tab-stop style:type="right" style:leader-style="solid" style:leader-text="_" style:position="3in"/>
          <style:tab-stop style:type="right" style:leader-style="solid" style:leader-text="_" style:position="6.6666in"/>
        </style:tab-stops>
      </style:paragraph-properties>
      <style:text-properties fo:color="#000000"/>
    </style:style>
    <style:style style:name="P780" style:parent-style-name="Normal" style:family="paragraph">
      <style:paragraph-properties fo:text-align="justify">
        <style:tab-stops>
          <style:tab-stop style:type="right" style:leader-style="solid" style:leader-text="_" style:position="3in"/>
          <style:tab-stop style:type="left" style:position="3.1666in"/>
          <style:tab-stop style:type="right" style:leader-style="solid" style:leader-text="_" style:position="6.6666in"/>
        </style:tab-stops>
      </style:paragraph-properties>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margin-left="0.2479in" fo:text-indent="1.9166in">
        <style:tab-stops>
          <style:tab-stop style:type="left" style:position="1.6687in"/>
          <style:tab-stop style:type="right" style:leader-style="solid" style:leader-text="_" style:position="3.1687in"/>
          <style:tab-stop style:type="left" style:position="3.5854in"/>
          <style:tab-stop style:type="right" style:leader-style="solid" style:leader-text="_" style:position="6.4187in"/>
        </style:tab-stops>
      </style:paragraph-properties>
      <style:text-properties fo:color="#000000"/>
    </style:style>
    <style:style style:name="P784" style:parent-style-name="Normal" style:family="paragraph">
      <style:paragraph-properties fo:margin-left="0.2479in" fo:text-indent="0.4923in">
        <style:tab-stops>
          <style:tab-stop style:type="center" style:position="2.3354in"/>
          <style:tab-stop style:type="center" style:position="5.002in"/>
        </style:tab-stops>
      </style:paragraph-properties>
      <style:text-properties fo:color="#000000" fo:font-size="10pt" style:font-size-asian="10pt"/>
    </style:style>
    <style:style style:name="P785" style:parent-style-name="Normal" style:family="paragraph">
      <style:paragraph-properties fo:text-indent="0.4923in"/>
      <style:text-properties fo:color="#000000"/>
    </style:style>
    <style:style style:name="P786" style:parent-style-name="Normal" style:family="paragraph">
      <style:text-properties fo:color="#000000"/>
    </style:style>
    <style:style style:name="P787" style:parent-style-name="Normal" style:family="paragraph">
      <style:paragraph-properties>
        <style:tab-stops>
          <style:tab-stop style:type="right" style:leader-style="solid" style:leader-text="_" style:position="3.1666in"/>
          <style:tab-stop style:type="left" style:position="5.4541in"/>
        </style:tab-stops>
      </style:paragraph-properties>
      <style:text-properties fo:color="#000000"/>
    </style:style>
    <style:style style:name="P788" style:parent-style-name="Normal" style:family="paragraph">
      <style:paragraph-properties fo:text-indent="0.5in"/>
      <style:text-properties fo:color="#000000" fo:font-size="10pt" style:font-size-asian="10pt"/>
    </style:style>
    <style:style style:name="P789"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790" style:parent-style-name="Normal" style:family="paragraph">
      <style:paragraph-properties fo:text-indent="0.5in"/>
      <style:text-properties fo:color="#000000" fo:font-size="10pt" style:font-size-asian="10pt"/>
    </style:style>
    <style:style style:name="P791"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792" style:parent-style-name="Normal" style:family="paragraph">
      <style:paragraph-properties fo:text-indent="0.5in"/>
      <style:text-properties fo:color="#000000" fo:font-size="10pt" style:font-size-asian="10pt"/>
    </style:style>
    <style:style style:name="P793" style:parent-style-name="Normal" style:family="paragraph">
      <style:paragraph-properties>
        <style:tab-stops>
          <style:tab-stop style:type="right" style:leader-style="solid" style:leader-text="_" style:position="2.1666in"/>
        </style:tab-stops>
      </style:paragraph-properties>
      <style:text-properties fo:color="#000000"/>
    </style:style>
    <style:style style:name="P794" style:parent-style-name="Normal" style:family="paragraph">
      <style:paragraph-properties fo:text-indent="0.5in"/>
      <style:text-properties fo:color="#000000" fo:font-size="10pt" style:font-size-asian="10pt"/>
    </style:style>
    <style:style style:name="P795" style:parent-style-name="Normal" style:family="paragraph">
      <style:text-properties fo:color="#000000"/>
    </style:style>
    <style:style style:name="P796" style:parent-style-name="Normal" style:family="paragraph">
      <style:text-properties fo:color="#000000"/>
    </style:style>
    <style:style style:name="P797" style:parent-style-name="Normal" style:family="paragraph">
      <style:text-properties fo:color="#000000"/>
    </style:style>
    <style:style style:name="P798" style:parent-style-name="Normal" style:family="paragraph">
      <style:paragraph-properties>
        <style:tab-stops>
          <style:tab-stop style:type="right" style:leader-style="solid" style:leader-text="_" style:position="4.75in"/>
        </style:tab-stops>
      </style:paragraph-properties>
      <style:text-properties fo:color="#000000"/>
    </style:style>
    <style:style style:name="P799" style:parent-style-name="Normal" style:family="paragraph">
      <style:paragraph-properties fo:text-indent="0.5in"/>
      <style:text-properties fo:color="#000000" fo:font-size="10pt" style:font-size-asian="10pt"/>
    </style:style>
    <style:style style:name="P800" style:parent-style-name="Normal" style:family="paragraph">
      <style:paragraph-properties>
        <style:tab-stops>
          <style:tab-stop style:type="right" style:leader-style="solid" style:leader-text="_" style:position="3.75in"/>
        </style:tab-stops>
      </style:paragraph-properties>
      <style:text-properties fo:color="#000000"/>
    </style:style>
    <style:style style:name="P801" style:parent-style-name="Normal" style:family="paragraph">
      <style:paragraph-properties fo:text-indent="0.5in"/>
      <style:text-properties fo:color="#000000" fo:font-size="10pt" style:font-size-asian="10pt"/>
    </style:style>
    <style:style style:name="P802" style:parent-style-name="Normal" style:family="paragraph">
      <style:paragraph-properties>
        <style:tab-stops>
          <style:tab-stop style:type="right" style:leader-style="solid" style:leader-text="_" style:position="3.6666in"/>
        </style:tab-stops>
      </style:paragraph-properties>
      <style:text-properties fo:color="#000000"/>
    </style:style>
    <style:style style:name="P803" style:parent-style-name="Normal" style:family="paragraph">
      <style:paragraph-properties fo:text-indent="0.5in"/>
      <style:text-properties fo:color="#000000" fo:font-size="10pt" style:font-size-asian="10pt"/>
    </style:style>
    <style:style style:name="P804" style:parent-style-name="Normal" style:family="paragraph">
      <style:paragraph-properties>
        <style:tab-stops>
          <style:tab-stop style:type="right" style:leader-style="solid" style:leader-text="_" style:position="2.4166in"/>
        </style:tab-stops>
      </style:paragraph-properties>
      <style:text-properties fo:color="#000000"/>
    </style:style>
    <style:style style:name="P805" style:parent-style-name="Normal" style:family="paragraph">
      <style:paragraph-properties fo:text-indent="0.5in"/>
      <style:text-properties fo:color="#000000" fo:font-size="10pt" style:font-size-asian="10pt"/>
    </style:style>
    <style:style style:name="P806" style:parent-style-name="Normal" style:family="paragraph">
      <style:paragraph-properties fo:text-align="center">
        <style:tab-stops>
          <style:tab-stop style:type="left" style:position="0.1875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break-before="page" fo:text-indent="3.543in">
        <style:tab-stops>
          <style:tab-stop style:type="left" style:position="0.1875in"/>
        </style:tab-stops>
      </style:paragraph-properties>
    </style:style>
    <style:style style:name="P809" style:parent-style-name="Normal" style:family="paragraph">
      <style:paragraph-properties fo:text-indent="3.543in">
        <style:tab-stops>
          <style:tab-stop style:type="left" style:position="0.1875in"/>
        </style:tab-stops>
      </style:paragraph-properties>
      <style:text-properties fo:color="#000000"/>
    </style:style>
    <style:style style:name="P810" style:parent-style-name="Normal" style:family="paragraph">
      <style:paragraph-properties fo:text-indent="3.543in">
        <style:tab-stops>
          <style:tab-stop style:type="left" style:position="0.1875in"/>
        </style:tab-stops>
      </style:paragraph-properties>
      <style:text-properties fo:color="#000000"/>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center"/>
      <style:text-properties fo:color="#000000"/>
    </style:style>
    <style:style style:name="P817" style:parent-style-name="Normal" style:family="paragraph">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style:tab-stops>
          <style:tab-stop style:type="center" style:position="5.0833in"/>
        </style:tab-stops>
      </style:paragraph-properties>
      <style:text-properties fo:color="#000000" fo:font-size="10pt" style:font-size-asian="10pt"/>
    </style:style>
    <style:style style:name="P822" style:parent-style-name="Normal" style:family="paragraph">
      <style:paragraph-properties fo:text-align="center"/>
      <style:text-properties fo:color="#000000"/>
    </style:style>
    <style:style style:name="TableColumn824" style:family="table-column">
      <style:table-column-properties style:column-width="0.4298in" style:use-optimal-column-width="false"/>
    </style:style>
    <style:style style:name="TableColumn825" style:family="table-column">
      <style:table-column-properties style:column-width="0.9444in" style:use-optimal-column-width="false"/>
    </style:style>
    <style:style style:name="TableColumn826" style:family="table-column">
      <style:table-column-properties style:column-width="2.3069in" style:use-optimal-column-width="false"/>
    </style:style>
    <style:style style:name="TableColumn827" style:family="table-column">
      <style:table-column-properties style:column-width="1.9062in" style:use-optimal-column-width="false"/>
    </style:style>
    <style:style style:name="TableColumn828" style:family="table-column">
      <style:table-column-properties style:column-width="1.1048in" style:use-optimal-column-width="false"/>
    </style:style>
    <style:style style:name="Table823"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P852" style:parent-style-name="Normal" style:family="paragraph">
      <style:text-properties fo:color="#000000"/>
    </style:style>
    <style:style style:name="P853" style:parent-style-name="Normal" style:family="paragraph">
      <style:text-properties fo:color="#000000"/>
    </style:style>
    <style:style style:name="P854" style:parent-style-name="Normal" style:family="paragraph">
      <style:text-properties fo:color="#000000"/>
    </style:style>
    <style:style style:name="P855" style:parent-style-name="Normal" style:family="paragraph">
      <style:paragraph-properties>
        <style:tab-stops>
          <style:tab-stop style:type="right" style:leader-style="solid" style:leader-text="_" style:position="2.25in"/>
          <style:tab-stop style:type="left" style:position="2.5833in"/>
          <style:tab-stop style:type="right" style:leader-style="solid" style:leader-text="_" style:position="4in"/>
          <style:tab-stop style:type="left" style:position="4.25in"/>
          <style:tab-stop style:type="right" style:leader-style="solid" style:leader-text="_" style:position="6.6666in"/>
        </style:tab-stops>
      </style:paragraph-properties>
      <style:text-properties fo:color="#000000"/>
    </style:style>
    <style:style style:name="P856" style:parent-style-name="Normal" style:family="paragraph">
      <style:paragraph-properties>
        <style:tab-stops>
          <style:tab-stop style:type="center" style:position="1in"/>
          <style:tab-stop style:type="center" style:position="3.3333in"/>
          <style:tab-stop style:type="center" style:position="5.5in"/>
        </style:tab-stops>
      </style:paragraph-properties>
      <style:text-properties fo:color="#000000" fo:font-size="10pt" style:font-size-asian="10pt"/>
    </style:style>
    <style:style style:name="P857" style:parent-style-name="Normal" style:family="paragraph">
      <style:paragraph-properties fo:text-align="center">
        <style:tab-stops>
          <style:tab-stop style:type="left" style:position="0.1875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break-before="page" fo:text-indent="3.543in"/>
    </style:style>
    <style:style style:name="P860" style:parent-style-name="Normal" style:family="paragraph">
      <style:paragraph-properties fo:text-indent="3.543in"/>
      <style:text-properties fo:color="#000000"/>
    </style:style>
    <style:style style:name="P861" style:parent-style-name="Normal" style:family="paragraph">
      <style:paragraph-properties fo:text-indent="3.543in"/>
      <style:text-properties fo:color="#000000"/>
    </style:style>
    <style:style style:name="P862" style:parent-style-name="Normal" style:family="paragraph">
      <style:paragraph-properties fo:text-indent="3.543in"/>
      <style:text-properties fo:color="#000000"/>
    </style:style>
    <style:style style:name="P863" style:parent-style-name="Normal" style:family="paragraph">
      <style:paragraph-properties fo:text-indent="3.54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8333in">
        <style:tab-stops>
          <style:tab-stop style:type="left" style:position="0.8333in"/>
          <style:tab-stop style:type="right" style:leader-style="solid" style:leader-text="_" style:position="5.8333in"/>
        </style:tab-stops>
      </style:paragraph-properties>
      <style:text-properties fo:color="#000000"/>
    </style:style>
    <style:style style:name="P869" style:parent-style-name="Normal" style:family="paragraph">
      <style:paragraph-properties fo:text-align="center">
        <style:tab-stops>
          <style:tab-stop style:type="left" style:position="0.8333in"/>
          <style:tab-stop style:type="right" style:leader-style="solid" style:leader-text="_" style:position="5.8333in"/>
        </style:tab-stops>
      </style:paragraph-properties>
      <style:text-properties fo:color="#000000" fo:font-size="10pt" style:font-size-asian="10pt"/>
    </style:style>
    <style:style style:name="P870" style:parent-style-name="Normal" style:family="paragraph">
      <style:paragraph-properties fo:text-indent="0.8333in">
        <style:tab-stops>
          <style:tab-stop style:type="left" style:position="0.8333in"/>
          <style:tab-stop style:type="right" style:leader-style="solid" style:leader-text="_" style:position="5.8333in"/>
        </style:tab-stops>
      </style:paragraph-properties>
      <style:text-properties fo:color="#000000"/>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text-properties fo:color="#000000"/>
    </style:style>
    <style:style style:name="P874" style:parent-style-name="Normal" style:family="paragraph">
      <style:paragraph-properties>
        <style:tab-stops>
          <style:tab-stop style:type="right" style:leader-style="solid" style:leader-text="_" style:position="3.9166in"/>
        </style:tab-stops>
      </style:paragraph-properties>
      <style:text-properties fo:color="#000000"/>
    </style:style>
    <style:style style:name="P875" style:parent-style-name="Normal" style:family="paragraph">
      <style:paragraph-properties>
        <style:tab-stops>
          <style:tab-stop style:type="center" style:position="1.9166in"/>
        </style:tab-stops>
      </style:paragraph-properties>
      <style:text-properties fo:color="#000000" fo:font-size="10pt" style:font-size-asian="10pt"/>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center"/>
      <style:text-properties fo:font-weight="bold" style:font-weight-asian="bold" fo:color="#000000"/>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paragraph-properties fo:text-indent="0.4923in">
        <style:tab-stops>
          <style:tab-stop style:type="center" style:position="2.833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fo:font-size="10pt" style:font-size-asian="10pt"/>
    </style:style>
    <style:style style:name="P886" style:parent-style-name="Normal" style:family="paragraph">
      <style:paragraph-properties fo:text-indent="0.4923in"/>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style:tab-stops>
          <style:tab-stop style:type="center" style:position="0.6666in"/>
          <style:tab-stop style:type="center" style:position="2.9166in"/>
          <style:tab-stop style:type="center" style:position="5.4166in"/>
        </style:tab-stops>
      </style:paragraph-properties>
      <style:text-properties fo:color="#000000" fo:font-size="10pt" style:font-size-asian="10pt"/>
    </style:style>
    <style:style style:name="P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indent="0.4923in">
        <style:tab-stops>
          <style:tab-stop style:type="center" style:position="5.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fo:font-size="10pt" style:font-size-asian="10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text-properties fo:color="#000000"/>
    </style:style>
    <style:style style:name="P899" style:parent-style-name="Normal" style:family="paragraph">
      <style:paragraph-properties fo:text-indent="0.4923in">
        <style:tab-stops>
          <style:tab-stop style:type="center" style:position="3.3333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indent="0.4923in"/>
      <style:text-properties fo:color="#000000"/>
    </style:style>
    <style:style style:name="P903"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904"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905" style:parent-style-name="Normal" style:family="paragraph">
      <style:paragraph-properties fo:text-align="center">
        <style:tab-stops>
          <style:tab-stop style:type="left" style:position="0.1875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break-before="page" fo:text-indent="3.543in">
        <style:tab-stops>
          <style:tab-stop style:type="left" style:position="0.1875in"/>
        </style:tab-stops>
      </style:paragraph-properties>
    </style:style>
    <style:style style:name="P908" style:parent-style-name="Normal" style:family="paragraph">
      <style:paragraph-properties fo:text-indent="3.543in">
        <style:tab-stops>
          <style:tab-stop style:type="left" style:position="0.1875in"/>
        </style:tab-stops>
      </style:paragraph-properties>
      <style:text-properties fo:color="#000000"/>
    </style:style>
    <style:style style:name="P909" style:parent-style-name="Normal" style:family="paragraph">
      <style:paragraph-properties fo:text-indent="3.543in">
        <style:tab-stops>
          <style:tab-stop style:type="left" style:position="0.1875in"/>
        </style:tab-stops>
      </style:paragraph-properties>
      <style:text-properties fo:color="#000000"/>
    </style:style>
    <style:style style:name="P910" style:parent-style-name="Normal" style:family="paragraph">
      <style:paragraph-properties fo:text-indent="3.54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center"/>
      <style:text-properties fo:color="#000000"/>
    </style:style>
    <style:style style:name="P914" style:parent-style-name="Normal" style:family="paragraph">
      <style:paragraph-properties fo:text-indent="0.8333in">
        <style:tab-stops>
          <style:tab-stop style:type="left" style:position="0.8333in"/>
          <style:tab-stop style:type="right" style:leader-style="solid" style:leader-text="_" style:position="5.75in"/>
        </style:tab-stops>
      </style:paragraph-properties>
      <style:text-properties fo:color="#000000"/>
    </style:style>
    <style:style style:name="P915" style:parent-style-name="Normal" style:family="paragraph">
      <style:paragraph-properties fo:text-align="center"/>
      <style:text-properties fo:color="#000000" fo:font-size="10pt" style:font-size-asian="10pt"/>
    </style:style>
    <style:style style:name="P916" style:parent-style-name="Normal" style:family="paragraph">
      <style:paragraph-properties fo:text-align="justify" fo:text-indent="0.8333in">
        <style:tab-stops>
          <style:tab-stop style:type="left" style:position="0.8333in"/>
          <style:tab-stop style:type="right" style:leader-style="solid" style:leader-text="_" style:position="5.75in"/>
        </style:tab-stops>
      </style:paragraph-properties>
      <style:text-properties fo:color="#000000"/>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style:tab-stops>
          <style:tab-stop style:type="right" style:leader-style="solid" style:leader-text="_" style:position="3.4166in"/>
        </style:tab-stops>
      </style:paragraph-properties>
      <style:text-properties fo:color="#000000"/>
    </style:style>
    <style:style style:name="P919" style:parent-style-name="Normal" style:family="paragraph">
      <style:paragraph-properties>
        <style:tab-stops>
          <style:tab-stop style:type="right" style:leader-style="solid" style:leader-text="_" style:position="3.4166in"/>
        </style:tab-stops>
      </style:paragraph-properties>
      <style:text-properties fo:color="#000000"/>
    </style:style>
    <style:style style:name="P920" style:parent-style-name="Normal" style:family="paragraph">
      <style:paragraph-properties>
        <style:tab-stops>
          <style:tab-stop style:type="center" style:position="1.583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fo:font-size="10pt" style:font-size-asian="10pt"/>
    </style:style>
    <style:style style:name="P923" style:parent-style-name="Normal" style:family="paragraph">
      <style:paragraph-properties fo:text-indent="0.4923in"/>
      <style:text-properties fo:color="#000000"/>
    </style:style>
    <style:style style:name="P924" style:parent-style-name="Normal" style:family="paragraph">
      <style:paragraph-properties fo:keep-with-next="always" fo:text-align="center"/>
      <style:text-properties fo:font-weight="bold" style:font-weight-asian="bold" fo:color="#000000" style:letter-kerning="true"/>
    </style:style>
    <style:style style:name="P925" style:parent-style-name="Normal" style:family="paragraph">
      <style:paragraph-properties fo:keep-with-next="always" fo:text-align="center"/>
      <style:text-properties fo:font-weight="bold" style:font-weight-asian="bold" fo:color="#000000" style:letter-kerning="true"/>
    </style:style>
    <style:style style:name="P926" style:parent-style-name="Normal" style:family="paragraph">
      <style:paragraph-properties fo:text-indent="0.4923in"/>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indent="0.4923in">
        <style:tab-stops>
          <style:tab-stop style:type="center" style:position="2.6666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indent="2in"/>
      <style:text-properties fo:color="#000000" fo:font-size="10pt" style:font-size-asian="10pt"/>
    </style:style>
    <style:style style:name="P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style:tab-stops>
          <style:tab-stop style:type="center" style:position="0.6666in"/>
          <style:tab-stop style:type="center" style:position="2.75in"/>
          <style:tab-stop style:type="center" style:position="5.4166in"/>
        </style:tab-stops>
      </style:paragraph-properties>
      <style:text-properties fo:color="#000000" fo:font-size="10pt" style:font-size-asian="10pt"/>
    </style:style>
    <style:style style:name="P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8" style:parent-style-name="Normal" style:family="paragraph">
      <style:paragraph-properties fo:text-indent="0.4923in">
        <style:tab-stops>
          <style:tab-stop style:type="center" style:position="6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fo:font-size="10pt" style:font-size-asian="10pt"/>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style:font-name="Symbol" style:font-name-asian="Symbol" style:font-name-complex="Symbol" fo:color="#000000"/>
    </style:style>
    <style:style style:name="T944" style:parent-style-name="DefaultParagraphFont" style:family="text">
      <style:text-properties fo:color="#000000"/>
    </style:style>
    <style:style style:name="T945" style:parent-style-name="DefaultParagraphFont" style:family="text">
      <style:text-properties style:font-name="Symbol" style:font-name-asian="Symbol" style:font-name-complex="Symbol"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951"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align="center"/>
    </style:style>
    <style:style style:name="T956" style:parent-style-name="DefaultParagraphFont" style:family="text">
      <style:text-properties fo:color="#000000"/>
    </style:style>
    <style:style style:name="P957" style:parent-style-name="Normal" style:family="paragraph">
      <style:paragraph-properties fo:break-before="page" fo:text-indent="3.543in">
        <style:tab-stops>
          <style:tab-stop style:type="left" style:position="0.1875in"/>
        </style:tab-stops>
      </style:paragraph-properties>
    </style:style>
    <style:style style:name="P958" style:parent-style-name="Normal" style:family="paragraph">
      <style:paragraph-properties fo:text-indent="3.543in">
        <style:tab-stops>
          <style:tab-stop style:type="left" style:position="0.1875in"/>
        </style:tab-stops>
      </style:paragraph-properties>
      <style:text-properties fo:color="#000000"/>
    </style:style>
    <style:style style:name="P959" style:parent-style-name="Normal" style:family="paragraph">
      <style:paragraph-properties fo:text-indent="3.543in">
        <style:tab-stops>
          <style:tab-stop style:type="left" style:position="0.1875in"/>
        </style:tab-stops>
      </style:paragraph-properties>
      <style:text-properties fo:color="#000000"/>
    </style:style>
    <style:style style:name="P960" style:parent-style-name="Normal" style:family="paragraph">
      <style:paragraph-properties fo:text-indent="3.54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margin-left="0.5in" fo:text-indent="0.4923in">
        <style:tab-stops/>
      </style:paragraph-properties>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style:tab-stops>
          <style:tab-stop style:type="center" style:position="3.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fo:font-size="10pt" style:font-size-asian="10pt"/>
    </style:style>
    <style:style style:name="P973" style:parent-style-name="Normal" style:family="paragraph">
      <style:paragraph-properties fo:text-align="center"/>
      <style:text-properties fo:color="#000000"/>
    </style:style>
    <style:style style:name="TableColumn975" style:family="table-column">
      <style:table-column-properties style:column-width="0.55in" style:use-optimal-column-width="false"/>
    </style:style>
    <style:style style:name="TableColumn976" style:family="table-column">
      <style:table-column-properties style:column-width="1.4159in" style:use-optimal-column-width="false"/>
    </style:style>
    <style:style style:name="TableColumn977" style:family="table-column">
      <style:table-column-properties style:column-width="2.6805in" style:use-optimal-column-width="false"/>
    </style:style>
    <style:style style:name="TableColumn978" style:family="table-column">
      <style:table-column-properties style:column-width="2.0458in" style:use-optimal-column-width="false"/>
    </style:style>
    <style:style style:name="Table974" style:family="table">
      <style:table-properties style:width="6.6923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2229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003"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break-before="page" fo:text-indent="3.543in"/>
    </style:style>
    <style:style style:name="P1007" style:parent-style-name="Normal" style:family="paragraph">
      <style:paragraph-properties fo:text-indent="3.543in"/>
      <style:text-properties fo:color="#000000" style:font-size-complex="12pt"/>
    </style:style>
    <style:style style:name="P1008" style:parent-style-name="Normal" style:family="paragraph">
      <style:paragraph-properties fo:text-indent="3.543in"/>
      <style:text-properties fo:color="#000000" style:font-size-complex="12pt"/>
    </style:style>
    <style:style style:name="P1009" style:parent-style-name="Normal" style:family="paragraph">
      <style:paragraph-properties fo:text-indent="3.543in"/>
      <style:text-properties fo:color="#000000" style:font-size-complex="12pt"/>
    </style:style>
    <style:style style:name="P1010" style:parent-style-name="Normal" style:family="paragraph">
      <style:paragraph-properties fo:text-indent="3.54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text-properties fo:color="#000000"/>
    </style:style>
    <style:style style:name="P1014" style:parent-style-name="Normal" style:family="paragraph">
      <style:paragraph-properties fo:text-indent="0.75in">
        <style:tab-stops>
          <style:tab-stop style:type="left" style:position="0.75in"/>
          <style:tab-stop style:type="right" style:leader-style="solid" style:leader-text="_" style:position="5.5in"/>
        </style:tab-stops>
      </style:paragraph-properties>
      <style:text-properties fo:color="#000000"/>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margin-left="0.5in" fo:text-indent="0.4923in">
        <style:tab-stops/>
      </style:paragraph-properties>
      <style:text-properties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style:style>
    <style:style style:name="TableColumn1023" style:family="table-column">
      <style:table-column-properties style:column-width="0.4305in" style:use-optimal-column-width="false"/>
    </style:style>
    <style:style style:name="TableColumn1024" style:family="table-column">
      <style:table-column-properties style:column-width="1.4222in" style:use-optimal-column-width="false"/>
    </style:style>
    <style:style style:name="TableColumn1025" style:family="table-column">
      <style:table-column-properties style:column-width="1.1145in" style:use-optimal-column-width="false"/>
    </style:style>
    <style:style style:name="TableColumn1026" style:family="table-column">
      <style:table-column-properties style:column-width="1.7506in" style:use-optimal-column-width="false"/>
    </style:style>
    <style:style style:name="TableColumn1027" style:family="table-column">
      <style:table-column-properties style:column-width="1.1881in" style:use-optimal-column-width="false"/>
    </style:style>
    <style:style style:name="TableColumn1028" style:family="table-column">
      <style:table-column-properties style:column-width="0.7861in" style:use-optimal-column-width="false"/>
    </style:style>
    <style:style style:name="Table1022" style:family="table">
      <style:table-properties style:width="6.6923in" fo:margin-left="0in" table:align="lef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0347in">
        <style:tab-stops>
          <style:tab-stop style:type="center" style:position="1.9208in"/>
          <style:tab-stop style:type="left" style:position="2.3888in"/>
        </style:tab-stops>
      </style:paragraph-properties>
      <style:text-properties fo:color="#000000" fo:font-size="10pt" style:font-size-asian="10pt"/>
    </style:style>
    <style:style style:name="P1056" style:parent-style-name="Normal" style:family="paragraph">
      <style:paragraph-properties fo:text-align="center" fo:text-indent="0.0416in"/>
      <style:text-properties fo:color="#000000"/>
    </style:style>
    <style:style style:name="P1057" style:parent-style-name="Normal" style:family="paragraph">
      <style:paragraph-properties fo:text-indent="0.4923in"/>
      <style:text-properties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060"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color="#000000"/>
    </style:style>
    <style:style style:name="P1063" style:parent-style-name="Normal" style:family="paragraph">
      <style:paragraph-properties fo:break-before="page" fo:text-indent="3.543in"/>
    </style:style>
    <style:style style:name="P1064" style:parent-style-name="Normal" style:family="paragraph">
      <style:paragraph-properties fo:text-indent="3.543in"/>
      <style:text-properties fo:color="#000000"/>
    </style:style>
    <style:style style:name="P1065" style:parent-style-name="Normal" style:family="paragraph">
      <style:paragraph-properties fo:text-indent="3.543in"/>
      <style:text-properties fo:color="#000000"/>
    </style:style>
    <style:style style:name="P1066" style:parent-style-name="Normal" style:family="paragraph">
      <style:paragraph-properties fo:text-indent="3.54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indent="0.8333in">
        <style:tab-stops>
          <style:tab-stop style:type="left" style:position="0.8333in"/>
          <style:tab-stop style:type="right" style:leader-style="solid" style:leader-text="_" style:position="5.5in"/>
        </style:tab-stops>
      </style:paragraph-properties>
      <style:text-properties fo:color="#000000"/>
    </style:style>
    <style:style style:name="P1071" style:parent-style-name="Normal" style:family="paragraph">
      <style:paragraph-properties fo:text-align="center">
        <style:tab-stops>
          <style:tab-stop style:type="left" style:position="0.8333in"/>
          <style:tab-stop style:type="right" style:leader-style="solid" style:leader-text="_" style:position="5.5in"/>
        </style:tab-stops>
      </style:paragraph-properties>
      <style:text-properties fo:color="#000000" fo:font-size="10pt" style:font-size-asian="10pt"/>
    </style:style>
    <style:style style:name="P1072" style:parent-style-name="Normal" style:family="paragraph">
      <style:paragraph-properties fo:text-align="justify" fo:text-indent="0.8333in">
        <style:tab-stops>
          <style:tab-stop style:type="left" style:position="0.8333in"/>
          <style:tab-stop style:type="right" style:leader-style="solid" style:leader-text="_" style:position="5.5in"/>
        </style:tab-stops>
      </style:paragraph-properties>
      <style:text-properties fo:color="#000000"/>
    </style:style>
    <style:style style:name="P1073" style:parent-style-name="Normal" style:family="paragraph">
      <style:paragraph-properties fo:text-align="center">
        <style:tab-stops>
          <style:tab-stop style:type="left" style:position="0.8333in"/>
          <style:tab-stop style:type="right" style:leader-style="solid" style:leader-text="_" style:position="5.5in"/>
        </style:tab-stops>
      </style:paragraph-properties>
      <style:text-properties fo:color="#000000" fo:font-size="10pt" style:font-size-asian="10pt"/>
    </style:style>
    <style:style style:name="P1074" style:parent-style-name="Normal" style:family="paragraph">
      <style:paragraph-properties fo:margin-left="1in" fo:text-indent="0.4923in">
        <style:tab-stops/>
      </style:paragraph-properties>
      <style:text-properties fo:color="#000000"/>
    </style:style>
    <style:style style:name="P1075" style:parent-style-name="Normal" style:family="paragraph">
      <style:paragraph-properties>
        <style:tab-stops>
          <style:tab-stop style:type="right" style:leader-style="solid" style:leader-text="_" style:position="3.0833in"/>
        </style:tab-stops>
      </style:paragraph-properties>
      <style:text-properties fo:color="#000000"/>
    </style:style>
    <style:style style:name="P1076" style:parent-style-name="Normal" style:family="paragraph">
      <style:paragraph-properties>
        <style:tab-stops>
          <style:tab-stop style:type="center" style:position="1.5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fo:font-size="10pt" style:font-size-asian="10pt"/>
    </style:style>
    <style:style style:name="P1079" style:parent-style-name="Normal" style:family="paragraph">
      <style:paragraph-properties fo:text-indent="0.4923in"/>
      <style:text-properties fo:color="#000000"/>
    </style:style>
    <style:style style:name="P1080" style:parent-style-name="Normal" style:family="paragraph">
      <style:paragraph-properties fo:keep-with-next="always" fo:text-align="center"/>
      <style:text-properties fo:font-weight="bold" style:font-weight-asian="bold" fo:color="#000000" style:letter-kerning="true"/>
    </style:style>
    <style:style style:name="P1081" style:parent-style-name="Normal" style:family="paragraph">
      <style:paragraph-properties fo:keep-with-next="always" fo:text-align="center"/>
      <style:text-properties fo:font-weight="bold" style:font-weight-asian="bold" fo:color="#000000" style:letter-kerning="true"/>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align="center"/>
      <style:text-properties fo:color="#000000"/>
    </style:style>
    <style:style style:name="P1084" style:parent-style-name="Normal" style:family="paragraph">
      <style:paragraph-properties>
        <style:tab-stops>
          <style:tab-stop style:type="center" style:position="2.75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fo:font-size="10pt" style:font-size-asian="10pt"/>
    </style:style>
    <style:style style:name="P10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1091" style:family="table-column">
      <style:table-column-properties style:column-width="0.4354in"/>
    </style:style>
    <style:style style:name="TableColumn1092" style:family="table-column">
      <style:table-column-properties style:column-width="0.0083in"/>
    </style:style>
    <style:style style:name="TableColumn1093" style:family="table-column">
      <style:table-column-properties style:column-width="1.1576in"/>
    </style:style>
    <style:style style:name="TableColumn1094" style:family="table-column">
      <style:table-column-properties style:column-width="0.7402in"/>
    </style:style>
    <style:style style:name="TableColumn1095" style:family="table-column">
      <style:table-column-properties style:column-width="0.7062in"/>
    </style:style>
    <style:style style:name="TableColumn1096" style:family="table-column">
      <style:table-column-properties style:column-width="0.9569in"/>
    </style:style>
    <style:style style:name="TableColumn1097" style:family="table-column">
      <style:table-column-properties style:column-width="1.0909in"/>
    </style:style>
    <style:style style:name="TableColumn1098" style:family="table-column">
      <style:table-column-properties style:column-width="1.0388in"/>
    </style:style>
    <style:style style:name="TableColumn1099" style:family="table-column">
      <style:table-column-properties style:column-width="0.709in"/>
    </style:style>
    <style:style style:name="Table1090" style:family="table">
      <style:table-properties style:width="6.8437in" style:rel-width="100%" fo:margin-left="0in" table:align="left"/>
    </style:style>
    <style:style style:name="TableRow1100" style:family="table-row">
      <style:table-row-properties style:min-row-height="0.5402in"/>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133" style:family="table-row">
      <style:table-row-properties style:min-row-height="0.1243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1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156"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P1165" style:parent-style-name="Normal" style:family="paragraph">
      <style:paragraph-properties fo:break-before="page" fo:text-indent="3.543in">
        <style:tab-stops>
          <style:tab-stop style:type="left" style:position="0.1875in"/>
          <style:tab-stop style:type="left" style:position="7.4916in"/>
        </style:tab-stops>
      </style:paragraph-properties>
    </style:style>
    <style:style style:name="P1166" style:parent-style-name="Normal" style:family="paragraph">
      <style:paragraph-properties fo:text-indent="3.543in">
        <style:tab-stops>
          <style:tab-stop style:type="left" style:position="0.1875in"/>
          <style:tab-stop style:type="left" style:position="7.4916in"/>
        </style:tab-stops>
      </style:paragraph-properties>
      <style:text-properties fo:color="#000000"/>
    </style:style>
    <style:style style:name="P1167" style:parent-style-name="Normal" style:family="paragraph">
      <style:paragraph-properties fo:text-indent="3.543in">
        <style:tab-stops>
          <style:tab-stop style:type="left" style:position="0.1875in"/>
        </style:tab-stops>
      </style:paragraph-properties>
      <style:text-properties fo:color="#000000"/>
    </style:style>
    <style:style style:name="P1168" style:parent-style-name="Normal" style:family="paragraph">
      <style:paragraph-properties fo:text-indent="3.543in">
        <style:tab-stops>
          <style:tab-stop style:type="left" style:position="0.1875in"/>
          <style:tab-stop style:type="left" style:position="7.4916in"/>
        </style:tab-stops>
      </style:paragraph-properties>
      <style:text-properties fo:color="#000000"/>
    </style:style>
    <style:style style:name="P1169" style:parent-style-name="Normal" style:family="paragraph">
      <style:paragraph-properties fo:text-indent="3.543in">
        <style:tab-stops>
          <style:tab-stop style:type="left" style:position="7.4916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margin-left="7.3833in" fo:text-indent="0.4923in">
        <style:tab-stops>
          <style:tab-stop style:type="left" style:position="0.0979in"/>
        </style:tab-stops>
      </style:paragraph-properties>
      <style:text-properties fo:color="#000000"/>
    </style:style>
    <style:style style:name="P1173"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174" style:parent-style-name="Normal" style:family="paragraph">
      <style:paragraph-properties fo:text-indent="1.25in">
        <style:tab-stops>
          <style:tab-stop style:type="left" style:position="1.25in"/>
          <style:tab-stop style:type="right" style:leader-style="solid" style:leader-text="_" style:position="5.4166in"/>
        </style:tab-stops>
      </style:paragraph-properties>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margin-left="0.5in" fo:text-indent="0.4923in">
        <style:tab-stops/>
      </style:paragraph-properties>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color="#000000"/>
    </style:style>
    <style:style style:name="P1180" style:parent-style-name="Normal" style:family="paragraph">
      <style:paragraph-properties>
        <style:tab-stops>
          <style:tab-stop style:type="center" style:position="5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fo:font-size="10pt" style:font-size-asian="10pt"/>
    </style:style>
    <style:style style:name="P1183" style:parent-style-name="Normal" style:family="paragraph">
      <style:paragraph-properties fo:text-indent="0.4923in"/>
      <style:text-properties fo:font-weight="bold" style:font-weight-asian="bold" fo:color="#000000"/>
    </style:style>
    <style:style style:name="TableColumn1185" style:family="table-column">
      <style:table-column-properties style:column-width="0.4944in"/>
    </style:style>
    <style:style style:name="TableColumn1186" style:family="table-column">
      <style:table-column-properties style:column-width="0.9854in"/>
    </style:style>
    <style:style style:name="TableColumn1187" style:family="table-column">
      <style:table-column-properties style:column-width="2.1625in"/>
    </style:style>
    <style:style style:name="TableColumn1188" style:family="table-column">
      <style:table-column-properties style:column-width="1.3097in"/>
    </style:style>
    <style:style style:name="TableColumn1189" style:family="table-column">
      <style:table-column-properties style:column-width="1.8916in"/>
    </style:style>
    <style:style style:name="Table1184" style:family="table">
      <style:table-properties style:width="6.8437in" style:rel-width="100%" fo:margin-left="0in" table:align="lef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text-properties fo:color="#000000"/>
    </style:style>
    <style:style style:name="P1216" style:parent-style-name="Normal" style:family="paragraph">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219"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220" style:parent-style-name="Normal" style:family="paragraph">
      <style:paragraph-properties fo:text-align="center"/>
    </style:style>
    <style:style style:name="P1221" style:parent-style-name="Normal" style:family="paragraph">
      <style:paragraph-properties fo:break-before="page"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ab-stops>
          <style:tab-stop style:type="left" style:position="0.1875in"/>
        </style:tab-stops>
      </style:paragraph-properties>
      <style:text-properties fo:color="#000000"/>
    </style:style>
    <style:style style:name="P1225" style:parent-style-name="Normal" style:family="paragraph">
      <style:paragraph-properties fo:text-indent="3.543in">
        <style:tab-stops>
          <style:tab-stop style:type="left" style:position="7.4916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229" style:parent-style-name="Normal" style:family="paragraph">
      <style:paragraph-properties fo:margin-left="7.3833in" fo:text-indent="0.4923in">
        <style:tab-stops>
          <style:tab-stop style:type="left" style:position="0.0979in"/>
        </style:tab-stops>
      </style:paragraph-properties>
      <style:text-properties fo:color="#000000"/>
    </style:style>
    <style:style style:name="P1230" style:parent-style-name="Normal" style:family="paragraph">
      <style:paragraph-properties fo:text-indent="1in">
        <style:tab-stops>
          <style:tab-stop style:type="left" style:position="1in"/>
          <style:tab-stop style:type="right" style:leader-style="solid" style:leader-text="_" style:position="5.75in"/>
        </style:tab-stops>
      </style:paragraph-properties>
      <style:text-properties fo:color="#000000"/>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margin-left="0.5in" fo:text-indent="0.4923in">
        <style:tab-stops/>
      </style:paragraph-properties>
      <style:text-properties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P1236" style:parent-style-name="Normal" style:family="paragraph">
      <style:paragraph-properties>
        <style:tab-stops>
          <style:tab-stop style:type="center" style:position="5.4166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align="center"/>
      <style:text-properties fo:font-weight="bold" style:font-weight-asian="bold" fo:color="#000000"/>
    </style:style>
    <style:style style:name="TableColumn1241" style:family="table-column">
      <style:table-column-properties style:column-width="0.4618in"/>
    </style:style>
    <style:style style:name="TableColumn1242" style:family="table-column">
      <style:table-column-properties style:column-width="0.7597in"/>
    </style:style>
    <style:style style:name="TableColumn1243" style:family="table-column">
      <style:table-column-properties style:column-width="1.7256in"/>
    </style:style>
    <style:style style:name="TableColumn1244" style:family="table-column">
      <style:table-column-properties style:column-width="1.0715in"/>
    </style:style>
    <style:style style:name="TableColumn1245" style:family="table-column">
      <style:table-column-properties style:column-width="1.4972in"/>
    </style:style>
    <style:style style:name="TableColumn1246" style:family="table-column">
      <style:table-column-properties style:column-width="1.3277in"/>
    </style:style>
    <style:style style:name="Table1240" style:family="table">
      <style:table-properties style:width="6.8437in" style:rel-width="100%"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indent="0.4923in"/>
      <style:text-properties fo:color="#000000"/>
    </style:style>
    <style:style style:name="P1278" style:parent-style-name="Normal" style:family="paragraph">
      <style:paragraph-properties fo:text-indent="0.4923in"/>
      <style:text-properties fo:color="#000000"/>
    </style:style>
    <style:style style:name="P1279"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280"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color="#000000"/>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style:style>
    <style:style style:name="P1285" style:parent-style-name="Normal" style:family="paragraph">
      <style:paragraph-properties fo:text-indent="3.543in"/>
      <style:text-properties fo:color="#000000"/>
    </style:style>
    <style:style style:name="P1286" style:parent-style-name="Normal" style:family="paragraph">
      <style:paragraph-properties fo:text-indent="3.54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center"/>
      <style:text-properties fo:color="#000000"/>
    </style:style>
    <style:style style:name="P1290" style:parent-style-name="Normal" style:family="paragraph">
      <style:paragraph-properties fo:text-indent="0.75in">
        <style:tab-stops>
          <style:tab-stop style:type="left" style:position="0.75in"/>
          <style:tab-stop style:type="right" style:leader-style="solid" style:leader-text="_" style:position="5.5833in"/>
        </style:tab-stops>
      </style:paragraph-properties>
      <style:text-properties fo:color="#000000"/>
    </style:style>
    <style:style style:name="P1291" style:parent-style-name="Normal" style:family="paragraph">
      <style:paragraph-properties fo:text-align="center"/>
      <style:text-properties fo:color="#000000" fo:font-size="10pt" style:font-size-asian="10pt"/>
    </style:style>
    <style:style style:name="P1292" style:parent-style-name="Normal" style:family="paragraph">
      <style:paragraph-properties fo:text-indent="0.75in">
        <style:tab-stops>
          <style:tab-stop style:type="left" style:position="0.75in"/>
          <style:tab-stop style:type="right" style:leader-style="solid" style:leader-text="_" style:position="5.5833in"/>
        </style:tab-stops>
      </style:paragraph-properties>
      <style:text-properties fo:color="#000000"/>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style:style>
    <style:style style:name="P1295" style:parent-style-name="Normal" style:family="paragraph">
      <style:text-properties fo:color="#000000"/>
    </style:style>
    <style:style style:name="P1296" style:parent-style-name="Normal" style:family="paragraph">
      <style:paragraph-properties>
        <style:tab-stops>
          <style:tab-stop style:type="center" style:position="1.5in"/>
        </style:tab-stops>
      </style:paragraph-properties>
      <style:text-properties fo:color="#000000" fo:font-size="10pt" style:font-size-asian="10pt"/>
    </style:style>
    <style:style style:name="P1297" style:parent-style-name="Normal" style:family="paragraph">
      <style:paragraph-properties fo:text-align="center"/>
      <style:text-properties fo:color="#000000"/>
    </style:style>
    <style:style style:name="P1298" style:parent-style-name="Normal" style:family="paragraph">
      <style:paragraph-properties fo:keep-with-next="always" fo:text-align="center"/>
      <style:text-properties fo:font-weight="bold" style:font-weight-asian="bold" fo:color="#000000" style:letter-kerning="true"/>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color="#000000" style:letter-kerning="true"/>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style:tab-stops>
          <style:tab-stop style:type="center" style:position="2.75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fo:font-size="10pt" style:font-size-asian="10pt"/>
    </style:style>
    <style:style style:name="P1306" style:parent-style-name="Normal" style:family="paragraph">
      <style:paragraph-properties fo:text-align="center"/>
      <style:text-properties fo:color="#000000"/>
    </style:style>
    <style:style style:name="P13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08" style:parent-style-name="Normal" style:family="paragraph">
      <style:paragraph-properties fo:text-align="justify" fo:text-indent="0.4923in">
        <style:tab-stops>
          <style:tab-stop style:type="center" style:position="4.1666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fo:font-size="10pt" style:font-size-asian="10pt"/>
    </style:style>
    <style:style style:name="P13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2" style:parent-style-name="Normal" style:family="paragraph">
      <style:paragraph-properties fo:text-align="justify" fo:text-indent="0.4923in">
        <style:tab-stops>
          <style:tab-stop style:type="center" style:position="1.4166in"/>
          <style:tab-stop style:type="center" style:position="3.6666in"/>
          <style:tab-stop style:type="right" style:position="5.8333in"/>
        </style:tab-stops>
      </style:paragraph-properties>
      <style:text-properties fo:color="#000000" fo:font-size="10pt" style:font-size-asian="10pt"/>
    </style:style>
    <style:style style:name="P1313" style:parent-style-name="Normal" style:family="paragraph">
      <style:paragraph-properties fo:text-align="justify" fo:text-indent="0.5in"/>
      <style:text-properties fo:color="#000000"/>
    </style:style>
    <style:style style:name="P1314" style:parent-style-name="Normal" style:family="paragraph">
      <style:paragraph-properties fo:text-align="justify"/>
      <style:text-properties fo:color="#000000"/>
    </style:style>
    <style:style style:name="P1315" style:parent-style-name="Normal" style:family="paragraph">
      <style:paragraph-properties fo:text-align="justify"/>
      <style:text-properties fo:color="#000000"/>
    </style:style>
    <style:style style:name="P1316" style:parent-style-name="Normal" style:family="paragraph">
      <style:paragraph-properties fo:text-align="justify" fo:text-indent="0.4923in">
        <style:tab-stops>
          <style:tab-stop style:type="center" style:position="2.1666in"/>
        </style:tab-stops>
      </style:paragraph-properties>
      <style:text-properties fo:color="#000000"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style:font-name="Symbol" style:font-name-asian="Symbol" style:font-name-complex="Symbol"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center" style:position="1.8333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style:font-name="Symbol" style:font-name-asian="Symbol" style:font-name-complex="Symbol"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3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35" style:parent-style-name="Normal" style:family="paragraph">
      <style:paragraph-properties fo:text-align="justify">
        <style:tab-stops>
          <style:tab-stop style:type="right" style:leader-style="solid" style:leader-text="_" style:position="2.5833in"/>
          <style:tab-stop style:type="left" style:position="2.9166in"/>
          <style:tab-stop style:type="right" style:leader-style="solid" style:leader-text="_" style:position="3.9166in"/>
          <style:tab-stop style:type="left" style:position="4.25in"/>
          <style:tab-stop style:type="right" style:leader-style="solid" style:leader-text="_" style:position="6.6666in"/>
        </style:tab-stops>
      </style:paragraph-properties>
      <style:text-properties fo:color="#000000"/>
    </style:style>
    <style:style style:name="P1336" style:parent-style-name="Normal" style:family="paragraph">
      <style:paragraph-properties fo:text-align="justify" fo:text-indent="0.4923in">
        <style:tab-stops>
          <style:tab-stop style:type="center" style:position="1in"/>
          <style:tab-stop style:type="center" style:position="3.4166in"/>
          <style:tab-stop style:type="center" style:position="5.5in"/>
        </style:tab-stops>
      </style:paragraph-properties>
      <style:text-properties fo:color="#000000" fo:font-size="10pt" style:font-size-asian="10pt"/>
    </style:style>
    <style:style style:name="P1337" style:parent-style-name="Normal" style:family="paragraph">
      <style:paragraph-properties fo:text-indent="0.4923in"/>
      <style:text-properties fo:color="#000000"/>
    </style:style>
    <style:style style:name="P1338" style:parent-style-name="Normal" style:family="paragraph">
      <style:paragraph-properties fo:text-indent="0.4923in"/>
      <style:text-properties fo:color="#000000"/>
    </style:style>
    <style:style style:name="P1339" style:parent-style-name="Normal" style:family="paragraph">
      <style:paragraph-properties fo:text-indent="0.4923in"/>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family="paragraph">
      <style:paragraph-properties fo:break-before="page" fo:text-indent="3.543in">
        <style:tab-stops>
          <style:tab-stop style:type="left" style:position="0.1875in"/>
        </style:tab-stops>
      </style:paragraph-properties>
    </style:style>
    <style:style style:name="P1343" style:parent-style-name="Normal" style:family="paragraph">
      <style:paragraph-properties fo:text-indent="3.543in">
        <style:tab-stops>
          <style:tab-stop style:type="left" style:position="0.1875in"/>
        </style:tab-stops>
      </style:paragraph-properties>
      <style:text-properties fo:color="#000000"/>
    </style:style>
    <style:style style:name="P1344" style:parent-style-name="Normal" style:family="paragraph">
      <style:paragraph-properties fo:text-indent="3.543in">
        <style:tab-stops>
          <style:tab-stop style:type="left" style:position="0.1875in"/>
        </style:tab-stops>
      </style:paragraph-properties>
      <style:text-properties fo:color="#000000"/>
    </style:style>
    <style:style style:name="P1345" style:parent-style-name="Normal" style:family="paragraph">
      <style:paragraph-properties fo:text-indent="3.54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keep-with-next="always" fo:text-align="center" fo:text-indent="0.4923in"/>
    </style:style>
    <style:style style:name="T1350" style:parent-style-name="DefaultParagraphFont" style:family="text">
      <style:text-properties fo:font-weight="bold" style:font-weight-asian="bold" fo:color="#000000" style:letter-kerning="true"/>
    </style:style>
    <style:style style:name="P1351" style:parent-style-name="Normal" style:family="paragraph">
      <style:paragraph-properties fo:text-align="justify" fo:text-indent="0.4923in"/>
      <style:text-properties fo:font-weight="bold" style:font-weight-asian="bold" fo:color="#000000"/>
    </style:style>
    <style:style style:name="TableColumn1353" style:family="table-column">
      <style:table-column-properties style:column-width="0.5in"/>
    </style:style>
    <style:style style:name="TableColumn1354" style:family="table-column">
      <style:table-column-properties style:column-width="3.2861in"/>
    </style:style>
    <style:style style:name="TableColumn1355" style:family="table-column">
      <style:table-column-properties style:column-width="0.984in"/>
    </style:style>
    <style:style style:name="TableColumn1356" style:family="table-column">
      <style:table-column-properties style:column-width="2.0736in"/>
    </style:style>
    <style:style style:name="Table1352" style:family="table">
      <style:table-properties style:width="6.8437in" style:rel-width="100%" fo:margin-left="0in" table:align="left"/>
    </style:style>
    <style:style style:name="TableRow1357" style:family="table-row">
      <style:table-row-properties/>
    </style:style>
    <style:style style:name="TableCell13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2" style:parent-style-name="Normal" style:family="paragraph">
      <style:text-properties fo:color="#000000" style:letter-kerning="true" fo:font-size="10pt" style:font-size-asian="10pt"/>
    </style:style>
    <style:style style:name="TableCell1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6" style:parent-style-name="Normal" style:family="paragraph">
      <style:text-properties fo:color="#000000" style:letter-kerning="true" fo:font-size="10pt" style:font-size-asian="10pt"/>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style>
    <style:style style:name="TableCell1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style>
    <style:style style:name="TableCell1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2" style:parent-style-name="Normal" style:family="paragraph">
      <style:paragraph-properties fo:text-align="center" fo:text-indent="0.0347in"/>
      <style:text-properties fo:color="#000000" fo:font-size="10pt" style:font-size-asian="10pt"/>
    </style:style>
    <style:style style:name="TableRow1403" style:family="table-row">
      <style:table-row-properties/>
    </style:style>
    <style:style style:name="TableCell1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12" style:family="table-row">
      <style:table-row-properties/>
    </style:style>
    <style:style style:name="TableCell1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430" style:family="table-row">
      <style:table-row-properties/>
    </style:style>
    <style:style style:name="TableCell1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Row1439" style:family="table-row">
      <style:table-row-properties/>
    </style:style>
    <style:style style:name="TableCell1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Row1448" style:family="table-row">
      <style:table-row-properties/>
    </style:style>
    <style:style style:name="TableCell14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style>
    <style:style style:name="TableCell1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Row1477" style:family="table-row">
      <style:table-row-properties style:min-row-height="0.5062in"/>
    </style:style>
    <style:style style:name="TableCell1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min-row-height="1.0527in"/>
    </style:style>
    <style:style style:name="TableCell1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1.0527in"/>
    </style:style>
    <style:style style:name="TableCell14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P1506" style:parent-style-name="Normal" style:family="paragraph">
      <style:paragraph-properties fo:text-align="center"/>
      <style:text-properties fo:color="#000000" fo:font-size="10pt" style:font-size-asian="10pt"/>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margin-left="-0.1298in" fo:text-indent="0.4923in">
        <style:tab-stops/>
      </style:paragraph-properties>
      <style:text-properties fo:color="#000000"/>
    </style:style>
    <style:style style:name="P1509" style:parent-style-name="Normal" style:family="paragraph">
      <style:paragraph-properties fo:margin-left="-0.1298in" fo:text-indent="0.4923in">
        <style:tab-stops/>
      </style:paragraph-properties>
      <style:text-properties fo:color="#000000"/>
    </style:style>
    <style:style style:name="P1510" style:parent-style-name="Normal" style:family="paragraph">
      <style:paragraph-properties fo:margin-left="-0.1298in" fo:text-indent="0.4923in">
        <style:tab-stops/>
      </style:paragraph-properties>
      <style:text-properties fo:color="#000000"/>
    </style:style>
    <style:style style:name="P1511" style:parent-style-name="Normal" style:family="paragraph">
      <style:paragraph-properties fo:margin-left="-0.1298in" fo:text-indent="0.4923in">
        <style:tab-stops/>
      </style:paragraph-properties>
      <style:text-properties fo:color="#000000"/>
    </style:style>
    <style:style style:name="P1512" style:parent-style-name="Normal" style:family="paragraph">
      <style:paragraph-properties fo:margin-left="-0.1298in" fo:text-indent="1.6298in">
        <style:tab-stops/>
      </style:paragraph-properties>
      <style:text-properties fo:color="#000000"/>
    </style:style>
    <style:style style:name="P1513" style:parent-style-name="Normal" style:family="paragraph">
      <style:paragraph-properties fo:margin-left="-0.1298in" fo:text-indent="0.4923in">
        <style:tab-stops/>
      </style:paragraph-properties>
      <style:text-properties fo:color="#000000"/>
    </style:style>
    <style:style style:name="P1514" style:parent-style-name="Normal" style:family="paragraph">
      <style:paragraph-properties fo:text-align="center">
        <style:tab-stops>
          <style:tab-stop style:type="left" style:position="0.1875in"/>
          <style:tab-stop style:type="left" style:position="7.4916in"/>
        </style:tab-stops>
      </style:paragraph-properties>
    </style:style>
    <style:style style:name="T1515" style:parent-style-name="DefaultParagraphFont" style:family="text">
      <style:text-properties fo:color="#000000"/>
    </style:style>
    <style:style style:name="P1516" style:parent-style-name="Normal" style:family="paragraph">
      <style:paragraph-properties fo:break-before="page" fo:text-indent="3.543in"/>
    </style:style>
    <style:style style:name="P1517" style:parent-style-name="Normal" style:family="paragraph">
      <style:paragraph-properties fo:text-indent="3.543in"/>
      <style:text-properties fo:color="#000000" style:font-size-complex="12pt"/>
    </style:style>
    <style:style style:name="P1518" style:parent-style-name="Normal" style:family="paragraph">
      <style:paragraph-properties fo:text-indent="3.543in"/>
      <style:text-properties fo:color="#000000" style:font-size-complex="12pt"/>
    </style:style>
    <style:style style:name="P1519" style:parent-style-name="Normal" style:family="paragraph">
      <style:paragraph-properties fo:text-indent="3.543in"/>
      <style:text-properties fo:color="#000000" style:font-size-complex="12pt"/>
    </style:style>
    <style:style style:name="P1520" style:parent-style-name="Normal" style:family="paragraph">
      <style:paragraph-properties fo:text-indent="3.543in">
        <style:tab-stops>
          <style:tab-stop style:type="left" style:position="0.1875in"/>
          <style:tab-stop style:type="left" style:position="7.4916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fo:color="#000000"/>
    </style:style>
    <style:style style:name="TableColumn1528" style:family="table-column">
      <style:table-column-properties style:column-width="4.9777in"/>
    </style:style>
    <style:style style:name="TableColumn1529" style:family="table-column">
      <style:table-column-properties style:column-width="1.8604in"/>
    </style:style>
    <style:style style:name="TableColumn1530" style:family="table-column">
      <style:table-column-properties style:column-width="0.0055in"/>
    </style:style>
    <style:style style:name="Table1527" style:family="table">
      <style:table-properties style:width="6.8437in" style:rel-width="100%" fo:margin-left="0in" table:align="left"/>
    </style:style>
    <style:style style:name="TableRow1531" style:family="table-row">
      <style:table-row-properties style:min-row-height="0.6694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P1537" style:parent-style-name="Normal" style:family="paragraph">
      <style:paragraph-properties fo:text-align="center"/>
      <style:text-properties fo:color="#000000" fo:font-size="10pt" style:font-size-asian="10pt"/>
    </style:style>
    <style:style style:name="TableRow1538" style:family="table-row">
      <style:table-row-properties style:min-row-height="3.7541in"/>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justify"/>
      <style:text-properties fo:color="#000000" fo:font-size="10pt" style:font-size-asian="10pt"/>
    </style:style>
    <style:style style:name="P1541" style:parent-style-name="Normal" style:family="paragraph">
      <style:paragraph-properties fo:text-align="justify"/>
      <style:text-properties fo:color="#000000" fo:font-size="10pt" style:font-size-asian="10pt"/>
    </style:style>
    <style:style style:name="P1542" style:parent-style-name="Normal" style:family="paragraph">
      <style:paragraph-properties fo:text-align="justify"/>
      <style:text-properties fo:color="#000000" fo:font-size="10pt" style:font-size-asian="10pt"/>
    </style:style>
    <style:style style:name="P1543" style:parent-style-name="Normal" style:family="paragraph">
      <style:paragraph-properties fo:text-align="justify"/>
      <style:text-properties fo:color="#000000" fo:font-size="10pt" style:font-size-asian="10pt"/>
    </style:style>
    <style:style style:name="P1544" style:parent-style-name="Normal" style:family="paragraph">
      <style:paragraph-properties fo:text-align="justify"/>
      <style:text-properties fo:color="#000000" fo:font-size="10pt" style:font-size-asian="10pt"/>
    </style:style>
    <style:style style:name="P1545" style:parent-style-name="Normal" style:family="paragraph">
      <style:paragraph-properties fo:text-align="justify"/>
      <style:text-properties fo:color="#000000" fo:font-size="10pt" style:font-size-asian="10pt"/>
    </style:style>
    <style:style style:name="P1546" style:parent-style-name="Normal" style:family="paragraph">
      <style:paragraph-properties fo:text-align="justify"/>
      <style:text-properties fo:color="#000000" fo:font-size="10pt" style:font-size-asian="10pt"/>
    </style:style>
    <style:style style:name="P1547" style:parent-style-name="Normal" style:family="paragraph">
      <style:paragraph-properties fo:text-align="justify"/>
      <style:text-properties fo:color="#000000" fo:font-size="10pt" style:font-size-asian="10pt"/>
    </style:style>
    <style:style style:name="P1548" style:parent-style-name="Normal" style:family="paragraph">
      <style:paragraph-properties fo:text-align="justify"/>
      <style:text-properties fo:color="#000000" fo:font-size="10pt" style:font-size-asian="10pt"/>
    </style:style>
    <style:style style:name="P1549" style:parent-style-name="Normal" style:family="paragraph">
      <style:paragraph-properties fo:text-align="justify"/>
      <style:text-properties fo:color="#000000" fo:font-size="10pt" style:font-size-asian="10pt"/>
    </style:style>
    <style:style style:name="P1550" style:parent-style-name="Normal" style:family="paragraph">
      <style:paragraph-properties fo:text-align="justify"/>
      <style:text-properties fo:color="#000000" fo:font-size="10pt" style:font-size-asian="10pt"/>
    </style:style>
    <style:style style:name="P1551" style:parent-style-name="Normal" style:family="paragraph">
      <style:paragraph-properties fo:text-align="justify"/>
      <style:text-properties fo:color="#000000" fo:font-size="10pt" style:font-size-asian="10pt"/>
    </style:style>
    <style:style style:name="P1552" style:parent-style-name="Normal" style:family="paragraph">
      <style:paragraph-properties fo:text-align="justify"/>
      <style:text-properties fo:color="#000000" fo:font-size="10pt" style:font-size-asian="10pt"/>
    </style:style>
    <style:style style:name="P1553" style:parent-style-name="Normal" style:family="paragraph">
      <style:paragraph-properties fo:text-align="justify"/>
      <style:text-properties fo:color="#000000" fo:font-size="10pt" style:font-size-asian="10pt"/>
    </style:style>
    <style:style style:name="P1554" style:parent-style-name="Normal" style:family="paragraph">
      <style:paragraph-properties fo:text-align="justify"/>
      <style:text-properties fo:color="#000000" fo:font-size="10pt" style:font-size-asian="10pt"/>
    </style:style>
    <style:style style:name="P1555" style:parent-style-name="Normal" style:family="paragraph">
      <style:paragraph-properties fo:text-align="center"/>
      <style:text-properties fo:color="#000000" fo:font-size="10pt" style:font-size-asian="10pt"/>
    </style:style>
    <style:style style:name="P1556" style:parent-style-name="Normal" style:family="paragraph">
      <style:paragraph-properties fo:text-align="justify"/>
      <style:text-properties fo:color="#000000" fo:font-size="10pt" style:font-size-asian="10pt"/>
    </style:style>
    <style:style style:name="P1557" style:parent-style-name="Normal" style:family="paragraph">
      <style:paragraph-properties fo:text-align="justify"/>
      <style:text-properties fo:color="#000000" fo:font-size="10pt" style:font-size-asian="10pt"/>
    </style:style>
    <style:style style:name="P1558" style:parent-style-name="Normal" style:family="paragraph">
      <style:paragraph-properties fo:text-align="justify"/>
      <style:text-properties fo:color="#000000" fo:font-size="10pt" style:font-size-asian="10pt"/>
    </style:style>
    <style:style style:name="P1559" style:parent-style-name="Normal" style:family="paragraph">
      <style:paragraph-properties fo:text-align="justify"/>
      <style:text-properties fo:color="#000000" fo:font-size="10pt" style:font-size-asian="10pt"/>
    </style:style>
    <style:style style:name="P1560" style:parent-style-name="Normal" style:family="paragraph">
      <style:paragraph-properties fo:text-align="justify"/>
      <style:text-properties fo:color="#000000" fo:font-size="10pt" style:font-size-asian="10pt"/>
    </style:style>
    <style:style style:name="P1561" style:parent-style-name="Normal" style:family="paragraph">
      <style:paragraph-properties fo:text-align="justify"/>
      <style:text-properties fo:color="#000000" fo:font-size="10pt" style:font-size-asian="10pt"/>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paragraph-properties fo:text-align="justify"/>
      <style:text-properties fo:color="#000000" fo:font-size="10pt" style:font-size-asian="10pt"/>
    </style:style>
    <style:style style:name="P1567" style:parent-style-name="Normal" style:family="paragraph">
      <style:paragraph-properties fo:text-align="justify"/>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paragraph-properties fo:text-align="justify"/>
      <style:text-properties fo:color="#000000" fo:font-size="10pt" style:font-size-asian="10pt"/>
    </style:style>
    <style:style style:name="P1570" style:parent-style-name="Normal" style:family="paragraph">
      <style:paragraph-properties fo:text-align="justify"/>
      <style:text-properties fo:color="#000000" fo:font-size="10pt" style:font-size-asian="10pt"/>
    </style:style>
    <style:style style:name="P1571" style:parent-style-name="Normal" style:family="paragraph">
      <style:paragraph-properties fo:text-align="justify"/>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paragraph-properties fo:text-align="justify"/>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paragraph-properties fo:text-align="justify"/>
      <style:text-properties fo:color="#000000" fo:font-size="10pt" style:font-size-asian="10pt"/>
    </style:style>
    <style:style style:name="P1582" style:parent-style-name="Normal" style:family="paragraph">
      <style:paragraph-properties fo:text-align="justify"/>
      <style:text-properties fo:color="#000000" fo:font-size="10pt" style:font-size-asian="10pt"/>
    </style:style>
    <style:style style:name="P1583" style:parent-style-name="Normal" style:family="paragraph">
      <style:paragraph-properties fo:text-align="justify"/>
      <style:text-properties fo:color="#000000" fo:font-size="10pt" style:font-size-asian="10pt"/>
    </style:style>
    <style:style style:name="P1584" style:parent-style-name="Normal" style:family="paragraph">
      <style:paragraph-properties fo:text-align="justify"/>
      <style:text-properties fo:color="#000000" fo:font-size="10pt" style:font-size-asian="10pt"/>
    </style:style>
    <style:style style:name="P1585" style:parent-style-name="Normal" style:family="paragraph">
      <style:paragraph-properties fo:text-align="justify"/>
      <style:text-properties fo:color="#000000" fo:font-size="10pt" style:font-size-asian="10pt"/>
    </style:style>
    <style:style style:name="P1586" style:parent-style-name="Normal" style:family="paragraph">
      <style:paragraph-properties fo:text-align="justify"/>
      <style:text-properties fo:color="#000000" fo:font-size="10pt" style:font-size-asian="10pt"/>
    </style:style>
    <style:style style:name="TableRow1587" style:family="table-row">
      <style:table-row-properties/>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justify"/>
      <style:text-properties fo:color="#000000" fo:font-size="10pt" style:font-size-asian="10pt"/>
    </style:style>
    <style:style style:name="P1590" style:parent-style-name="Normal" style:family="paragraph">
      <style:paragraph-properties fo:text-align="justify"/>
      <style:text-properties fo:color="#000000" fo:font-size="10pt" style:font-size-asian="10pt"/>
    </style:style>
    <style:style style:name="P1591" style:parent-style-name="Normal" style:family="paragraph">
      <style:paragraph-properties fo:text-align="justify"/>
      <style:text-properties fo:color="#000000" fo:font-size="10pt" style:font-size-asian="10pt"/>
    </style:style>
    <style:style style:name="P1592" style:parent-style-name="Normal" style:family="paragraph">
      <style:paragraph-properties fo:text-align="justify"/>
      <style:text-properties fo:color="#000000" fo:font-size="10pt" style:font-size-asian="10pt"/>
    </style:style>
    <style:style style:name="P1593" style:parent-style-name="Normal" style:family="paragraph">
      <style:paragraph-properties fo:text-align="justify"/>
      <style:text-properties fo:color="#000000" fo:font-size="10pt" style:font-size-asian="10pt"/>
    </style:style>
    <style:style style:name="P1594" style:parent-style-name="Normal" style:family="paragraph">
      <style:paragraph-properties fo:text-align="justify"/>
      <style:text-properties fo:color="#000000" fo:font-size="10pt" style:font-size-asian="10pt"/>
    </style:style>
    <style:style style:name="P1595" style:parent-style-name="Normal" style:family="paragraph">
      <style:paragraph-properties fo:text-align="justify"/>
      <style:text-properties fo:color="#000000" fo:font-size="10pt" style:font-size-asian="10pt"/>
    </style:style>
    <style:style style:name="P1596" style:parent-style-name="Normal" style:family="paragraph">
      <style:paragraph-properties fo:text-align="justify"/>
      <style:text-properties fo:color="#000000" fo:font-size="10pt" style:font-size-asian="10pt"/>
    </style:style>
    <style:style style:name="P1597" style:parent-style-name="Normal" style:family="paragraph">
      <style:paragraph-properties fo:text-align="justify"/>
      <style:text-properties fo:color="#000000" fo:font-size="10pt" style:font-size-asian="10pt"/>
    </style:style>
    <style:style style:name="P1598" style:parent-style-name="Normal" style:family="paragraph">
      <style:text-properties fo:color="#000000" fo:font-size="10pt" style:font-size-asian="10pt"/>
    </style:style>
    <style:style style:name="P1599" style:parent-style-name="Normal" style:family="paragraph">
      <style:paragraph-properties fo:text-align="justify"/>
      <style:text-properties fo:color="#000000" fo:font-size="10pt" style:font-size-asian="10pt"/>
    </style:style>
    <style:style style:name="P1600" style:parent-style-name="Normal" style:family="paragraph">
      <style:paragraph-properties fo:text-align="justify"/>
      <style:text-properties fo:color="#000000" fo:font-size="10pt" style:font-size-asian="10pt"/>
    </style:style>
    <style:style style:name="P1601" style:parent-style-name="Normal" style:family="paragraph">
      <style:paragraph-properties fo:text-align="justify"/>
      <style:text-properties fo:color="#000000" fo:font-size="10pt" style:font-size-asian="10pt"/>
    </style:style>
    <style:style style:name="P1602" style:parent-style-name="Normal" style:family="paragraph">
      <style:paragraph-properties fo:text-align="justify"/>
      <style:text-properties fo:color="#000000" fo:font-size="10pt" style:font-size-asian="10pt"/>
    </style:style>
    <style:style style:name="P1603" style:parent-style-name="Normal" style:family="paragraph">
      <style:paragraph-properties fo:text-align="justify"/>
      <style:text-properties fo:color="#000000" fo:font-size="10pt" style:font-size-asian="10pt"/>
    </style:style>
    <style:style style:name="P1604" style:parent-style-name="Normal" style:family="paragraph">
      <style:paragraph-properties fo:text-align="justify"/>
      <style:text-properties fo:color="#000000" fo:font-size="10pt" style:font-size-asian="10pt"/>
    </style:style>
    <style:style style:name="P1605" style:parent-style-name="Normal" style:family="paragraph">
      <style:paragraph-properties fo:text-align="justify"/>
      <style:text-properties fo:color="#000000" fo:font-size="10pt" style:font-size-asian="10pt"/>
    </style:style>
    <style:style style:name="P1606" style:parent-style-name="Normal" style:family="paragraph">
      <style:paragraph-properties fo:text-align="justify"/>
      <style:text-properties fo:color="#000000" fo:font-size="10pt" style:font-size-asian="10pt"/>
    </style:style>
    <style:style style:name="P1607" style:parent-style-name="Normal" style:family="paragraph">
      <style:paragraph-properties fo:text-align="justify"/>
      <style:text-properties fo:color="#000000" fo:font-size="10pt" style:font-size-asian="10pt"/>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text-align="justify"/>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style:text-properties fo:color="#000000" fo:font-size="10pt" style:font-size-asian="10pt"/>
    </style:style>
    <style:style style:name="P1613" style:parent-style-name="Normal" style:family="paragraph">
      <style:paragraph-properties fo:text-align="justify"/>
      <style:text-properties fo:color="#000000" fo:font-size="10pt" style:font-size-asian="10pt"/>
    </style:style>
    <style:style style:name="P1614" style:parent-style-name="Normal" style:family="paragraph">
      <style:paragraph-properties fo:text-align="justify"/>
      <style:text-properties fo:color="#000000" fo:font-size="10pt" style:font-size-asian="10pt"/>
    </style:style>
    <style:style style:name="P1615" style:parent-style-name="Normal" style:family="paragraph">
      <style:paragraph-properties fo:text-align="justify"/>
      <style:text-properties fo:color="#000000" fo:font-size="10pt" style:font-size-asian="10pt"/>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P1639" style:parent-style-name="Normal" style:family="paragraph">
      <style:text-properties fo:color="#000000" fo:font-size="10pt" style:font-size-asian="10pt"/>
    </style:style>
    <style:style style:name="P1640" style:parent-style-name="Normal" style:family="paragraph">
      <style:text-properties fo:color="#000000" fo:font-size="10pt" style:font-size-asian="10pt"/>
    </style:style>
    <style:style style:name="P1641" style:parent-style-name="Normal" style:family="paragraph">
      <style:text-properties fo:color="#000000" fo:font-size="10pt" style:font-size-asian="10pt"/>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0791in"/>
        </style:tab-stops>
      </style:paragraph-properties>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paragraph-properties fo:text-align="justify"/>
      <style:text-properties fo:color="#000000" fo:font-size="10pt" style:font-size-asian="10pt"/>
    </style:style>
    <style:style style:name="P1646" style:parent-style-name="Normal" style:family="paragraph">
      <style:paragraph-properties fo:text-align="justify"/>
      <style:text-properties fo:color="#000000" fo:font-size="10pt" style:font-size-asian="10pt"/>
    </style:style>
    <style:style style:name="P1647" style:parent-style-name="Normal" style:family="paragraph">
      <style:paragraph-properties fo:text-align="justify"/>
      <style:text-properties fo:color="#000000" fo:font-size="10pt" style:font-size-asian="10pt"/>
    </style:style>
    <style:style style:name="P1648" style:parent-style-name="Normal" style:family="paragraph">
      <style:paragraph-properties fo:text-align="justify"/>
      <style:text-properties fo:color="#000000" fo:font-size="10pt" style:font-size-asian="10pt"/>
    </style:style>
    <style:style style:name="P1649" style:parent-style-name="Normal" style:family="paragraph">
      <style:paragraph-properties fo:text-align="justify"/>
      <style:text-properties fo:color="#000000" fo:font-size="10pt" style:font-size-asian="10pt"/>
    </style:style>
    <style:style style:name="P1650" style:parent-style-name="Normal" style:family="paragraph">
      <style:paragraph-properties fo:text-align="justify"/>
      <style:text-properties fo:color="#000000" fo:font-size="10pt" style:font-size-asian="10pt"/>
    </style:style>
    <style:style style:name="P1651" style:parent-style-name="Normal" style:family="paragraph">
      <style:paragraph-properties fo:text-align="justify"/>
      <style:text-properties fo:color="#000000" fo:font-size="10pt" style:font-size-asian="10pt"/>
    </style:style>
    <style:style style:name="P1652" style:parent-style-name="Normal" style:family="paragraph">
      <style:paragraph-properties fo:text-align="justify"/>
      <style:text-properties fo:color="#000000" fo:font-size="10pt" style:font-size-asian="10pt"/>
    </style:style>
    <style:style style:name="P1653" style:parent-style-name="Normal" style:family="paragraph">
      <style:paragraph-properties fo:text-align="justify"/>
      <style:text-properties fo:color="#000000" fo:font-size="10pt" style:font-size-asian="10pt"/>
    </style:style>
    <style:style style:name="P1654" style:parent-style-name="Normal" style:family="paragraph">
      <style:paragraph-properties fo:text-align="justify"/>
      <style:text-properties fo:color="#000000" fo:font-size="10pt" style:font-size-asian="10pt"/>
    </style:style>
    <style:style style:name="P1655" style:parent-style-name="Normal" style:family="paragraph">
      <style:paragraph-properties fo:text-align="justify"/>
      <style:text-properties fo:color="#000000" fo:font-size="10pt" style:font-size-asian="10pt"/>
    </style:style>
    <style:style style:name="P1656" style:parent-style-name="Normal" style:family="paragraph">
      <style:paragraph-properties fo:text-align="justify"/>
      <style:text-properties fo:color="#000000" fo:font-size="10pt" style:font-size-asian="10pt"/>
    </style:style>
    <style:style style:name="P1657" style:parent-style-name="Normal" style:family="paragraph">
      <style:paragraph-properties fo:text-align="justify"/>
      <style:text-properties fo:color="#000000" fo:font-size="10pt" style:font-size-asian="10pt"/>
    </style:style>
    <style:style style:name="P1658" style:parent-style-name="Normal" style:family="paragraph">
      <style:paragraph-properties fo:text-align="justify"/>
      <style:text-properties fo:color="#000000" fo:font-size="10pt" style:font-size-asian="10pt"/>
    </style:style>
    <style:style style:name="P1659" style:parent-style-name="Normal" style:family="paragraph">
      <style:paragraph-properties fo:text-align="justify"/>
      <style:text-properties fo:color="#000000" fo:font-size="10pt" style:font-size-asian="10pt"/>
    </style:style>
    <style:style style:name="P1660" style:parent-style-name="Normal" style:family="paragraph">
      <style:paragraph-properties fo:text-align="justify"/>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P1662" style:parent-style-name="Normal" style:family="paragraph">
      <style:paragraph-properties fo:text-align="justify"/>
      <style:text-properties fo:color="#000000" fo:font-size="10pt" style:font-size-asian="10pt"/>
    </style:style>
    <style:style style:name="P1663" style:parent-style-name="Normal" style:family="paragraph">
      <style:paragraph-properties fo:text-align="justify"/>
      <style:text-properties fo:color="#000000" fo:font-size="10pt" style:font-size-asian="10pt"/>
    </style:style>
    <style:style style:name="P1664" style:parent-style-name="Normal" style:family="paragraph">
      <style:paragraph-properties fo:text-align="justify"/>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color="#000000" fo:font-size="10pt" style:font-size-asian="10pt"/>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P1682" style:parent-style-name="Normal" style:family="paragraph">
      <style:text-properties fo:color="#000000" fo:font-size="10pt" style:font-size-asian="10pt"/>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ASMENS TAPATYBĖS KORTELĖS IŠDAVIMO, KEITIMO, PASKELBIMO NEGALIOJANČIA IR NAIKINIMO TVARKOS PATVIRTINIMO</text:p>
      <text:p text:style-name="P11"/>
      <text:p text:style-name="P12">2002 m. spalio 22 d. Nr. 513</text:p>
      <text:p text:style-name="P13">Vilnius</text:p>
      <text:p text:style-name="P14"/>
      <text:p text:style-name="P15"/>
      <text:p text:style-name="P16"><text:span text:style-name="T17">Vadovaudamasis Lietuvos Respublikos asmens tapatybės kortelės įstatymo įgyvendinimo įstatymo (Žin., 2001, Nr.<text:s/></text:span><text:a xlink:href="https://www.e-tar.lt/portal/lt/legalAct/TAR.ABD860CB6732" office:target-frame-name="_blank" xlink:show="new"><text:span text:style-name="T18">97-3418</text:span></text:a><text:span text:style-name="T19">) 2 straipsnio 2 dalimi:</text:span></text:p>
      <text:p text:style-name="P20"><text:span text:style-name="T21">1</text:span><text:span text:style-name="T22">.<text:s/></text:span><text:span text:style-name="T23">Tvirtinu</text:span><text:span text:style-name="T24"><text:s/>Asmens tapatybės kortelės išdavimo, keitimo, paskelbimo negaliojančia ir naikinimo tvarką (pridedama).</text:span></text:p>
      <text:p text:style-name="P25"><text:span text:style-name="T26">2</text:span><text:span text:style-name="T27">.<text:s/></text:span><text:span text:style-name="T28">Įgalioju</text:span><text:span text:style-name="T29"><text:s/>teritorinių policijos įstaigų migracijos skyrius, poskyrius, grupes ir pasų poskyrius išduoti ir keisti asmens tapatybės kortelę.</text:span></text:p>
      <text:p text:style-name="P30"><text:span text:style-name="T31">3</text:span><text:span text:style-name="T32">.<text:s/></text:span><text:span text:style-name="T33">Paved</text:span><text:span text:style-name="T34">u:</text:span></text:p>
      <text:p text:style-name="P35"><text:span text:style-name="T36">3.1</text:span><text:span text:style-name="T37">. Migracijos departamento prie Vidaus reikalų ministerijos, teritorinių policijos įstaigų vadovams kontroliuoti įsakymo vykdymą;</text:span></text:p>
      <text:p text:style-name="P38"><text:span text:style-name="T39">3.2</text:span><text:span text:style-name="T40">. Turto valdymo ir ūkio departamentui prie Vidaus reikalų ministerijos pagal Migracijos departamento prie Vidaus reikalų ministerijos užsakymą organizuoti šio įsakymo 1 punkte nurodytoje tvarkoje nustatytų dokumentų blankų, registracijos žurnalų ir antspaudų pirkimą (pagaminimą), kartotekinių spintų, prietaisų nuotraukoms iškirpti, lipnių juostų nuotraukoms priklijuoti, prietaisų asmens tapatybės kortelėms žymėti kaip negaliojančias įsigijimą;</text:span></text:p>
      <text:p text:style-name="P41"><text:span text:style-name="T42">3.3</text:span><text:span text:style-name="T43">. Asmens dokumentų išrašymo centrui prie Vidaus reikalų ministerijos užtikrinti, kad laiku būtų parengtos programinės priemonės, susijusios su Asmens tapatybės kortelės išdavimo, keitimo, paskelbimo negaliojančia ir naikinimo tvarkos vykdymu.</text:span></text:p>
      <text:p text:style-name="P44"><text:span text:style-name="T45">4</text:span><text:span text:style-name="T46">.<text:s/></text:span><text:span text:style-name="T47">Pripažįstu</text:span><text:span text:style-name="T48"><text:s/>netekusiais galios:</text:span></text:p>
      <text:p text:style-name="P49"><text:span text:style-name="T50">4.1</text:span><text:span text:style-name="T51">. vidaus reikalų ministro 2001 m. sausio 17 d. įsakymą Nr. 25 „Dėl Lietuvos Respublikos piliečio paso nuostatų vykdymo instrukcijos patvirtinimo“ (Žin., 2001, Nr.<text:s/></text:span><text:a xlink:href="https://www.e-tar.lt/portal/lt/legalAct/TAR.7BF0D3C2D2DD" office:target-frame-name="_blank" xlink:show="new"><text:span text:style-name="T52">7-205</text:span></text:a><text:span text:style-name="T53">);</text:span></text:p>
      <text:p text:style-name="P54"><text:span text:style-name="T55">4.2</text:span><text:span text:style-name="T56">. vidaus reikalų ministro 2001 m. spalio 26 d. įsakymą Nr. 569 „Dėl vidaus reikalų ministro 2001 m. sausio 17 d. įsakymo Nr. 25 „Dėl Lietuvos Respublikos piliečio paso nuostatų vykdymo instrukcijos patvirtinimo“ dalinio pakeitimo“ (Žin., 2001, Nr.<text:s/></text:span><text:a xlink:href="https://www.e-tar.lt/portal/lt/legalAct/TAR.71290EC2039E" office:target-frame-name="_blank" xlink:show="new"><text:span text:style-name="T57">92-3232</text:span></text:a><text:span text:style-name="T58">);</text:span></text:p>
      <text:p text:style-name="P59"><text:span text:style-name="T60">4.3</text:span><text:span text:style-name="T61">. vidaus reikalų ministro 2002 m. sausio 23 d. įsakymą Nr. 36 „Dėl vidaus reikalų ministro 2001 m. sausio 17 d. įsakymo Nr. 25 „Dėl Lietuvos Respublikos piliečio paso nuostatų vykdymo instrukcijos patvirtinimo“ dalinio pakeitimo“ (Žin., 2002, Nr.<text:s/></text:span><text:a xlink:href="https://www.e-tar.lt/portal/lt/legalAct/TAR.D76C0308622A" office:target-frame-name="_blank" xlink:show="new"><text:span text:style-name="T62">12-444</text:span></text:a><text:span text:style-name="T63">).</text:span></text:p>
      <text:p text:style-name="P64"><text:span text:style-name="T65">5</text:span><text:span text:style-name="T66">. Šis įsakymas įsigalioja nuo 2003 m. sausio 1 d.</text:span></text:p>
      <text:p text:style-name="P67"/>
      <text:p text:style-name="P68"/>
      <text:p text:style-name="P69"/>
      <text:p text:style-name="P70"><text:span text:style-name="T71">VIDAUS REIKALŲ MINISTRAS</text:span><text:span text:style-name="T72"><text:tab/>JUOZAS BERNATONIS</text:span></text:p>
      <text:p text:style-name="P73"/>
      <text:soft-page-break/>
      <text:p text:style-name="P74">PATVIRTINTA</text:p>
      <text:p text:style-name="P75">Lietuvos Respublikos vidaus reikalų ministro</text:p>
      <text:p text:style-name="P76">2002 m. spalio 22 d. įsakymu Nr. 513</text:p>
      <text:p text:style-name="P77"/>
      <text:p text:style-name="P78"><text:span text:style-name="T79">ASMENS TAPATYBĖS KORTELĖS IŠDAVIMO, KEITIMO, PASKELBIMO NEGALIOJANČIA IR NAIKINIMO TVARK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smens tapatybės kortelės išdavimo, keitimo, paskelbimo negaliojančia ir naikinimo tvarka (toliau – tvarka) reglamentuoja asmens tapatybės kortelės išdavimą Lietuvos Respublikos piliečiui (toliau – pilietis), jos keitimą, prašymo išduoti (pakeisti) asmens tapatybės kortelę priėmimą, jo pildymą, asmens tapatybės kortelės atsiėmimą, jos galiojimą, negaliojimą, paėmimą, negaliojančios asmens tapatybės kortelės naikinimą, asmens tapatybės kortelių apskaitą ir saugojimą.</text:span></text:p>
      <text:p text:style-name="P89"><text:span text:style-name="T90">2</text:span><text:span text:style-name="T91">. Asmens tapatybės kortelė išduodama vadovaujantis Lietuvos Respublikos Konstitucija, Lietuvos Respublikos asmens tapatybės kortelės įstatymu (Žin., 2001, Nr.<text:s/></text:span><text:a xlink:href="https://www.e-tar.lt/portal/lt/legalAct/TAR.75AEE262F357" office:target-frame-name="_blank" xlink:show="new"><text:span text:style-name="T92">97-3417</text:span></text:a><text:span text:style-name="T93">), kitais Lietuvos Respublikos įstatymais ir teisės aktais.</text:span></text:p>
      <text:p text:style-name="P94"><text:span text:style-name="T95">3</text:span><text:span text:style-name="T96">. Asmens tapatybės kortelėje duomenys apie pilietį: vardas (vardai), pavardė, lytis, gimimo data, asmens kodas, pilietybė įrašomi pagal Lietuvos Respublikos gyventojų registro (toliau – gyventojų registras) duomenų centrinės bazės duomenis.</text:span></text:p>
      <text:p text:style-name="P97"><text:span text:style-name="T98">4</text:span><text:span text:style-name="T99">. Asmens tapatybės kortelė išduodama asmeniui, kai jo pilietybės klausimas yra išspręstas pagal Lietuvos Respublikos pilietybės įstatymą (Žin., 2002, Nr.<text:s/></text:span><text:a xlink:href="https://www.e-tar.lt/portal/lt/legalAct/TAR.9675AD03F3E1" office:target-frame-name="_blank" xlink:show="new"><text:span text:style-name="T100">95-4087</text:span></text:a><text:span text:style-name="T101">).</text:span></text:p>
      <text:p text:style-name="P102"><text:span text:style-name="T103">5</text:span><text:span text:style-name="T104">. Asmens tapatybės kortelė yra pagrindinis piliečio asmens dokumentas, patvirtinantis jo asmens</text:span><text:span text:style-name="T105"><text:s/></text:span><text:span text:style-name="T106">tapatybę bei pilietybę ir skirtas naudoti Lietuvos Respublikoje.</text:span></text:p>
      <text:p text:style-name="P107"><text:span text:style-name="T108">6</text:span><text:span text:style-name="T109">. Asmens tapatybės kortelė gali būti naudojama vykti į užsienio valstybes, su kuriomis yra sudarytos atitinkamos tarptautinės sutartys ar susitarimai.</text:span></text:p>
      <text:p text:style-name="P110"><text:span text:style-name="T111">7</text:span><text:span text:style-name="T112">. Asmens tapatybės kortelė išduodama piliečiui nuo 16 metų. Prireikus asmens tapatybės kortelė gali būti išduota ir piliečiui, nesulaukusiam 16 metų.</text:span></text:p>
      <text:p text:style-name="P113"><text:span text:style-name="T114">8</text:span><text:span text:style-name="T115">. Teritorinių policijos įstaigų migracijos skyriai, poskyriai, grupės, pasų poskyriai (toliau – migracijos tarnybos), esant techninėms sąlygoms (ryšio linijoms, kompiuterizuotoms darbo vietoms ir atitinkamai programinei įrangai), su asmens dokumentų išrašymo sistema dirba „on-line“ režimu.</text:span></text:p>
      <text:p text:style-name="P116"/>
      <text:p text:style-name="P117"><text:span text:style-name="T118">II</text:span><text:span text:style-name="T119">.<text:s/></text:span><text:span text:style-name="T120">ASMENS TAPATYBĖS KORTELĖS IŠDAVIMAS IR KEITIMAS</text:span></text:p>
      <text:p text:style-name="P121"/>
      <text:p text:style-name="P122"><text:span text:style-name="T123">9</text:span><text:span text:style-name="T124">. Asmens tapatybės kortelę išduoda ir keičia migracijos tarnyba pagal gyventojų registre įrašytą piliečio gyvenamąją vietą Lietuvos Respublikoje (toliau – gyvenamoji vieta).</text:span></text:p>
      <text:p text:style-name="P125"><text:span text:style-name="T126">Jeigu gyventojų registre neįrašyta piliečio gyvenamoji vieta ir pilietis negali nustatyta tvarka deklaruoti gyvenamosios vietos, asmens tapatybės kortelę piliečio atskiru raštišku prašymu išduoda ir keičia migracijos tarnyba, kurios aptarnaujamoje teritorijoje pilietis gyvena.</text:span></text:p>
      <text:p text:style-name="P127"><text:span text:style-name="T128">10</text:span><text:span text:style-name="T129">. Asmens tapatybės kortelei gauti arba keisti pilietis turi pateikti:</text:span></text:p>
      <text:p text:style-name="P130"><text:span text:style-name="T131">10.1</text:span><text:span text:style-name="T132">. nustatytos formos prašymą išduoti (pakeisti) asmens tapatybės kortelę (šios tvarkos 1 priedas);</text:span></text:p>
      <text:p text:style-name="P133"><text:span text:style-name="T134">10.2</text:span><text:span text:style-name="T135">. asmens tapatybę patvirtinantį dokumentą:</text:span></text:p>
      <text:p text:style-name="P136"><text:span text:style-name="T137">10.2.1</text:span><text:span text:style-name="T138">. Lietuvos Respublikos piliečio pasą, kai vietoj jo išduodama asmens tapatybės kortelė;</text:span></text:p>
      <text:p text:style-name="P139"><text:span text:style-name="T140">10.2.2</text:span><text:span text:style-name="T141">. asmens tapatybės kortelę, kai ją keičia;</text:span></text:p>
      <text:p text:style-name="P142"><text:span text:style-name="T143">10.2.3</text:span><text:span text:style-name="T144">. vaiko kelionės dokumentą, kai vietoj jo išduodama asmens tapatybės kortelė;</text:span></text:p>
      <text:p text:style-name="P145"><text:span text:style-name="T146">10.2.4</text:span><text:span text:style-name="T147">. pasą, jeigu jis buvo išduotas vaikui iki 16 metų ar piliečiui, gyvenusiam užsienio valstybėje, ir jeigu jie nebuvo gavę asmens tapatybės kortelės;</text:span></text:p>
      <text:p text:style-name="P148"><text:span text:style-name="T149">10.2.5</text:span><text:span text:style-name="T150">. leidimą laikinai apsigyventi ar nuolat gyventi Lietuvos Respublikoje (jeigu buvo išduoti – ir asmens be pilietybės ar pabėgėlio kelionės dokumentą arba užsieniečio pasą), kai užsienietis įgyja Lietuvos Respublikos pilietybę;</text:span></text:p>
      <text:p text:style-name="P151"><text:span text:style-name="T152">10.2.6</text:span><text:span text:style-name="T153">. galiojantį užsienio valstybės piliečio pasą ar jį atitinkantį kelionės dokumentą, kai užsienietis įgyja Lietuvos Respublikos pilietybę, jeigu jam nebuvo išduotas leidimas laikinai apsigyventi ar nuolat gyventi Lietuvos Respublikoje (jeigu buvo išduotas – ir teisės į Lietuvos Respublikos pilietybę išsaugojimo pažymėjimą);</text:span></text:p>
      <text:p text:style-name="P154"><text:span text:style-name="T155">10.3</text:span><text:span text:style-name="T156">. gimimo liudijimą, jeigu asmens tapatybę patvirtinantis dokumentas piliečiui nebuvo išduotas;</text:span></text:p>
      <text:p text:style-name="P157"><text:span text:style-name="T158">10.4</text:span><text:span text:style-name="T159">. tris piliečio amžių atitinkančias nuotraukas (viename lape), kurios turi būti tapačios (padarytos iš to paties negatyvo) ir atitikti Lietuvos Respublikos vidaus reikalų ministro patvirtintus nuotraukų asmens dokumentams reikalavimus;</text:span></text:p>
      <text:p text:style-name="P160"><text:span text:style-name="T161">10.5</text:span><text:span text:style-name="T162">. sumokėtos nustatyto dydžio valstybės rinkliavos už asmens tapatybės kortelės išdavimą ar keitimą kvitą, o jeigu teisės aktų nustatyta tvarka atleidžiamas nuo valstybės rinkliavos – dokumentą, patvirtinantį atleidimo aplinkybes;</text:span></text:p>
      <text:p text:style-name="P163"><text:span text:style-name="T164">10.6</text:span><text:span text:style-name="T165">. kitus dokumentus (pvz., Respublikos Prezidento dekretą dėl Lietuvos Respublikos pilietybės suteikimo, santuokos liudijimą, vardo, pavardės keitimo liudijimą, teismo sprendimo dėl juridinę reikšmę turinčio fakto ar civilinės būklės akto įrašo neteisingumo nustatymo kopiją ir kt.), jeigu piliečio prašyme išduoti (pakeisti) asmens tapatybės kortelę nurodyti duomenys nesutampa su asmens duomenimis gyventojų registro duomenų centrinėje bazėje ar jo duomenys neįrašyti į šį registrą. Duomenys apie pilietį į gyventojų registro duomenų centrinę bazę įrašomi, joje keičiami ar tikslinami Lietuvos Respublikos vidaus reikalų ministro nustatyta tvarka.</text:span></text:p>
      <text:p text:style-name="P166"><text:span text:style-name="T167">11</text:span><text:span text:style-name="T168">. Jeigu pilietis prarado šios tvarkos 10.2.1–10.2.5 punktuose nurodytą asmens tapatybę patvirtinantį dokumentą arba pagal pateiktą asmens tapatybę patvirtinantį dokumentą neįmanoma nustatyti asmens tapatybės (pateiktame asmens tapatybę patvirtinančiame dokumente yra neįskaitomų įrašų, pažeista nuotrauka, yra klastojimo požymių ir pan.), asmens tapatybės kortelė išduodama, keičiama atlikus šios tvarkos 24 ar 27 punkte nurodytą</text:span><text:span text:style-name="T169"><text:s/></text:span><text:span text:style-name="T170">patikrinimą dėl asmens duomenų ir tapatybės.</text:span></text:p>
      <text:p text:style-name="P171"><text:span text:style-name="T172">12</text:span><text:span text:style-name="T173">. Prašymą išduoti (pakeisti) asmens tapatybės kortelę ir kitus šios tvarkos 10 punkte nurodytus dokumentus pilietis migracijos tarnybai pateikia asmeniškai, išskyrus šios tvarkos 14, 15 ir 16 punktuose nurodytus atvejus.</text:span></text:p>
      <text:p text:style-name="P174"><text:span text:style-name="T175">13</text:span><text:span text:style-name="T176">. Pilietis dokumentus dėl asmens tapatybės kortelės gavimo migracijos tarnybai turi pateikti ne vėliau kaip per vieną mėnesį nuo tos dienos, kai jam sukanka 16 metų. Šį terminą esant svarbioms priežastims gali pratęsti Lietuvos Respublikos Vyriausybės įgaliota institucija.</text:span></text:p>
      <text:p text:style-name="P177"><text:span text:style-name="T178">Jeigu pilietis, kuriam sukako 16 metų, laiku nesikreipė dėl asmens tapatybės kortelės gavimo, prireikus atliekamas šios tvarkos 27 punkte nurodytas patikrinimas dėl asmens duomenų ir tapatybės.</text:span></text:p>
      <text:p text:style-name="P179"><text:span text:style-name="T180">14</text:span><text:span text:style-name="T181">. Prašymą išduoti (pakeisti) asmens tapatybės kortelę piliečiui iki 16 metų pildo ir migracijos tarnybai pateikia vienas iš tėvų (įtėvių), globėjas (rūpintojas), socialinės globos įstaigos atstovas, kartu pateikdamas paskyrimą globėju (rūpintoju) ar atstovavimą patvirtinančius dokumentus bei šių dokumentų kopijas ir savo asmens tapatybę patvirtinantį dokumentą.</text:span></text:p>
      <text:p text:style-name="P182">Jeigu vaiko tėvai išsituokę, prašymą išduoti (pakeisti) asmens tapatybės kortelę piliečiui iki 16 metų pildo ir migracijos tarnybai pateikia tas iš tėvų, su kuriuo vaikas gyvena (vaiko gyvenamoji vieta nustatyta tėvų susitarimu arba teismo).</text:p>
      <text:p text:style-name="P183">Jeigu nė vienas iš tėvų (įtėvių) ar globėjas (rūpintojas) prašymo išduoti (pakeisti) asmens tapatybės kortelę piliečiui iki 16 metų migracijos tarnybai nepateikia, tai, atsižvelgus į vaiko interesus, asmens tapatybės kortelė jam gali būti išduota ar pakeista tarpininkaujant valstybinei vaiko teisių apsaugos institucijai. Valstybinės vaiko teisių apsaugos institucijos tarpininkavimo dokumente turi būti nurodytas vaiko interesams atstovaujantis asmuo, kuris, pateikęs savo asmens tapatybę patvirtinantį dokumentą, pildo ir migracijos tarnybai pateikia prašymą išduoti (pakeisti) asmens tapatybės kortelę vaikui iki 16 metų.</text:p>
      <text:soft-page-break/>
      <text:p text:style-name="P184"><text:span text:style-name="T185">Pateikiant migracijos tarnybai prašymą išduoti (pakeisti) asmens tapatybės kortelę vaikui iki 16 metų turi dalyvauti ir vaikas.</text:span></text:p>
      <text:p text:style-name="P186"><text:span text:style-name="T187">15</text:span><text:span text:style-name="T188">. Neveiksnaus piliečio prašymą išduoti (pakeisti) asmens tapatybės kortelę pildo ir migracijos tarnybai pateikia jo globėjas (rūpintojas) ar kitas teisėtas atstovas, kartu pateikdamas paskyrimą globėju (rūpintoju) ar atstovavimą patvirtinančius dokumentus bei jų kopijas ir savo asmens tapatybę patvirtinantį dokumentą.</text:span></text:p>
      <text:p text:style-name="P189"><text:span text:style-name="T190">16</text:span><text:span text:style-name="T191">. Piliečio, kuris dėl fizinės negalios negali pats atvykti į migracijos tarnybą, prašymą išduoti (pakeisti) asmens tapatybės kortelę</text:span><text:span text:style-name="T192"><text:s/></text:span><text:span text:style-name="T193">migracijos tarnybai pateikia (jeigu pilietis pats negali užpildyti prašymo išduoti (pakeisti) asmens tapatybės kortelę – ir užpildo) jo įgaliotas asmuo, kartu pateikdamas įgaliojimą patvirtinantį dokumentą bei jo kopiją ir savo asmens tapatybę patvirtinantį dokumentą.</text:span></text:p>
      <text:p text:style-name="P194"><text:span text:style-name="T195">17</text:span><text:span text:style-name="T196">. Pilietis, kuris dėl neveiksnumo ar fizinės negalios negali atvykti į migracijos tarnybą, asmens tapatybę ir parašą turi patvirtinti nuvykęs pas pilietį įgaliotas migracijos tarnybos darbuotojas, dirbantis pagal darbo sutartį (toliau – darbuotojas) ar valstybės tarnautojas.</text:span></text:p>
      <text:p text:style-name="P197"><text:span text:style-name="T198">18</text:span><text:span text:style-name="T199">. Valstybinės vaiko teisių apsaugos institucijos tarpininkavimo dokumentai, globą (rūpybą), atstovavimą bei įgaliojimą patvirtinančių dokumentų kopijos migracijos tarnyboje dedamos į bylą pagal bylų nomenklatūrą.</text:span></text:p>
      <text:p text:style-name="P200"><text:span text:style-name="T201">19</text:span><text:span text:style-name="T202">. Asmens tapatybės kortelė keičiama, jeigu:</text:span></text:p>
      <text:p text:style-name="P203"><text:span text:style-name="T204">19.1</text:span><text:span text:style-name="T205">. pilietis pakeičia vardą (vardus), pavardę, lytį, gimimo datą, asmens kodą;</text:span></text:p>
      <text:p text:style-name="P206"><text:span text:style-name="T207">19.2</text:span><text:span text:style-name="T208">. ji tapo netinkama naudoti;</text:span></text:p>
      <text:p text:style-name="P209"><text:span text:style-name="T210">19.3</text:span><text:span text:style-name="T211">. joje yra netikslių įrašų;</text:span></text:p>
      <text:p text:style-name="P212"><text:span text:style-name="T213">19.4</text:span><text:span text:style-name="T214">. pasibaigė jos galiojimo laikas;</text:span></text:p>
      <text:p text:style-name="P215"><text:span text:style-name="T216">19.5</text:span><text:span text:style-name="T217">. to pageidauja pilietis, kai iki jos galiojimo laiko pabaigos lieka ne daugiau kaip vieneri metai.</text:span></text:p>
      <text:p text:style-name="P218"><text:span text:style-name="T219">20</text:span><text:span text:style-name="T220">. Jeigu pilietis asmens tapatybės kortelę keičia dėl vardo, pavardės, lyties, gimimo datos, asmens kodo pakeitimo arba dėl netikslių įrašų joje, nauja asmens tapatybės kortelė išduodama tik po to, kai duomenys apie pilietį yra pakeisti ar patikslinti gyventojų registro duomenų centrinėje bazėje.</text:span></text:p>
      <text:p text:style-name="P221"><text:span text:style-name="T222">21</text:span><text:span text:style-name="T223">. Pilietis, praradęs asmens tapatybės kortelę, apie tai turi raštu pranešti savo gyvenamosios vietos migracijos tarnybai arba bet kuriai teritorinei policijos įstaigai, užpildydamas nustatytos formos pranešimą apie asmens tapatybę patvirtinančio dokumento praradimą (šios tvarkos 2 priedas). Pranešime apie asmens tapatybę patvirtinančio dokumento praradimą pilietis turi nurodyti jo praradimo aplinkybes. Teritorinės policijos įstaigos pareigūnas piliečio užpildytą pranešimą apie asmens tapatybę patvirtinančio dokumento praradimą turi perduoti šios įstaigos migracijos tarnybai, kuri prarastą asmens tapatybės kortelę skelbia negaliojančia.</text:span></text:p>
      <text:p text:style-name="P224">Jeigu asmens tapatybės kortelę pilietis prarado laikinai būdamas užsienio valstybėje, tai apie asmens tapatybės kortelės praradimą laisvos formos raštišku pranešimu jis turi informuoti Lietuvos Respublikos diplomatinę atstovybę ar konsulinę įstaigą užsienio valstybėje (toliau – konsulinė įstaiga). Ši informacija nedelsiant perduodama asmens tapatybės kortelę išdavusiai migracijos tarnybai arba Migracijos departamentui prie Vidaus reikalų ministerijos (toliau – Migracijos departamentas). Migracijos tarnyba ar Migracijos departamentas prarastą asmens tapatybės kortelę skelbia negaliojančia.</text:p>
      <text:p text:style-name="P225"><text:span text:style-name="T226">Pranešimas apie asmens tapatybę patvirtinančio dokumento praradimą ar raštiška konsulinės įstaigos informacija apie užsienio valstybėje prarastą asmens tapatybės kortelę migracijos tarnyboje ar Migracijos departamente registruojami pranešimų apie asmens tapatybę patvirtinančio dokumento praradimą registracijos žurnale (šios tvarkos 3 priedas).</text:span></text:p>
      <text:p text:style-name="P227"><text:span text:style-name="T228">22</text:span><text:span text:style-name="T229">. Praradęs turėtą Lietuvos Respublikos piliečio pasą pilietis apie tai praneša šios tvarkos 21 punkte nustatyta tvarka. Prarastas Lietuvos Respublikos piliečio pasas skelbiamas negaliojančiu.</text:span></text:p>
      <text:p text:style-name="P230"><text:span text:style-name="T231">23</text:span><text:span text:style-name="T232">. Asmens tapatybės kortelei vietoj prarastos ar vietoj prarasto Lietuvos Respublikos piliečio paso gauti pilietis savo gyvenamosios vietos migracijos tarnybai pateikia šios tvarkos 10.1, 10.4, 10.5 punktuose nurodytus dokumentus. Pilietis turi pateikti ir kitus dokumentus, jeigu piliečio<text:s/></text:span><text:soft-page-break/><text:span text:style-name="T233">prašyme išduoti (pakeisti) asmens tapatybės kortelę nurodyti duomenys nesutampa su duomenimis apie pilietį gyventojų registro duomenų centrinėje bazėje.</text:span></text:p>
      <text:p text:style-name="P234"><text:span text:style-name="T235">Jeigu pilietis, laikinai būdamas užsienio valstybėje, prarado asmens tapatybės kortelę ar ji tapo netinkama naudoti arba pasibaigė jos galiojimo laikas ir jam konsulinėje įstaigoje Lietuvos Respublikos užsienio reikalų ministro nustatyta tvarka buvo išduotas dokumentas, leidžiantis grįžti į Lietuvos Respubliką, ar dokumentas, leidžiantis tęsti kelionę, ir kreipdamasis dėl asmens tapatybės kortelės gavimo pilietis migracijos tarnybai pateikė šį dokumentą, tai pateiktas dokumentas iš piliečio paimamas ir perduodamas Lietuvos Respublikos užsienio reikalų ministerijai.</text:span></text:p>
      <text:p text:style-name="P236"><text:span text:style-name="T237">24</text:span><text:span text:style-name="T238">. Piliečiui, praradusiam asmens tapatybės kortelę ar Lietuvos Respublikos piliečio pasą, nauja asmens tapatybės kortelė išduodama, migracijos tarnybai atlikus patikrinimą dėl asmens duomenų ir tapatybės. Gyventojų registro duomenų centrinėje bazėje patikrinami duomenys apie pilietį, jam išduotus asmens dokumentus.</text:span></text:p>
      <text:p text:style-name="P239">Jeigu prarasta asmens tapatybės kortelė, tai gyventojų registro duomenų centrinėje bazėje sutikrinama ir asmens tapatybė.</text:p>
      <text:p text:style-name="P240"><text:span text:style-name="T241">Jeigu prarastas Lietuvos Respublikos piliečio pasas, tai duomenys apie pilietį bei jo nuotrauka sutikrinami su prašymu išduoti (pakeisti) Lietuvos Respublikos piliečio pasą. Jeigu prarastasis Lietuvos Respublikos piliečio pasas buvo išduotas kitoje migracijos tarnyboje, tai Lietuvos Respublikos piliečio pasą išdavusiai migracijos tarnybai</text:span><text:span text:style-name="T242"><text:s/></text:span><text:span text:style-name="T243">siunčiamas paklausimas dėl prašymo išduoti (pakeisti) Lietuvos Respublikos piliečio pasą kopijos gavimo ir asmens tapatybės patvirtinimo (šios tvarkos 4 priedas). Kartu su šiuo</text:span><text:span text:style-name="T244"><text:s/></text:span><text:span text:style-name="T245">paklausimu siunčiama piliečio nuotrauka, kitoje jos pusėje pieštuku turi būti užrašyta piliečio vardas (-ai), pavardė. Migracijos tarnyba, gavusi tokį paklausimą, patikrina, ar jame nurodyti duomenys ir nuotrauka atitinka prašyme išduoti (pakeisti) Lietuvos Respublikos piliečio pasą nurodytus duomenis ir nuotrauką. Prašymo išduoti (pakeisti) Lietuvos Respublikos piliečio pasą eilutėje „Tarnybinės žymos“ įrašoma, kada gautas šis paklausimas ir kuri migracijos tarnyba atlieka patikrinimą dėl asmens duomenų ir tapatybės. Ne vėliau kaip per tris darbo dienas nuo paklausimo gavimo dienos pranešami atlikto patikrinimo rezultatai (šios tvarkos 5 priedas) bei išsiunčiama piliečio prašymo išduoti (pakeisti) Lietuvos Respublikos piliečio pasą kopija.</text:span></text:p>
      <text:p text:style-name="P246"><text:span text:style-name="T247">Prireikus pilietis turi pateikti papildomus dokumentus (kitą turimą dokumentą su asmens duomenimis bei nuotrauka, civilinės būklės aktų liudijimus ir kt.).</text:span></text:p>
      <text:p text:style-name="P248"><text:span text:style-name="T249">25</text:span><text:span text:style-name="T250">. Jeigu pilietis migracijos tarnybai raštu praneša, kad atsirado jo asmens tapatybės kortelė ar Lietuvos Respublikos piliečio pasas, kurie buvo paskelbti negaliojančiais kaip prarasti, o migracijos tarnyboje dar nepriimtas sprendimas piliečiui išduoti naują asmens tapatybės kortelę,</text:span><text:span text:style-name="T251"><text:s/></text:span><text:span text:style-name="T252">tai atsiradusi asmens tapatybės kortelė ar Lietuvos Respublikos piliečio pasas skelbiami galiojančiais.</text:span></text:p>
      <text:p text:style-name="P253"><text:span text:style-name="T254">26</text:span><text:span text:style-name="T255">. Piliečio, praradusio asmens tapatybės kortelę ar Lietuvos Respublikos piliečio pasą, pageidavimu Lietuvos Respublikos Vyriausybės nustatyta tvarka išduodamas laikinasis pažymėjimas, patvirtinantis jo asmens tapatybę.</text:span></text:p>
      <text:p text:style-name="P256"><text:span text:style-name="T257">27</text:span><text:span text:style-name="T258">. Jeigu abejojama dėl asmens tapatybės (pvz., pilietis, kuriam sukako 16 metų, laiku nesikreipė dėl asmens tapatybės kortelės gavimo, prarado turėtą vaiko kelionės dokumentą, Lietuvos Respublikos pilietybę įgijęs užsienietis prarado turėtą leidimą nuolat gyventi Lietuvos Respublikoje, asmens be pilietybės ar pabėgėlio kelionės dokumentą, užsieniečio pasą ar teisės į Lietuvos Respublikos pilietybę išsaugojimo pažymėjimą arba piliečiui dėl kokių nors priežasčių nebuvo išduotas Lietuvos Respublikos piliečio pasas, leidimas laikinai apsigyventi ar nuolat gyventi Lietuvos Respublikoje, pilietis keičia asmens duomenis (pvz., gimimo datą), tai atliekamas papildomas patikrinimas dėl asmens duomenų ir tapatybės. Tokiu atveju turi būti naudojami migracijos tarnybose ar kitose valstybės institucijose saugomi dokumentai (pvz., prašymai išduoti asmens tapatybę patvirtinantį dokumentą, civilinės būklės akto įrašo papildymo, pakeitimo įrašų nuorašai ir kt.). Prireikus asmens, kurio tapatybę reikia nustatyti, nuotrauka kartu su ne mažiau kaip trimis panašių į jį asmenų nuotraukomis pateikiamos atpažinti ne mažiau kaip dviem artimiems giminaičiams arba su juo gyvenusiems, dirbusiems ar jį pažinojusiems žmonėms ir surašomas atpažinimo protokolas.</text:span></text:p>
      <text:soft-page-break/>
      <text:p text:style-name="P259"><text:span text:style-name="T260">Jeigu Lietuvos Respublikos pilietybę įgijęs užsienietis prarado turėtą leidimą nuolat gyventi Lietuvos Respublikoje, asmens be pilietybės ar pabėgėlio kelionės dokumentą, užsieniečio pasą ar teisės į Lietuvos Respublikos pilietybę išsaugojimo pažymėjimą, apie tai pranešama šį dokumentą išdavusiai migracijos tarnybai ar Migracijos departamentui.</text:span></text:p>
      <text:p text:style-name="P261"><text:span text:style-name="T262">28</text:span><text:span text:style-name="T263">. Migracijos tarnybai atlikus šios tvarkos 24 ar 27 punkte nurodytą patikrinimą dėl asmens duomenų ir tapatybės, priimamas sprendimas dėl asmens tapatybės kortelės išdavimo šios tvarkos 35.7 punkte nustatyta tvarka.</text:span></text:p>
      <text:p text:style-name="P264"><text:span text:style-name="T265">Patikrinimo dėl asmens duomenų ir tapatybės dokumentai dedami į bylą pagal bylų nomenklatūrą.</text:span></text:p>
      <text:p text:style-name="P266"><text:span text:style-name="T267">29</text:span><text:span text:style-name="T268">. Asmens tapatybės kortelė išduodama ar keičiama ne vėliau kaip per vieną mėnesį nuo prašymo išduoti (pakeisti) asmens tapatybės kortelę priėmimo bei kitų šios tvarkos 10 punkte nurodytų dokumentų gavimo migracijos tarnyboje dienos. Į šį laikotarpį įskaitomas ir patikrinimo dėl asmens duomenų ir tapatybės atlikimo laikas.</text:span></text:p>
      <text:p text:style-name="P269">Jeigu migracijos tarnyba kartu su prašymu išduoti asmens tapatybės kortelę gauna dokumentus dėl Lietuvos Respublikos pilietybės įgijimo arba paaiškėja, kad asmens pilietybės klausimas neišspręstas pagal Lietuvos Respublikos pilietybės įstatymą, tai prašymo išduoti (pakeisti) asmens tapatybės kortelę priėmimo data laikoma sprendimo dėl Lietuvos Respublikos pilietybės įgijimo priėmimo data.</text:p>
      <text:p text:style-name="P270"/>
      <text:p text:style-name="P271"><text:span text:style-name="T272">III</text:span><text:span text:style-name="T273">.<text:s/></text:span><text:span text:style-name="T274">PRAŠYMO IŠDUOTI (PAKEISTI) ASMENS TAPATYBĖS KORTELĘ PRIĖMIMAS</text:span></text:p>
      <text:p text:style-name="P275"/>
      <text:p text:style-name="P276"><text:span text:style-name="T277">30</text:span><text:span text:style-name="T278">. Dokumentus asmens tapatybės kortelei išduoti ar pakeisti priima įgaliotas migracijos tarnybos valstybės tarnautojas.</text:span></text:p>
      <text:p text:style-name="P279"><text:span text:style-name="T280">31</text:span><text:span text:style-name="T281">. Įgaliotas migracijos tarnybos valstybės tarnautojas privalo:</text:span></text:p>
      <text:p text:style-name="P282"><text:span text:style-name="T283">31.1</text:span><text:span text:style-name="T284">. įvertinti, ar piliečio pateiktas asmens tapatybę patvirtinantis dokumentas priklauso tam piliečiui ir ar jame nėra klastojimo požymių</text:span><text:span text:style-name="T285"><text:s/></text:span><text:span text:style-name="T286">(pvz., ar Lietuvos Respublikos piliečio pase neperklijuota asmens nuotrauka, nepanaikinti įrašai, nepersiūti puslapiai, neklastoti spaudai ir pan.). Jeigu abejojama dėl asmens tapatybės ar piliečio pateikto asmens tapatybę patvirtinančio dokumento autentiškumo, sprendžiama dėl šios tvarkos 24 ar 27 punkte nurodyto patikrinimo dėl asmens duomenų ir tapatybės atlikimo. Jeigu abejojama dėl piliečio pateikto asmens tapatybę patvirtinančio dokumento autentiškumo, tai šis dokumentas perduodamas atitinkamam teritorinės policijos įstaigos padaliniui dėl klastojimo fakto nustatymo;</text:span></text:p>
      <text:p text:style-name="P287"><text:span text:style-name="T288">31.2</text:span><text:span text:style-name="T289">. sutikrinti piliečio prašyme išduoti (pakeisti) asmens tapatybės kortelę įrašytus duomenis su duomenimis apie pilietį gyventojų registro duomenų centrinėje bazėje.</text:span></text:p>
      <text:p text:style-name="P290"><text:span text:style-name="T291">Jeigu piliečio prašyme išduoti (pakeisti) asmens tapatybės kortelę nurodyti duomenys nesutampa su asmens duomenimis gyventojų registro duomenų centrinėje bazėje ar jo duomenys neįrašyti į šį registrą, tai jie įrašomi, keičiami ar tikslinami vadovaujantis Lietuvos Respublikos vidaus reikalų ministro nustatyta tvarka bei šios tvarkos 36 punktu;</text:span></text:p>
      <text:p text:style-name="P292"><text:span text:style-name="T293">31.3</text:span><text:span text:style-name="T294">. prašymą išduoti (pakeisti) asmens tapatybės kortelę užregistruoti prašymų išduoti (pakeisti) asmens tapatybės kortelę registracijos žurnale (šios tvarkos 6 priedas), prašyme išduoti (pakeisti) asmens tapatybės kortelę tam skirtoje vietoje nurodyti registracijos eilės numerį, datą ir migracijos tarnybos kodą, kuris turi atitikti nurodytą migracijos tarnybų, jų kodų ir antspaudų su Lietuvos valstybės herbu numerių sąraše (šios tvarkos 13 priedas). Prašymai išduoti (pakeisti) asmens tapatybės kortelę migracijos tarnyboje kasmet pradedami registruoti nuo Nr. 1;</text:span></text:p>
      <text:p text:style-name="P295"><text:span text:style-name="T296">31.4</text:span><text:span text:style-name="T297">. piliečio pateiktų nuotraukų kitoje pusėje pieštuku užrašyti piliečio vardą (-us), pavardę;</text:span></text:p>
      <text:p text:style-name="P298"><text:span text:style-name="T299">31.5</text:span><text:span text:style-name="T300">. valstybės rinkliavos už asmens tapatybės kortelės išdavimą, keitimą</text:span><text:span text:style-name="T301"><text:s/></text:span><text:span text:style-name="T302">kvite pažymėti prašymo išduoti (pakeisti) asmens tapatybės kortelę registravimo numerį. Valstybės rinkliavos kvitas dedamas į bylą pagal bylų nomenklatūrą.</text:span></text:p>
      <text:p text:style-name="P303"><text:span text:style-name="T304">32</text:span><text:span text:style-name="T305">. Piliečio pateiktas asmens tapatybę patvirtinantis dokumentas, sutikrinus duomenis, piliečiui grąžinamas, iki jam bus išduota nauja asmens tapatybės kortelė.</text:span></text:p>
      <text:p text:style-name="P306"/>
      <text:p text:style-name="P307"><text:span text:style-name="T308">IV</text:span><text:span text:style-name="T309">.<text:s/></text:span><text:span text:style-name="T310">PRAŠYMO IŠDUOTI (PAKEISTI) ASMENS TAPATYBĖS KORTELĘ PILDYMAS</text:span></text:p>
      <text:p text:style-name="P311"/>
      <text:p text:style-name="P312"><text:span text:style-name="T313">33</text:span><text:span text:style-name="T314">. Prašymas išduoti (pakeisti) asmens tapatybės kortelę turi būti pildomas aiškia rašysena, užpildant visas eilutes bei eilutėse esančiuose langeliuose pažymint (ženklu „x“) tinkamą atsakymą.</text:span></text:p>
      <text:p text:style-name="P315"><text:span text:style-name="T316">34</text:span><text:span text:style-name="T317">. Pilietis prašymą išduoti (pakeisti) asmens tapatybės kortelę pildo taip:</text:span></text:p>
      <text:p text:style-name="P318"><text:span text:style-name="T319">34.1</text:span><text:span text:style-name="T320">. 1 eilutėje į langelius įrašo asmens kodą.</text:span></text:p>
      <text:p text:style-name="P321"><text:span text:style-name="T322">Asmens kodas neįrašomas, jeigu jis piliečiui nesuteiktas arba buvo suteiktas, tačiau keičiasi (pvz., pakeitus lytį, gimimo datą). Jeigu piliečio asmens kodas keičiasi, tai prašymo išduoti (pakeisti) asmens tapatybės kortelę 19 eilutėje „Pastabos“ nurodomas turimas asmens kodas, o 1 eilutėje įrašomas naujas asmens kodas, kai jį suteikia ar pakeičia Gyventojų registro tarnyba prie Vidaus reikalų ministerijos (toliau – Gyventojų registro tarnyba).</text:span></text:p>
      <text:p text:style-name="P323"><text:span text:style-name="T324">34.2</text:span><text:span text:style-name="T325">. 2 eilutėje pažymi lytį atitinkantį langelį;</text:span></text:p>
      <text:p text:style-name="P326"><text:span text:style-name="T327">34.3</text:span><text:span text:style-name="T328">. 3 ir 4 eilutėse didžiosiomis raidėmis rašo vardą (-us) ir pavardę. Vardas (-ai) ir pavardė rašomi Lietuvos Respublikos teisės aktų, reglamentuojančių vardų ir pavardžių rašymą asmens dokumentuose, nustatyta tvarka.</text:span></text:p>
      <text:p text:style-name="P329"><text:span text:style-name="T330">Jeigu pilietis turi du ar keletą vardų ar dvigubą pavardę, kurie sudaro daugiau negu 31 ženklą (vardai ir pavardė atskirai), įrašo pasirinktą (-us) vardą (-us) ar vieną dvigubos pavardės dalį;</text:span></text:p>
      <text:p text:style-name="P331"><text:span text:style-name="T332">34.4</text:span><text:span text:style-name="T333">. 5 eilutėje arabiškais skaitmenimis į langelius įrašo gimimo datą. Prašyme išduoti (pakeisti) asmens tapatybės kortelę analogiškai rašomos ir kitos datos;</text:span></text:p>
      <text:p text:style-name="P334"><text:span text:style-name="T335">34.5</text:span><text:span text:style-name="T336">. 6 eilutėje nurodo tikslią gimimo vietą.</text:span></text:p>
      <text:p text:style-name="P337">Jeigu pilietis gimė Lietuvos Respublikoje, gimimo vieta nurodoma pagal galiojantį administracinį teritorinį suskirstymą. Jeigu pagal galiojantį administracinį teritorinį suskirstymą vietovės pavadinimo nebėra, nurodomas buvęs vietovės pavadinimas.</text:p>
      <text:p text:style-name="P338"><text:span text:style-name="T339">Jeigu pilietis gimė užsienio valstybėje, gimimo vieta nurodoma pagal pateiktus dokumentus, įrašomas ir valstybės pavadinimas;</text:span></text:p>
      <text:p text:style-name="P340"><text:span text:style-name="T341">34.6</text:span><text:span text:style-name="T342">. 7 eilutėje nurodo deklaruotos gyvenamosios vietos adresą ir pažymi atitinkamą langelį, kad gyvenamoji vieta deklaruota.</text:span></text:p>
      <text:p text:style-name="P343">Jeigu pilietis nėra deklaravęs gyvenamosios vietos ir negali nustatyta tvarka jos deklaruoti, tai pažymi atitinkamą langelį, kad gyvenamoji vieta nedeklaruota, ir 7 eilutėje nurodo, kur jis gyvena. Jeigu pilietis gyvena miesto savivaldybės teritorijoje, nurodo miestą, o jeigu kitokios savivaldybės – savivaldybę ir miestą arba savivaldybę ir seniūniją.</text:p>
      <text:p text:style-name="P344"><text:span text:style-name="T345">Jeigu vaiko iki 16 metų duomenys apie gyvenamąją vietą buvo įrašyti jo tėvų (įtėvių) ar vieno iš jų arba globėjo (rūpintojo) gyvenamosios vietos duomenų apskaitos dokumentuose arba vaikas iki 16 metų buvo įrašytas atskirai nuo tėvų (įtėvių) ar globėjo (rūpintojo), tai prašymo išduoti (pakeisti) asmens tapatybės kortelę 7 eilutėje pažymima, kad pilietis yra deklaravęs gyvenamąją vietą ir nurodomas jo gyvenamosios vietos adresas.</text:span></text:p>
      <text:p text:style-name="P346"><text:span text:style-name="T347">34.7</text:span><text:span text:style-name="T348">. 8 eilutėje nurodo tėvų (įtėvių) duomenis: vardą (-us), pavardę, gimimo datą ir asmens kodą. Jeigu tėvai (įtėviai) ar vienas iš jų yra miręs, nurodo mirties datą, jeigu ją žino (gali nurodyti tik metus);</text:span></text:p>
      <text:p text:style-name="P349"><text:span text:style-name="T350">34.8</text:span><text:span text:style-name="T351">. 9 eilutėje nurodo vaikų (įvaikių) iki 16 metų duomenis: vardą (-us), pavardę, gimimo datą ir asmens kodą. Jeigu trūksta vietos įrašyti visų vaikų (įvaikių) iki 16 metų duomenims, jie įrašomi prašymo išduoti (pakeisti) asmens tapatybės kortelę 19 eilutėje „Pastabos“;</text:span></text:p>
      <text:p text:style-name="P352"><text:span text:style-name="T353">34.9</text:span><text:span text:style-name="T354">. 10 eilutėje pažymi šeiminę padėtį atitinkantį langelį. Jeigu pilietis (-ė) vedęs (ištekėjusi), įrašo sutuoktinio duomenis: vardą (-us), pavardę, gimimo datą ir asmens kodą, sutuoktinio ankstesnę pavardę, santuokos datą, pažymi lytį atitinkantį langelį. Jeigu pilietis (-ė) išsituokęs (-usi), nurodo ištuokos datą, jeigu ją žino, o jeigu našlys (-ė) – sutuoktinio mirties datą, jeigu ją žino;</text:span></text:p>
      <text:p text:style-name="P355"><text:span text:style-name="T356">34.10</text:span><text:span text:style-name="T357">. 11 eilutėje pažymi langelį, kas pateikė prašymą išduoti (pakeisti) asmens tapatybės kortelę, pasirašo ir nurodo prašymo išduoti (pakeisti) asmens tapatybės kortelę pateikimo datą.</text:span></text:p>
      <text:p text:style-name="P358">Jeigu prašymą išduoti (pakeisti) asmens tapatybės kortelę pateikia šios tvarkos 14, 15 ar 16 punkte nurodytas asmuo, tam skirtose vietose nurodomas prašymą išduoti (pakeisti) asmens tapatybės kortelę pateikusio asmens vardas (-ai) ir pavardė, jis pasirašo ir nurodo datą.</text:p>
      <text:soft-page-break/>
      <text:p text:style-name="P359">Jeigu asmens tapatybės kortelei gauti pilietis pateikė turėtą Lietuvos Respublikos piliečio pasą, kuriame yra galiojanti užsienio valstybės viza, ir pageidauja, kad Lietuvos Respublikos piliečio paso puslapis, kuriame yra viza, nebūtų pažymėtas kaip negaliojantis, prašymo išduoti (pakeisti) asmens tapatybės kortelę 19 eilutėje „Pastabos“ įrašo: „Prašyčiau grąžinti negaliojantį Lietuvos Respublikos piliečio pasą, serija ____ Nr. ________ ir nepažymėti psl. ____, nes jame yra galiojanti _________ valstybės viza“ ir pasirašo.</text:p>
      <text:p text:style-name="P360"><text:span text:style-name="T361">Prašymo išduoti (pakeisti) asmens tapatybės kortelę 8, 9 ir 10 eilutėse asmens kodas gali būti nenurodomas, jeigu pilietis jo nežino arba asmeniui jis nebuvo suteiktas.</text:span></text:p>
      <text:p text:style-name="P362"><text:span text:style-name="T363">35</text:span><text:span text:style-name="T364">. Įgaliotas migracijos tarnybos valstybės tarnautojas:</text:span></text:p>
      <text:p text:style-name="P365"><text:span text:style-name="T366">35.1</text:span><text:span text:style-name="T367">. 12 eilutėje atitinkamame langelyje pažymi, kokį asmens tapatybę patvirtinantį dokumentą pilietis pateikė, nurodo šio dokumento seriją, numerį, išdavimo datą ir vietą, iki kada galioja (-o) pateiktas asmens tapatybę patvirtinantis dokumentas.</text:span></text:p>
      <text:p text:style-name="P368">Jeigu pilietis asmens tapatybės kortelę ar Lietuvos Respublikos piliečio pasą, vaiko kelionės dokumentą, pasą arba leidimą nuolat gyventi Lietuvos Respublikoje yra praradęs, pažymimas atitinkamas langelis ir įrašomi prarasto asmens tapatybę patvirtinančio dokumento duomenys. Jeigu prarasta asmens tapatybės kortelė ar turėtas Lietuvos Respublikos piliečio pasas, tai nurodoma, ar pilietis pageidauja gauti laikinąjį pažymėjimą.</text:p>
      <text:p text:style-name="P369"><text:span text:style-name="T370">Laikinasis pažymėjimas registruojamas išduotų laikinųjų pažymėjimų registracijos žurnale (šios tvarkos 7 priedas). Apie tai, kad piliečiui išduotas laikinasis pažymėjimas, pažymima prašymo išduoti (pakeisti) asmens tapatybės kortelę 19 eilutėje „Pastabos“, nurodoma laikinojo pažymėjimo išdavimo data, jo galiojimo laikas bei sumokėtos valstybės rinkliavos už laikinojo pažymėjimo išdavimą kvito numeris, data ir sumokėtos valstybės rinkliavos dydis. Pilietis išduotų laikinųjų pažymėjimų išdavimo registracijos žurnale turi pasirašyti, patvirtindamas, kad gavo laikinąjį pažymėjimą, ir nurodyti jo gavimo datą;</text:span></text:p>
      <text:p text:style-name="P371"><text:span text:style-name="T372">35.2</text:span><text:span text:style-name="T373">. 13 eilutėje nurodo kitų dokumentų, jeigu jie buvo pateikti, duomenis;</text:span></text:p>
      <text:p text:style-name="P374"><text:span text:style-name="T375">35.3</text:span><text:span text:style-name="T376">. prašyme išduoti (pakeisti) asmens tapatybės kortelę tam skirtoje vietoje įklijuoja piliečio nuotrauką ir duoda piliečiui pasirašyti. Pilietis pasirašo įgalioto migracijos tarnybos valstybės tarnautojo akivaizdoje. Jeigu dėl šios tvarkos 17 punkte nurodytų priežasčių pilietis negali atvykti į migracijos tarnybą, tai jis gali pasirašyti ir įgalioto migracijos tarnybos darbuotojo akivaizdoje.</text:span></text:p>
      <text:p text:style-name="P377"><text:span text:style-name="T378">Pilietis, kuriam sukakę 14 metų, piliečio parašui skirtame langelyje pasirašo pats. Piliečio parašui skirtame langelyje braukiamas brūkšnys, jeigu asmens tapatybės kortelė išduodama piliečiui iki 14 metų, taip pat jei pilietis dėl neveiksnumo ar fizinės negalios nesugeba pasirašyti;</text:span></text:p>
      <text:p text:style-name="P379"><text:span text:style-name="T380">35.4</text:span><text:span text:style-name="T381">. 14 eilutėje atitinkamame langelyje pažymi, ar sumokėta valstybės rinkliava už asmens tapatybės kortelės išdavimą, keitimą, nurodo sumokėtos valstybės rinkliavos kvito numerį, datą bei valstybės rinkliavos sumą arba dokumento, patvirtinančio atleidimo nuo valstybės rinkliavos aplinkybes, duomenis;</text:span></text:p>
      <text:p text:style-name="P382"><text:span text:style-name="T383">35.5</text:span><text:span text:style-name="T384">. 15 eilutėje savo parašu patvirtina piliečio tapatybę ir parašą, nurodo savo pareigas, vardą, pavardę ir datą.</text:span></text:p>
      <text:p text:style-name="P385"><text:span text:style-name="T386">Šios tvarkos 17 punkte nurodytu atveju piliečio tapatybę ir parašą prašymo išduoti (pakeisti) asmens tapatybės kortelę 15 eilutėje savo parašu gali patvirtinti ir įgaliotas migracijos tarnybos darbuotojas, nurodydamas savo pareigas, vardą, pavardę ir datą.</text:span></text:p>
      <text:p text:style-name="P387"><text:span text:style-name="T388">35.6</text:span><text:span text:style-name="T389">. prašyme išduoti (pakeisti) asmens tapatybės kortelę tam skirtoje vietoje nurodo atitinkamą (-us) asmens tapatybės kortelės išdavimo ar keitimo priežasties (-čių) kodą (-us). Asmens tapatybės kortelės išdavimo ar keitimo priežasčių kodai yra šie:</text:span></text:p>
      <text:p text:style-name="P390">50 – asmens tapatybės kortelės išdavimas vietoj Lietuvos Respublikos piliečio paso;</text:p>
      <text:p text:style-name="P391">14 – asmens tapatybės kortelės išdavimas vietoj prarastos asmens tapatybės kortelės ar prarasto Lietuvos Respublikos piliečio paso;</text:p>
      <text:p text:style-name="P392">12 – asmens tapatybės kortelės keitimas tapus netinkamai naudoti (susinešiojus ar pasikeitus savininko išvaizdai);</text:p>
      <text:p text:style-name="P393"><text:span text:style-name="T394">13 – asmens tapatybės kortelės keitimas pasibaigus galiojimo laikui;</text:span></text:p>
      <text:p text:style-name="P395">01 – asmens tapatybės kortelės keitimas pakeitus vardą, pavardę;</text:p>
      <text:soft-page-break/>
      <text:p text:style-name="P396">02 – asmens tapatybės kortelės keitimas pakeitus pavardę dėl santuokos arba ištuokos;</text:p>
      <text:p text:style-name="P397">03 – asmens tapatybės kortelės keitimas dėl netikslių įrašų, išskyrus atvejus, kai keičiasi asmens kodas;</text:p>
      <text:p text:style-name="P398">04 – asmens tapatybės kortelės keitimas dėl netikslių įrašų, kai keičiasi asmens kodas;</text:p>
      <text:p text:style-name="P399">54 – asmens tapatybės kortelės keitimas pakeitus gimimo datą, lytį;</text:p>
      <text:p text:style-name="P400">70 – asmens tapatybės kortelės išdavimas vietoje suklastotos asmens tapatybės kortelės;</text:p>
      <text:p text:style-name="P401">65 – asmens tapatybės kortelės keitimas dėl migracijos tarnybos techninio broko;</text:p>
      <text:p text:style-name="P402">75 – asmens tapatybės kortelės keitimas dėl techninio broko (blanko broko, spausdinimo klaidos ar pan.);</text:p>
      <text:p text:style-name="P403">10 – asmens tapatybės kortelės išdavimas vietoj teisės į Lietuvos Respublikos pilietybę išsaugojimo pažymėjimo;</text:p>
      <text:p text:style-name="P404">17 – asmens tapatybės kortelės išdavimas vietoj leidimo nuolat gyventi Lietuvos Respublikoje;</text:p>
      <text:p text:style-name="P405">56 – asmens tapatybės kortelės išdavimas vietoj leidimo laikinai apsigyventi Lietuvos Respublikoje;</text:p>
      <text:p text:style-name="P406"><text:span text:style-name="T407">62 – asmens tapatybės kortelės išdavimas vietoj asmens tapatybės kortelės, kuri piliečio neatsiimta per vienerius metus nuo išrašymo dienos ir dėl to paskelbta negaliojančia.</text:span></text:p>
      <text:p text:style-name="P408"><text:span text:style-name="T409">35.7</text:span><text:span text:style-name="T410">. 16 eilutėje nurodo priimtą sprendimą dėl asmens tapatybės kortelės išdavimo ar keitimo (pažymi atitinkamą langelį), nurodo savo pareigas, vardą, pavardę, sprendimo priėmimo datą ir pasirašo. Tam skirtoje vietoje dedamas antspaudas su Lietuvos valstybės herbu.</text:span></text:p>
      <text:p text:style-name="P411"><text:span text:style-name="T412">Jeigu gyventojų registre neįrašyta piliečio, kuris kreipėsi dėl asmens tapatybės kortelės gavimo ar pakeitimo, gyvenamoji vieta ir jis negali nustatyta tvarka deklaruoti gyvenamosios vietos, tai sprendimą dėl asmens tapatybės kortelės išdavimo ar keitimo priima migracijos tarnybos vadovas ar jį pavaduojantis valstybės tarnautojas.</text:span></text:p>
      <text:p text:style-name="P413"><text:span text:style-name="T414">35.8</text:span><text:span text:style-name="T415">. prašymą išduoti (pakeisti) asmens tapatybės kortelę užregistruoja asmens dokumentų išrašymo sistemoje. Prašyme išduoti (pakeisti) asmens tapatybės kortelę tam skirtoje vietoje nurodoma jo registravimo asmens dokumentų išrašymo sistemoje data ir suteiktas registracijos numeris;</text:span></text:p>
      <text:p text:style-name="P416"><text:span text:style-name="T417">35.9</text:span><text:span text:style-name="T418">. nuskenuoja piliečio prašymą išduoti (pakeisti) asmens tapatybės kortelę su įklijuota piliečio nuotrauka ir piliečio parašu;</text:span></text:p>
      <text:p text:style-name="P419"><text:span text:style-name="T420">35.10</text:span><text:span text:style-name="T421">. suformuoja užsakymą Asmens dokumentų išrašymo centrui prie Vidaus reikalų ministerijos (toliau – Asmens dokumentų išrašymo centras) dėl asmens tapatybės kortelės išrašymo.</text:span></text:p>
      <text:p text:style-name="P422"><text:span text:style-name="T423">36</text:span><text:span text:style-name="T424">. Jeigu pilietis dėl asmens tapatybės kortelės išdavimo ar keitimo kreipiasi pasikeitus jo vardui (-ams), pavardei, lyčiai, gimimo datai, asmens kodui ir nustatoma, kad šie duomenys gyventojų registro duomenų centrinėje bazėje nepakeisti arba jų ten nėra, tai priėmus sprendimą išduoti (pakeisti) asmens tapatybės kortelę Gyventojų registro tarnybai šiems duomenims įvesti siunčiama patvirtinta prašymo išduoti (pakeisti) asmens tapatybės kortelę, į kurį įrašyti nauji piliečio duomenys, kopija. Tokiu atveju šios tvarkos 35.9 – 35.10 punktų reikalavimai vykdomi tik įsitikinus, kad piliečio duomenys yra pakeisti ar įvesti į gyventojų registro duomenų centrinę bazę ir jo prašymas išduoti (pakeisti) asmens tapatybės kortelę užregistruotas asmens dokumentų išrašymo sistemoje.</text:span></text:p>
      <text:p text:style-name="P425"><text:span text:style-name="T426">Jeigu nustatoma, kad prašyme išduoti (pakeisti) asmens tapatybės kortelę nurodyti duomenys apie tėvus, vaikus, sutuoktinį nesutampa su duomenimis gyventojų registro duomenų centrinėje bazėje arba jų ten nėra, arba nustatoma, kad gyventojų registro duomenų centrinėje bazėje neįrašyti vaiko iki 16 metų duomenys apie jo gyvenamąją vietą, nors šie duomenys yra įrašyti jo tėvų (įtėvių) ar vieno iš jų arba globėjo (rūpintojo) gyvenamosios vietos duomenų apskaitos dokumentuose arba vaikas iki 16 metų buvo įrašytas atskirai nuo tėvų (įtėvių) ar globėjo (rūpintojo), tai priėmus sprendimą išduoti (pakeisti) asmens tapatybės kortelę Gyventojų registro tarnybai siunčiama patvirtinta prašymo išduoti (pakeisti) asmens tapatybės kortelę kopija. Joje pažymimi nesutampantys asmens duomenys arba tai, kad gyventojų registro duomenų centrinėje bazėje nėra duomenų apie vaiko iki 16 metų gyvenamąją vietą. Tokiu atveju šios tvarkos 35.8 – 35.10 punktų reikalavimai vykdomi neatsižvelgus į tai, ar gyventojų registro duomenų centrinėje<text:s/></text:span><text:soft-page-break/><text:span text:style-name="T427">bazėje nesutampantys asmens duomenys yra pakeisti ir ar duomenys apie vaiko iki 16 metų gyvenamąją vietą yra įrašyti.</text:span></text:p>
      <text:p text:style-name="P428"><text:span text:style-name="T429">37</text:span><text:span text:style-name="T430">. Jeigu migracijos tarnyba neturi techninių sąlygų su asmens dokumentų išrašymo sistema dirbti „on-line“ režimu, šios tvarkos 35.8 ir 35.10 punktų reikalavimai nevykdomi, o prašymai išduoti (pakeisti) asmens tapatybės kortelę Asmens dokumentų išrašymo centrui siunčiami tarnybiniu paštu.</text:span></text:p>
      <text:p text:style-name="P431"><text:span text:style-name="T432">38</text:span><text:span text:style-name="T433">. Prašymai išduoti (pakeisti) asmens tapatybės kortelę asmens dokumentų išrašymo sistemoje registruojami, užsakymai Asmens dokumentų išrašymo centrui dėl asmens tapatybės kortelės išrašymo formuojami ir išrašytos asmens tapatybės kortelės migracijos tarnybai perduodamos Lietuvos Respublikos vidaus reikalų ministro nustatyta tvarka.</text:span></text:p>
      <text:p text:style-name="P434">Asmens tapatybės kortelę išrašo ir duomenis į ją įrašo Asmens dokumentų išrašymo centras.</text:p>
      <text:p text:style-name="P435"/>
      <text:p text:style-name="P436"><text:span text:style-name="T437">V</text:span><text:span text:style-name="T438">.<text:s/></text:span><text:span text:style-name="T439">ASMENS TAPATYBĖS KORTELĖS ATSIĖMIMAS IR JOS GALIOJIMAS</text:span></text:p>
      <text:p text:style-name="P440"/>
      <text:p text:style-name="P441"><text:span text:style-name="T442">39</text:span><text:span text:style-name="T443">. Pilietis pats atvyksta į migracijos tarnybą atsiimti asmens tapatybės kortelės. Ją gali paimti ir piliečio įgaliotas asmuo.</text:span></text:p>
      <text:p text:style-name="P444">Jeigu asmens tapatybės kortelę paima piliečio įgaliotas asmuo, jis turi pateikti įgaliojimą ir jo kopiją bei savo asmens tapatybę patvirtinantį dokumentą.</text:p>
      <text:p text:style-name="P445">Jeigu asmens tapatybės kortelę paima neveiksnaus piliečio globėjas (rūpintojas) ar kitas teisėtas atstovas, jis turi pateikti globą, rūpybą ar teisėtą atstovavimą patvirtinantį dokumentą ir jo kopiją, jeigu jos nebuvo pateikęs kartu su prašymu išduoti (pakeisti) asmens tapatybės kortelę, bei savo asmens tapatybę patvirtinantį dokumentą.</text:p>
      <text:p text:style-name="P446">Paimti vaiko iki 16 metų asmens tapatybės kortelę turi vienas iš tėvų (įtėvių), globėjas (rūpintojas), socialinės globos įstaigos atstovas, valstybinės vaiko teisių apsaugos institucijos tarpininkavimo dokumente nurodytas vaiko interesams atstovaujantis asmuo ar įgaliotas asmuo, kartu pateikdamas globą (rūpybą) ar įgaliojimą patvirtinančius dokumentus bei jų kopijas, jeigu jų nebuvo pateikęs kartu su prašymu išduoti (pakeisti) asmens tapatybės kortelę vaikui iki 16 metų, ir savo asmens tapatybę patvirtinantį dokumentą.</text:p>
      <text:p text:style-name="P447"><text:span text:style-name="T448">Pateiktų dokumentų kopijos dedamos į bylą pagal bylų nomenklatūrą.</text:span></text:p>
      <text:p text:style-name="P449"><text:span text:style-name="T450">40</text:span><text:span text:style-name="T451">. Atsiimant naują asmens tapatybės kortelę, būtina pateikti keičiamą asmens tapatybės kortelę, o jeigu pilietis asmens tapatybės kortelei gauti pateikė turėtą Lietuvos Respublikos piliečio pasą, vaiko kelionės dokumentą, pasą arba leidimą laikinai apsigyventi ar nuolat gyventi Lietuvos Respublikoje (jeigu buvo išduoti – ir asmens be pilietybės ar pabėgėlio kelionės dokumentą, užsieniečio pasą arba teisės į Lietuvos Respublikos pilietybę išsaugojimo pažymėjimą), tai turi pateikti šį asmens tapatybę patvirtinantį dokumentą. Šiame punkte nurodytas asmens tapatybę patvirtinantis dokumentas turi būti pateiktas ir kai asmens tapatybės kortelę paima piliečio įgaliotas asmuo, neveiksnaus piliečio globėjas (rūpintojas) ar kitas teisėtas atstovas, vienas iš vaiko iki 16 metų tėvų (įtėvių), globėjas (rūpintojas), socialinės globos įstaigos atstovas, valstybinės vaiko teisių apsaugos institucijos tarpininkavimo dokumente nurodytas vaiko interesams atstovaujantis asmuo ar įgaliotas asmuo.</text:span></text:p>
      <text:p text:style-name="P452"><text:span text:style-name="T453">Pilietis, kuriam buvo išduotas laikinasis pažymėjimas, atsiimdamas asmens tapatybės kortelę migracijos tarnybai turi grąžinti šį pažymėjimą. Prašymo išduoti (pakeisti) asmens tapatybės kortelę 19 eilutėje „Pastabos“ pažymima, ar pilietis grąžino laikinąjį pažymėjimą. Grąžintas laikinasis pažymėjimas pažymimas kaip negaliojantis ir grąžinamas piliečiui. Jeigu pilietis atsisako jį paimti, negaliojantis laikinasis pažymėjimas sunaikinamas.</text:span></text:p>
      <text:p text:style-name="P454"><text:span text:style-name="T455">41</text:span><text:span text:style-name="T456">. Atsiimdamas asmens tapatybės kortelę pilietis turi pasirašyti prašymo išduoti (pakeisti) asmens tapatybės kortelę 18 eilutėje, patvirtindamas, kad asmens tapatybės kortelę gavo, ir nurodyti jos atsiėmimo datą.</text:span></text:p>
      <text:p text:style-name="P457">Jeigu pilietis dėl fizinės negalios nesugeba pasirašyti, įgaliotas migracijos tarnybos valstybės tarnautojas ar darbuotojas prašymo išduoti (pakeisti) asmens tapatybės kortelę 18 eilutėje nurodo asmens tapatybės kortelės atsiėmimo datą ir priežastį, dėl kurios pilietis nepasirašo, o vietoj piliečio parašo braukia brūkšnį.</text:p>
      <text:soft-page-break/>
      <text:p text:style-name="P458"><text:span text:style-name="T459">Jeigu asmens tapatybės kortelę atsiima ne pats pilietis, o paima jo įgaliotas asmuo, neveiksnaus piliečio globėjas (rūpintojas)</text:span><text:span text:style-name="T460"><text:s/></text:span><text:span text:style-name="T461">ar kitas teisėtas atstovas, vaiko iki 16 metų vienas iš tėvų (įtėvių), globėjas (rūpintojas) ar jų įgaliotas asmuo arba valstybinės vaiko teisių apsaugos institucijos tarpininkavimo dokumente nurodytas vaiko interesams atstovaujantis asmuo,</text:span><text:span text:style-name="T462"><text:s/></text:span><text:span text:style-name="T463">tai prašymo išduoti (pakeisti) asmens tapatybės kortelę 18 eilutėje jis pasirašo, patvirtindamas, kad gavo asmens tapatybės kortelę, nurodo atsiėmimo datą, o įgaliotas migracijos tarnybos valstybės tarnautojas ar darbuotojas</text:span><text:span text:style-name="T464"><text:s/></text:span><text:span text:style-name="T465">prašymo išduoti (pakeisti) asmens tapatybės kortelę toje pačioje eilutėje tam skirtose vietose nurodo asmens, paėmusio asmens tapatybės kortelę, vardą ir pavardę.</text:span></text:p>
      <text:p text:style-name="P466"><text:span text:style-name="T467">42</text:span><text:span text:style-name="T468">. Įgaliotas migracijos tarnybos valstybės tarnautojas ar darbuotojas:</text:span></text:p>
      <text:p text:style-name="P469"><text:span text:style-name="T470">42.1</text:span><text:span text:style-name="T471">. specialiu prietaisu pažymi kaip negaliojančius piliečio pateiktą keisti asmens tapatybės kortelę arba turėtą Lietuvos Respublikos piliečio pasą, vaiko kelionės dokumentą, leidimą nuolat gyventi Lietuvos Respublikoje, taip pat asmens be pilietybės ar pabėgėlio kelionės dokumentą, užsieniečio pasą arba teisės į Lietuvos Respublikos pilietybę išsaugojimo pažymėjimą, jeigu tokie dokumentai jam buvo išduoti.</text:span></text:p>
      <text:p text:style-name="P472">Pažymėta kaip negaliojanti asmens tapatybės kortelė, Lietuvos Respublikos piliečio pasas ar vaiko kelionės dokumentas grąžinama piliečiui arba jo įgaliotam asmeniui, globėjui (rūpintojui) ar kitam teisėtam atstovui ar valstybinės vaiko teisių apsaugos institucijos tarpininkavimo dokumente nurodytam vaiko interesams atstovaujančiam asmeniui. Apie tai, kad negaliojanti asmens tapatybės kortelė, Lietuvos Respublikos piliečio pasas ar vaiko kelionės dokumentas grąžintas, pažymima prašymo išduoti (pakeisti) asmens tapatybės kortelę 19 eilutėje „Pastabos“.</text:p>
      <text:p text:style-name="P473">Jeigu paimti pažymėtą kaip negaliojančią asmens tapatybės kortelę, Lietuvos Respublikos piliečio pasą ar vaiko kelionės dokumentą pilietis atsisako, negaliojantis dokumentas turi būti sunaikintas.</text:p>
      <text:p text:style-name="P474"><text:span text:style-name="T475">Pažymėtas kaip negaliojantis leidimas nuolat gyventi Lietuvos Respublikoje (jeigu buvo išduoti – ir asmens be pilietybės ar pabėgėlio kelionės dokumentas, užsieniečio pasas arba teisės į Lietuvos Respublikos pilietybę išsaugojimo pažymėjimas) piliečiui negrąžinamas ir turi būti sunaikintas;</text:span></text:p>
      <text:p text:style-name="P476"><text:span text:style-name="T477">42.2</text:span><text:span text:style-name="T478">. įveda į asmens dokumentų išrašymo sistemą asmens tapatybės kortelės atsiėmimo datą, nuo kurios asmens tapatybės kortelė tampa galiojanti.</text:span></text:p>
      <text:p text:style-name="P479"><text:span text:style-name="T480">Jeigu migracijos tarnyba neturi techninių sąlygų su asmens dokumentų išrašymo sistema dirbti „on-line“ režimu, Asmens dokumentų išrašymo centrui nedelsiant išsiunčiamas raštiškas pranešimas (elektroniniu paštu, faksu, paštu), kad asmens tapatybės kortelė piliečio atsiimta ir yra galiojanti. Pranešime turi būti nurodyta piliečio asmens kodas, vardas, pavardė, asmens tapatybės kortelės numeris ir jos atsiėmimo data, nuo kurios asmens tapatybės kortelė pradeda galioti.</text:span></text:p>
      <text:p text:style-name="P481"><text:span text:style-name="T482">43</text:span><text:span text:style-name="T483">. Asmens tapatybės kortelė nuo joje nurodytos išdavimo datos galioja:</text:span></text:p>
      <text:p text:style-name="P484"><text:span text:style-name="T485">43.1</text:span><text:span text:style-name="T486">. 2 metus, jeigu ji išduota piliečiui iki 5 metų amžiaus;</text:span></text:p>
      <text:p text:style-name="P487"><text:span text:style-name="T488">43.2</text:span><text:span text:style-name="T489">. 5 metus ar iki vaikui sukaks 16 metų, jeigu ji išduota piliečiui nuo 5 metų amžiaus;</text:span></text:p>
      <text:p text:style-name="P490"><text:span text:style-name="T491">43.3</text:span><text:span text:style-name="T492">. 10 metų, jeigu ji išduota piliečiui nuo 16 metų amžiaus.</text:span></text:p>
      <text:p text:style-name="P493"><text:span text:style-name="T494">44</text:span><text:span text:style-name="T495">. Prašymai išduoti (pakeisti) asmens tapatybės kortelę saugomi migracijos tarnyboje kartotekoje, sudėjus juos abėcėlės tvarka (pagal pavardes).</text:span></text:p>
      <text:p text:style-name="P496"><text:span text:style-name="T497">Prašymų išduoti (pakeisti) asmens tapatybės kortelę kartoteka naudotis turi teisę tik asmens tapatybės korteles išduodančios migracijos tarnybos valstybės tarnautojai ir darbuotojai. Išnešti prašymą išduoti (pakeisti) asmens tapatybės kortelę iš migracijos tarnybos patalpų draudžiama.</text:span></text:p>
      <text:p text:style-name="P498"><text:span text:style-name="T499">45</text:span><text:span text:style-name="T500">. Paimti piliečio prašymą išduoti (pakeisti) asmens tapatybės kortelę, taip pat ir prašymą išduoti (pakeisti) Lietuvos Respublikos piliečio pasą iš prašymų išduoti (pakeisti) asmens tapatybės kortelę ir prašymų išduoti (pakeisti) Lietuvos Respublikos piliečio pasą kartotekų leidžiama atsakant į paklausimus, darant nuorašus (kopijas), atliekant patikrinimą dėl asmens duomenų ir tapatybės.</text:span></text:p>
      <text:p text:style-name="P501">Prašymus išduoti (pakeisti) asmens tapatybės kortelę, taip pat ir prašymus išduoti (pakeisti) Lietuvos Respublikos piliečio pasą ir jų kopijas teikti teisėsaugos įstaigų valstybės tarnautojams ar kitų valstybės įstaigų ar institucijų valstybės tarnautojams arba siųsti atsakant į kitus paklausimus galima tik teisės aktų nustatyta tvarka. Tokiu atveju prašymo išduoti (pakeisti) asmens tapatybės<text:s/><text:soft-page-break/>kortelę 19 eilutėje „Pastabos“ ar prašymo išduoti (pakeisti) Lietuvos Respublikos piliečio pasą „Tarnybinėse žymose“ įrašoma kada ir kam buvo pateikti šie dokumentai ar išsiųstos jų kopijos.</text:p>
      <text:p text:style-name="P502"/>
      <text:p text:style-name="P503"><text:span text:style-name="T504">VI</text:span><text:span text:style-name="T505">.<text:s/></text:span><text:span text:style-name="T506">ASMENS TAPATYBĖS KORTELĖS NEGALIOJIMAS</text:span></text:p>
      <text:p text:style-name="P507"/>
      <text:p text:style-name="P508"><text:span text:style-name="T509">46</text:span><text:span text:style-name="T510">. Asmens tapatybės kortelė negalioja:</text:span></text:p>
      <text:p text:style-name="P511"><text:span text:style-name="T512">46.1</text:span><text:span text:style-name="T513">. pasibaigus jos galiojimo laikui;</text:span></text:p>
      <text:p text:style-name="P514"><text:span text:style-name="T515">46.2</text:span><text:span text:style-name="T516">. piliečiui mirus;</text:span></text:p>
      <text:p text:style-name="P517"><text:span text:style-name="T518">46.3</text:span><text:span text:style-name="T519">. paskelbus ją negaliojančia.</text:span></text:p>
      <text:p text:style-name="P520"><text:span text:style-name="T521">47</text:span><text:span text:style-name="T522">. Piliečiui mirus asmens tapatybės kortelė negalioja nuo jo mirties datos.</text:span></text:p>
      <text:p text:style-name="P523"><text:span text:style-name="T524">48</text:span><text:span text:style-name="T525">. Mirusio piliečio asmens tapatybės kortelė, grąžinta civilinės metrikacijos įstaigai ar konsulinei įstaigai, perduodama ją išdavusiai migracijos tarnybai. Civilinės metrikacijos įstaigos mirusio piliečio asmens tapatybės kortelę Lietuvos Respublikos teisingumo ministro nustatyta tvarka perduoda asmens tapatybės kortelę išdavusiai migracijos tarnybai kartu su nustatytos formos aprašu (šios tvarkos 8 priedas). Jeigu mirusiojo asmens tapatybės kortelė nebuvo grąžinta, tai pažymima apraše. Migracijos tarnyboje gautos mirusių piliečių asmens tapatybės kortelės nedelsiant pažymimos kaip negaliojančios ir turi būti sunaikintos. Prašyme išduoti (pakeisti) asmens tapatybės kortelę 19 eilutėje „Pastabos“ įrašoma piliečio mirties akto įrašo numeris ir data, nurodoma, ar grąžinta asmens tapatybės kortelė.</text:span></text:p>
      <text:p text:style-name="P526">Jeigu civilinės metrikacijos įstaiga mirusio piliečio asmens tapatybės kortelę perduoda ne tai migracijos tarnybai, kuri ją išdavė, tai ši migracijos tarnyba asmens tapatybės kortelę pažymi kaip negaliojančią, o ją išdavusiai migracijos tarnybai siunčia pranešimą, jame nurodo piliečio mirties akto įrašo numerį, datą ir pažymi, ar grąžinta asmens tapatybės kortelė.</text:p>
      <text:p text:style-name="P527"><text:span text:style-name="T528">Piliečiui neįteikus asmens tapatybės kortelės dėl jo mirties, prašymo išduoti (pakeisti) asmens tapatybės kortelės 19 eilutėje „Pastabos“ pažymima, kad pilietis mirė ir kad asmens tapatybės kortelė neįteikta, nurodomas mirties akto įrašo numeris ir data. Dėl piliečio mirties neįteikta asmens tapatybės kortelė turi būti sunaikinta.</text:span></text:p>
      <text:p text:style-name="P529"><text:span text:style-name="T530">49</text:span><text:span text:style-name="T531">. Asmens tapatybės kortelė paskelbiama negaliojančia, jeigu:</text:span></text:p>
      <text:p text:style-name="P532"><text:span text:style-name="T533">49.1</text:span><text:span text:style-name="T534">. ji priklausė Lietuvos Respublikos pilietybės netekusiam asmeniui;</text:span></text:p>
      <text:p text:style-name="P535"><text:span text:style-name="T536">49.2</text:span><text:span text:style-name="T537">. paaiškėja aplinkybės, dėl kurių ji negalėjo būti išduota (priimtas sprendimas, kad asmens tapatybės kortelė išduota neteisėtai ir turi būti iš asmens paimta bei sunaikinta);</text:span></text:p>
      <text:p text:style-name="P538"><text:span text:style-name="T539">49.3</text:span><text:span text:style-name="T540">. ji prarandama;</text:span></text:p>
      <text:p text:style-name="P541"><text:span text:style-name="T542">49.4</text:span><text:span text:style-name="T543">. ji suklastota;</text:span></text:p>
      <text:p text:style-name="P544"><text:span text:style-name="T545">49.5</text:span><text:span text:style-name="T546">. ji pakeista, kai pilietis pakeitė vardą, pavardę, lytį, gimimo datą ar asmens kodą;</text:span></text:p>
      <text:p text:style-name="P547"><text:span text:style-name="T548">49.6</text:span><text:span text:style-name="T549">. ji pakeista kaip netinkama naudoti;</text:span></text:p>
      <text:p text:style-name="P550"><text:span text:style-name="T551">49.7</text:span><text:span text:style-name="T552">. ji pakeista dėl netikslių įrašų joje;</text:span></text:p>
      <text:p text:style-name="P553"><text:span text:style-name="T554">49.8</text:span><text:span text:style-name="T555">. ji pakeista piliečio pageidavimu, kai iki jos galiojimo laiko pabaigos liko ne daugiau kaip vieneri metai;</text:span></text:p>
      <text:p text:style-name="P556"><text:span text:style-name="T557">49.9</text:span><text:span text:style-name="T558">. pilietis jos neatsiima per vienerius metus nuo išrašymo dienos.</text:span></text:p>
      <text:p text:style-name="P559"><text:span text:style-name="T560">50</text:span><text:span text:style-name="T561">. Jeigu yra pagrindas manyti, kad asmens tapatybės kortelė arba asmens tapatybės kortelei gauti pateiktas Lietuvos Respublikos piliečio pasas, vaiko kelionės dokumentas ar pasas asmeniui išduotas neteisėtai, migracijos tarnyba atlieka patikrinimą asmens tapatybę patvirtinančio dokumento išdavimo aplinkybėms nustatyti ir surašo išvadą dėl asmens tapatybę patvirtinančio dokumento išdavimo teisėtumo, kurią tvirtina teritorinės policijos įstaigos vadovas ar jo įgaliotas valstybės tarnautojas. Ši išvada registruojama išvadų dėl asmens tapatybę patvirtinančio dokumento išdavimo teisėtumo registracijos žurnale (šios tvarkos 9 priedas) ir kartu su patikrinimo medžiaga siunčiama Migracijos departamentui. Sprendimą dėl asmens tapatybę patvirtinančio dokumento išdavimo teisėtumo priima Migracijos departamentas. Šis sprendimas registruojamas sprendimų dėl asmens tapatybę patvirtinančio dokumento išdavimo teisėtumo registracijos žurnale (šios tvarkos 10 priedas). Apie priimtą sprendimą pranešama migracijos tarnybai, kuri pateikė išvadą dėl asmens tapatybę patvirtinančio dokumento išdavimo teisėtumo. Migracijos departamente sudaromos asmens bylos dėl asmens tapatybę patvirtinančio dokumento išdavimo teisėtumo.</text:span></text:p>
      <text:p text:style-name="P562"><text:span text:style-name="T563">51</text:span><text:span text:style-name="T564">. Asmuo, kuriam išdavus asmens tapatybės kortelę paaiškėjo aplinkybės, dėl kurių ji negalėjo būti išduota (priimtas sprendimas, kad asmens tapatybės kortelė išduota neteisėtai ir turi būti iš asmens paimta bei sunaikinta), taip pat asmuo, netekęs Lietuvos Respublikos pilietybės, turi grąžinti asmens tapatybės kortelę migracijos tarnybai, Migracijos departamentui arba konsulinei įstaigai. Konsulinė įstaiga grąžintą asmens tapatybės kortelę perduoda ją išdavusiai migracijos tarnybai arba Migracijos departamentui.</text:span></text:p>
      <text:p text:style-name="P565"><text:span text:style-name="T566">Duomenis apie šios tvarkos 49.1 ir 49.2 punktuose nurodytų asmens tapatybės kortelių negaliojimą į asmens dokumentų išrašymo sistemą įveda Migracijos departamentas.</text:span></text:p>
      <text:p text:style-name="P567"><text:span text:style-name="T568">52</text:span><text:span text:style-name="T569">. Duomenis apie šios tvarkos 49.3 punkte nurodytos asmens tapatybės kortelės negaliojimą į asmens dokumentų išrašymo sistemą įveda migracijos tarnyba, kuriai buvo pateiktas pranešimas apie asmens tapatybę patvirtinančio dokumento praradimą arba raštiška konsulinės įstaigos informacija apie užsienio valstybėje prarastą asmens tapatybės kortelę, arba Migracijos departamentas, jeigu jam buvo perduota konsulinės įstaigos informacija apie užsienio valstybėje prarastą asmens tapatybės kortelę.</text:span></text:p>
      <text:p text:style-name="P570">Prarasta asmens tapatybės kortelė negalioja nuo šiame punkte nurodyto pranešimo apie piliečio prarastą asmens tapatybės kortelę gavimo migracijos tarnyboje ar Migracijos departamente dienos.</text:p>
      <text:p text:style-name="P571"><text:span text:style-name="T572">Jeigu asmens tapatybės kortelė, kuri buvo paskelbta negaliojančia kaip prarasta, atsirado, o migracijos tarnyboje dar nepriimtas sprendimas piliečiui išduoti naują asmens tapatybės kortelę,</text:span><text:span text:style-name="T573"><text:s/></text:span><text:span text:style-name="T574">tai migracijos tarnyba į asmens dokumentų išrašymo sistemą įveda piliečio raštiško pranešimo apie asmens tapatybės kortelės atsiradimą gavimo datą, nuo kurios atsiradusi asmens tapatybės kortelė vėl galioja.</text:span></text:p>
      <text:p text:style-name="P575"><text:span text:style-name="T576">53</text:span><text:span text:style-name="T577">. Duomenis apie šios tvarkos 49.4 punkte nurodytos asmens tapatybės kortelės negaliojimą į asmens dokumentų išrašymo sistemą įveda migracijos tarnyba arba Migracijos departamentas, kai gauna informaciją apie nustatytą asmens tapatybės kortelės klastojimo faktą.</text:span></text:p>
      <text:p text:style-name="P578"><text:span text:style-name="T579">54</text:span><text:span text:style-name="T580">. Šios tvarkos 49.5–49.8 punktuose nurodytos asmens tapatybės kortelės negalioja nuo piliečiui išrašytos asmens tapatybės kortelės atsiėmimo migracijos tarnyboje dienos. Asmens tapatybės kortelės atsiėmimo migracijos tarnyboje datą į asmens dokumentų išrašymo sistemą įveda šią kortelę išdavusi migracijos tarnyba.</text:span></text:p>
      <text:p text:style-name="P581"><text:span text:style-name="T582">55</text:span><text:span text:style-name="T583">. Jeigu migracijos tarnyba ar Migracijos departamentas neturi techninių sąlygų su asmens dokumentų išrašymo sistema dirbti „on-line“ režimu, šios tvarkos 51–54 punktų reikalavimai vykdomi Asmens dokumentų išrašymo centrui išsiunčiant raštišką pranešimą (elektroniniu paštu, faksu, paštu) apie asmens tapatybės kortelės negaliojimą / galiojimą. Pranešime turi būti nurodyta piliečio asmens kodas, vardas, pavardė, asmens tapatybės kortelės numeris ir asmens tapatybės kortelės negaliojimo priežastis. Asmens tapatybės kortelė negalioja / galioja nuo migracijos tarnybos ar Migracijos departamento pranešimo Asmens dokumentų išrašymo centre gavimo dienos, jeigu pranešime nenurodyta data, nuo kurios asmens tapatybės kortelės nebegalioja.</text:span></text:p>
      <text:p text:style-name="P584"><text:span text:style-name="T585">56</text:span><text:span text:style-name="T586">. Duomenys asmens dokumentų išrašymo sistemoje apie asmens tapatybės kortelės negaliojimą / galiojimą įrašomi Lietuvos Respublikos vidaus reikalų ministro nustatyta tvarka.</text:span></text:p>
      <text:p text:style-name="P587"><text:span text:style-name="T588">57</text:span><text:span text:style-name="T589">. Šios tvarkos 49.9 punkte nurodyta asmens tapatybės kortelė asmens dokumentų išrašymo sistemoje automatiškai tampa negaliojanti, praėjus metams nuo jos išrašymo dienos. Duomenis apie šiame punkte nurodytas asmens tapatybės korteles Asmens dokumentų išrašymo centras kas mėnesį turi perduoti migracijos tarnybai, iš kurios buvo gautas užsakymas išrašyti asmens tapatybės kortelę.</text:span></text:p>
      <text:p text:style-name="P590"><text:span text:style-name="T591">58</text:span><text:span text:style-name="T592">. Šio skyriaus nuostatos,</text:span><text:span text:style-name="T593"><text:s/></text:span><text:span text:style-name="T594">išskyrus šios tvarkos 49.9 ir 57 punktus,</text:span><text:span text:style-name="T595"><text:s/></text:span><text:span text:style-name="T596">taikomos ir Lietuvos Respublikos piliečio pasams.</text:span></text:p>
      <text:p text:style-name="P597">Paskelbus Lietuvos Respublikos piliečio pasą negaliojančiu, prašymo išduoti (pakeisti) Lietuvos Respublikos piliečio pasą „Tarnybinėse žymose“ įrašoma Lietuvos Respublikos piliečio paso negaliojimo priežastis, data, nuo kada dokumentas negalioja. Jeigu Lietuvos Respublikos piliečio pasas buvo išduotas kitoje migracijos tarnyboje, šiai migracijos tarnybai siunčiamas pranešimas (šios tvarkos 11 priedas). Prašymai išduoti (pakeisti) Lietuvos Respublikos piliečio pasą saugomi šios tvarkos 44 punkte nustatyta tvarka.</text:p>
      <text:p text:style-name="P598"/>
      <text:p text:style-name="P599"><text:span text:style-name="T600">VII</text:span><text:span text:style-name="T601">.<text:s/></text:span><text:span text:style-name="T602">NEGALIOJANČIŲ ASMENS TAPATYBĖS KORTELIŲ NAIKINIMAS</text:span></text:p>
      <text:p text:style-name="P603"/>
      <text:p text:style-name="P604"><text:span text:style-name="T605">59</text:span><text:span text:style-name="T606">. Negaliojanti asmens tapatybės kortelė naikinama, jeigu:</text:span></text:p>
      <text:p text:style-name="P607"><text:span text:style-name="T608">59.1</text:span><text:span text:style-name="T609">. ji priklausė Lietuvos Respublikos pilietybės netekusiam asmeniui;</text:span></text:p>
      <text:p text:style-name="P610"><text:span text:style-name="T611">59.2</text:span><text:span text:style-name="T612">. paaiškėja aplinkybės, dėl kurių ji negalėjo būti išduota (priimtas sprendimas, kad asmens tapatybės kortelė išduota neteisėtai ir turi būti iš asmens paimta bei sunaikinta);</text:span></text:p>
      <text:p text:style-name="P613"><text:span text:style-name="T614">59.3</text:span><text:span text:style-name="T615">. ji pakeista dėl šios tvarkos 19.1, 19.2, 19.4 ir 19.5 punktuose nurodytų priežasčių, piliečiui atsisakius ją paimti;</text:span></text:p>
      <text:p text:style-name="P616"><text:span text:style-name="T617">59.4</text:span><text:span text:style-name="T618">. ji pakeista dėl šios tvarkos 19.3 punkte nurodytos priežasties;</text:span></text:p>
      <text:p text:style-name="P619"><text:span text:style-name="T620">59.5</text:span><text:span text:style-name="T621">. pilietis jos neatsiima per vienerius metus nuo išrašymo dienos;</text:span></text:p>
      <text:p text:style-name="P622"><text:span text:style-name="T623">59.6</text:span><text:span text:style-name="T624">. ji suklastota ir nėra priežasčių, dėl kurių ji negali būti sunaikinta;</text:span></text:p>
      <text:p text:style-name="P625"><text:span text:style-name="T626">59.7</text:span><text:span text:style-name="T627">. ji yra mirusio piliečio;</text:span></text:p>
      <text:p text:style-name="P628"><text:span text:style-name="T629">59.8</text:span><text:span text:style-name="T630">. ji rasta, tačiau jau yra negaliojanti arba paskelbta negaliojančia.</text:span></text:p>
      <text:p text:style-name="P631"><text:span text:style-name="T632">60</text:span><text:span text:style-name="T633">. Šios tvarkos 59 punkte nurodytos negaliojančios asmens tapatybės kortelės ne rečiau kaip kartą per 3 mėnesius siunčiamos Asmens dokumentų išrašymo centrui sunaikinti.</text:span></text:p>
      <text:p text:style-name="P634"><text:span text:style-name="T635">Negaliojančių asmens tapatybės kortelių siuntimo Asmens dokumentų išrašymo centrui lydraščiai migracijos tarnyboje dedami į bylą pagal bylų nomenklatūrą.</text:span></text:p>
      <text:p text:style-name="P636"><text:span text:style-name="T637">61</text:span><text:span text:style-name="T638">. Asmens dokumentų išrašymo centrui naikinti siunčiami ir šie negaliojantys asmens tapatybę patvirtinantys dokumentai:</text:span></text:p>
      <text:p text:style-name="P639"><text:span text:style-name="T640">61.1</text:span><text:span text:style-name="T641">. Lietuvos Respublikos piliečio pasas ar vaiko kelionės dokumentas, priklausęs Lietuvos Respublikos pilietybės netekusiam asmeniui arba pripažintas išduotu neteisėtai;</text:span></text:p>
      <text:p text:style-name="P642"><text:span text:style-name="T643">61.2</text:span><text:span text:style-name="T644">. klastotas Lietuvos Respublikos piliečio pasas ar vaiko kelionės dokumentas, jeigu nėra priežasčių, dėl kurių jie negali būti sunaikinti;</text:span></text:p>
      <text:p text:style-name="P645"><text:span text:style-name="T646">61.3</text:span><text:span text:style-name="T647">. mirusio piliečio Lietuvos Respublikos piliečio pasas ar vaiko kelionės dokumentas;</text:span></text:p>
      <text:p text:style-name="P648"><text:span text:style-name="T649">61.4</text:span><text:span text:style-name="T650">. Lietuvos Respublikos piliečio pasas ar vaiko kelionės dokumentas, kai vietoj jo piliečiui išduota asmens tapatybės kortelė ir pilietis negaliojantį Lietuvos Respublikos piliečio pasą ar vaiko kelionės dokumentą paimti atsisakė;</text:span></text:p>
      <text:p text:style-name="P651"><text:span text:style-name="T652">61.5</text:span><text:span text:style-name="T653">. rastas Lietuvos Respublikos piliečio pasas ar vaiko kelionės dokumentas, jeigu jis yra negaliojantis arba paskelbtas negaliojančiu;</text:span></text:p>
      <text:p text:style-name="P654"><text:span text:style-name="T655">61.6</text:span><text:span text:style-name="T656">. leidimas nuolat gyventi Lietuvos Respublikoje (jeigu buvo išduotas – ir asmens be pilietybės ar pabėgėlio kelionės dokumentas arba užsieniečio pasas), kai užsienietis įgyja Lietuvos Respublikos pilietybę ir jam išduota asmens tapatybės kortelė;</text:span></text:p>
      <text:p text:style-name="P657"><text:span text:style-name="T658">61.7</text:span><text:span text:style-name="T659">. laikinasis pažymėjimas, jeigu pilietis grąžinamą negaliojantį pažymėjimą paimti atsisakė;</text:span></text:p>
      <text:p text:style-name="P660"><text:span text:style-name="T661">61.8</text:span><text:span text:style-name="T662">. teisės į Lietuvos Respublikos pilietybę išsaugojimo pažymėjimas.</text:span></text:p>
      <text:p text:style-name="P663"/>
      <text:p text:style-name="P664"/>
      <text:p text:style-name="P665"><text:span text:style-name="T666">VIII</text:span><text:span text:style-name="T667">.<text:s/></text:span><text:span text:style-name="T668">ASMENS TAPATYBĖS KORTELĖS PAĖMIMAS</text:span></text:p>
      <text:p text:style-name="P669"/>
      <text:p text:style-name="P670"><text:span text:style-name="T671">62</text:span><text:span text:style-name="T672">. Teritorinė policijos įstaiga ar kita teisėsaugos institucija, o piliečiui esant užsienyje – konsulinė įstaiga, nustačiusi, kad asmuo naudojasi šios tvarkos 49.1–49.4 punktuose nurodyta negaliojančia arba kito piliečio asmens tapatybės kortele, privalo ją iš asmens paimti ir perduoti ją išdavusiai migracijos tarnybai.</text:span></text:p>
      <text:p text:style-name="P673"><text:span text:style-name="T674">63</text:span><text:span text:style-name="T675">. Iš suimto piliečio, taip pat iš piliečio, kuris nuteistas laisvės atėmimu arba kuriam paskirtas administracinis areštas, asmens tapatybės kortelę paima teritorinė policijos įstaiga ar kita teisėsaugos institucija arba teismas.</text:span></text:p>
      <text:p text:style-name="P676">Asmens tapatybės kortelė saugoma suimtojo, nuteistojo ar asmens, kuriam skirtas administracinis areštas, byloje.</text:p>
      <text:p text:style-name="P677"><text:span text:style-name="T678">Piliečiui, kuris paleidžiamas iš suėmimo ar laisvės atėmimo vietos arba kuriam pasibaigė administracinis areštas, asmens tapatybės kortelė grąžinama.</text:span></text:p>
      <text:p text:style-name="P679"><text:span text:style-name="T680">64</text:span><text:span text:style-name="T681">. Paimti iš piliečio asmens tapatybės kortelę draudžiama, išskyrus Lietuvos Respublikos įstatymų bei šios tvarkos nustatytais atvejais.</text:span></text:p>
      <text:p text:style-name="P682"><text:span text:style-name="T683">65</text:span><text:span text:style-name="T684">. Šiame skyriuje nustatyta asmens tapatybės kortelės paėmimo tvarka taikoma ir Lietuvos Respublikos piliečio pasams.</text:span></text:p>
      <text:p text:style-name="P685"/>
      <text:p text:style-name="P686"><text:span text:style-name="T687">IX</text:span><text:span text:style-name="T688">.<text:s/></text:span><text:span text:style-name="T689">ASMENS TAPATYBĖS KORTELIŲ APSKAITA IR SAUGOJIMAS</text:span></text:p>
      <text:p text:style-name="P690"/>
      <text:p text:style-name="P691"><text:span text:style-name="T692">66</text:span><text:span text:style-name="T693">. Iš Asmens dokumentų išrašymo centro gavus išrašytas asmens tapatybės korteles, migracijos tarnyboje patikrinama, ar nepažeista jų pakuotė.</text:span></text:p>
      <text:p text:style-name="P694"><text:span text:style-name="T695">Ne mažiau kaip trijų teritorinės policijos įstaigos įgaliotų valstybės tarnautojų ar darbuotojų (iš jų 2 – migracijos tarnybos)</text:span><text:span text:style-name="T696"><text:s/></text:span><text:span text:style-name="T697">akivaizdoje atplėšiama asmens tapatybės kortelių pakuotė. Atplėšus pakuotę, asmens tapatybės kortelės suskaičiuojamos, patikrinama, ar jų numeriai atitinka nurodytus lydraštyje. Jeigu gautų asmens tapatybės kortelių skaičius bei jų numeriai atitinka nurodytus lydraštyje, teritorinės policijos įstaigos įgalioti valstybės tarnautojai ar darbuotojai tai pažymi lydraštyje, pasirašo, nurodydami savo pareigas, vardą, pavardę ir datą.</text:span></text:p>
      <text:p text:style-name="P698"><text:span text:style-name="T699">67</text:span><text:span text:style-name="T700">. Įgaliotas migracijos tarnybos darbuotojas:</text:span></text:p>
      <text:p text:style-name="P701"><text:span text:style-name="T702">67.1</text:span><text:span text:style-name="T703">. patikrina, ar asmens tapatybės kortelėje nurodyti asmens duomenys ir nuotrauka atitinka asmens duomenis ir nuotrauką prašyme išduoti (pakeisti) asmens tapatybės kortelę.</text:span></text:p>
      <text:p text:style-name="P704"><text:span text:style-name="T705">Jeigu asmens tapatybės kortelėje nurodyti asmens duomenys ar nuotrauka neatitinka asmens duomenų ar nuotraukos prašyme išduoti (pakeisti) asmens tapatybės kortelę, apie tai nedelsiant informuojamas migracijos tarnybos vadovas ar jį pavaduojantis valstybės tarnautojas arba darbuotojas, kuris priima sprendimą dėl naujos asmens tapatybės kortelės išrašymo. Asmens tapatybės kortelė, kurioje asmens duomenys ar nuotrauka neatitinka asmens duomenų ar nuotraukos prašyme išduoti (pakeisti) asmens tapatybės kortelę, grąžinama Asmens dokumentų išrašymo centrui</text:span><text:span text:style-name="T706">;</text:span></text:p>
      <text:p text:style-name="P707"><text:span text:style-name="T708">67.2</text:span><text:span text:style-name="T709">. užpildo prašymo išduoti (pakeisti) asmens tapatybės kortelę 17 eilutę, nurodydamas piliečiui išrašytos asmens tapatybės kortelės numerį, išrašymo datą bei galiojimo laiką.</text:span></text:p>
      <text:p text:style-name="P710"><text:span text:style-name="T711">68</text:span><text:span text:style-name="T712">. Iš Asmens dokumentų išrašymo centro gauti išrašytų asmens tapatybės kortelių lydraščiai dedami į bylą pagal bylų nomenklatūrą.</text:span></text:p>
      <text:p text:style-name="P713"><text:span text:style-name="T714">69</text:span><text:span text:style-name="T715">. Nustačius, kad pakuotė pažeista ir / arba trūksta asmens tapatybės kortelių, apie tai nedelsiant informuojamas teritorinės policijos įstaigos vadovas, Asmens dokumentų išrašymo centras ir Migracijos departamentas. Teritorinės policijos įstaigos vadovo pavedimu per 10 dienų nuo išrašytų asmens tapatybės kortelių pakuotės iš Asmens dokumentų išrašymo centro gavimo migracijos tarnyboje dėl nurodytų faktų atliekamas tarnybinis patikrinimas. Apie jo rezultatus surašoma išvada. Išvados kopija pateikiama Migracijos departamentui ir Asmens dokumentų išrašymo centrui.</text:span></text:p>
      <text:p text:style-name="P716"><text:span text:style-name="T717">70</text:span><text:span text:style-name="T718">. Iš Asmens dokumentų išrašymo centro gautos išrašytos, bet piliečių neatsiimtos asmens tapatybės kortelės, taip pat šios tvarkos 59 ir 67.1 punktuose nurodytos asmens tapatybės kortelės, šios tvarkos 61 punkte nurodyti negaliojantys asmens tapatybę patvirtinantys dokumentai,</text:span><text:span text:style-name="T719"><text:s/></text:span><text:span text:style-name="T720">antspaudas su Lietuvos valstybės herbu saugomi seifuose (metalinėse spintose) arba specialiai įrengtoje patalpoje (turi būti apsaugos signalizacija, langų grotos) migracijos tarnyboje. Raktus nuo seifo (metalinės spintos) saugo migracijos tarnybos vadovas ar jį pavaduojantis valstybės tarnautojas.</text:span></text:p>
      <text:p text:style-name="P721"><text:span text:style-name="T722">71</text:span><text:span text:style-name="T723">. Prašymai išduoti (pakeisti) asmens tapatybės kortelę ir kiti dokumentai, nurodyti dokumentų saugojimo terminų rodyklėje (šios tvarkos 12 priedas), saugomi joje nustatytą laiką.</text:span></text:p>
      <text:p text:style-name="P724"><text:span text:style-name="T725">______________</text:span></text:p>
      <text:p text:style-name="P726"/>
      <text:soft-page-break/>
      <text:p text:style-name="P727">Asmens tapatybės kortelės išdavimo, keitimo,</text:p>
      <text:p text:style-name="P728">paskelbimo negaliojančia ir naikinimo tvarkos<text:s/></text:p>
      <text:p text:style-name="P729"><text:span text:style-name="T730">1</text:span><text:span text:style-name="T731"><text:s/>priedas</text:span></text:p>
      <text:p text:style-name="P732"/>
      <text:p text:style-name="Normal"><text:span text:style-name="T733"><draw:frame draw:style-name="a0" draw:name="Picture 2" text:anchor-type="as-char" svg:x="0in" svg:y="0in" svg:width="6.6875in" svg:height="9.04167in" style:rel-width="scale" style:rel-height="scale"><draw:image xlink:href="media/image1.emf" xlink:type="simple" xlink:show="embed" xlink:actuate="onLoad"/><svg:title/><svg:desc/></draw:frame></text:span></text:p>
      <text:p text:style-name="P734"/>
      <text:soft-page-break/>
      <text:p text:style-name="P735">Asmens tapatybės kortelės išdavimo, keitimo,</text:p>
      <text:p text:style-name="P736">paskelbimo negaliojančia ir naikinimo tvarkos<text:s/></text:p>
      <text:p text:style-name="P737">1 priedo tęsinys</text:p>
      <text:p text:style-name="P738"/>
      <text:p text:style-name="P739"><text:span text:style-name="T740"><draw:frame draw:style-name="a1" draw:name="Picture 3" text:anchor-type="as-char" svg:x="0in" svg:y="0in" svg:width="6.6875in" svg:height="6.9375in" style:rel-width="scale" style:rel-height="scale"><draw:image xlink:href="media/image2.emf" xlink:type="simple" xlink:show="embed" xlink:actuate="onLoad"/><svg:title/><svg:desc/></draw:frame></text:span></text:p>
      <text:p text:style-name="P741"><text:span text:style-name="T742">______________</text:span></text:p>
      <text:p text:style-name="P743"/>
      <text:soft-page-break/>
      <text:p text:style-name="P744">Asmens tapatybės kortelės išdavimo, keitimo,</text:p>
      <text:p text:style-name="P745">paskelbimo negaliojančia ir naikinimo tvarkos</text:p>
      <text:p text:style-name="P746"><text:span text:style-name="T747">2</text:span><text:span text:style-name="T748"><text:s/>priedas<text:s/></text:span></text:p>
      <text:p text:style-name="P749"/>
      <text:p text:style-name="P750">(Įstaigos pavadinimas)</text:p>
      <text:p text:style-name="P751">Gauta</text:p>
      <text:p text:style-name="P752">__________Nr._______</text:p>
      <text:p text:style-name="P753"/>
      <text:p text:style-name="P754"><text:tab/></text:p>
      <text:p text:style-name="P755">(vardas (-ai) ir pavardė)</text:p>
      <text:p text:style-name="P756"><text:tab/></text:p>
      <text:p text:style-name="P757">(gyvenamosios vietos adresas)</text:p>
      <text:p text:style-name="P758"/>
      <text:p text:style-name="P759"/>
      <text:p text:style-name="P760"><text:tab/></text:p>
      <text:p text:style-name="P761"><text:tab/>(teritorinei policijos įstaigai ar migracijos tarnybai)</text:p>
      <text:p text:style-name="P762"/>
      <text:p text:style-name="P763">PRANEŠIMAS</text:p>
      <text:p text:style-name="P764">APIE ASMENS TAPATYBĘ PATVIRTINANČIO DOKUMENTO PRARADIMĄ</text:p>
      <text:p text:style-name="P765"/>
      <text:p text:style-name="P766">____________</text:p>
      <text:p text:style-name="P767">(data)</text:p>
      <text:p text:style-name="P768"/>
      <text:p text:style-name="P769">Pranešu, kad prarastas asmens tapatybę patvirtinantis dokumentas<text:tab/>,</text:p>
      <text:p text:style-name="P770"><text:span text:style-name="T771"><text:tab/></text:span><text:span text:style-name="T772">(dokumento pavadinimas)</text:span></text:p>
      <text:p text:style-name="P773">serija ____________, Nr. _________________, išduotas<text:tab/>.</text:p>
      <text:p text:style-name="P774"><text:tab/>(išdavimo data ir išdavusios įstaigos pavadinimas)</text:p>
      <text:p text:style-name="P775">Asmens tapatybę patvirtinantis dokumentas prarastas<text:tab/></text:p>
      <text:p text:style-name="P776"><text:tab/>(praradimo data, aplinkybės)</text:p>
      <text:p text:style-name="P777"><text:tab/>.</text:p>
      <text:p text:style-name="P778">Asmens tapatybę patvirtinančiame dokumente buvo įrašyti šie duomenys:</text:p>
      <text:p text:style-name="P779">vardas (-ai) _________________________, pavardė<text:tab/>,</text:p>
      <text:p text:style-name="P780">asmens kodas _______________________, gimimo data<text:tab/>.</text:p>
      <text:p text:style-name="P781">Prašau mano prarastą asmens tapatybę patvirtinantį dokumentą paskelbti negaliojančiu.</text:p>
      <text:p text:style-name="P782">Atsiradus prarastam asmens tapatybę patvirtinančiam dokumentui, įsipareigoju nedelsdamas jį grąžinti migracijos tarnybai.<text:s/></text:p>
      <text:p text:style-name="P783"><text:tab/><text:tab/><text:tab/></text:p>
      <text:p text:style-name="P784"><text:tab/>(asmens parašas)<text:s/><text:tab/>(vardas ir pavardė)</text:p>
      <text:p text:style-name="P785"/>
      <text:p text:style-name="P786">Pranešimą priėmė:</text:p>
      <text:p text:style-name="P787"><text:tab/></text:p>
      <text:p text:style-name="P788">(pareigų pavadinimas)</text:p>
      <text:p text:style-name="P789"><text:tab/></text:p>
      <text:p text:style-name="P790">(parašas)</text:p>
      <text:p text:style-name="P791"><text:tab/></text:p>
      <text:p text:style-name="P792">(vardas ir pavardė)</text:p>
      <text:p text:style-name="P793"><text:tab/></text:p>
      <text:p text:style-name="P794">(data)</text:p>
      <text:p text:style-name="P795"/>
      <text:p text:style-name="P796">Pranešimas perduotas migracijos tarnybai.</text:p>
      <text:p text:style-name="P797">Pranešimą gavo:</text:p>
      <text:p text:style-name="P798"><text:tab/><text:s/></text:p>
      <text:p text:style-name="P799">(pareigų pavadinimas)</text:p>
      <text:p text:style-name="P800"><text:tab/></text:p>
      <text:p text:style-name="P801">(parašas)</text:p>
      <text:soft-page-break/>
      <text:p text:style-name="P802"><text:tab/></text:p>
      <text:p text:style-name="P803">(vardas ir pavardė)</text:p>
      <text:p text:style-name="P804"><text:tab/></text:p>
      <text:p text:style-name="P805">(data)</text:p>
      <text:p text:style-name="P806"><text:span text:style-name="T807">______________</text:span></text:p>
      <text:p text:style-name="P808"/>
      <text:soft-page-break/>
      <text:p text:style-name="P809">Asmens tapatybės kortelės išdavimo, keitimo,</text:p>
      <text:p text:style-name="P810">paskelbimo negaliojančia ir naikinimo tvarkos</text:p>
      <text:p text:style-name="P811"><text:span text:style-name="T812">3</text:span><text:span text:style-name="T813"><text:s/>priedas<text:s/></text:span></text:p>
      <text:p text:style-name="P814"><text:tab/></text:p>
      <text:p text:style-name="P815">(migracijos tarnybos pavadinimas)</text:p>
      <text:p text:style-name="P816"/>
      <text:p text:style-name="P817">PRANEŠIMŲ APIE ASMENS TAPATYBĘ PATVIRTINANČIO DOKUMENTO</text:p>
      <text:p text:style-name="P818"><text:span text:style-name="T819">PRARADIMĄ REGISTRACIJOS ŽURNALAS</text:span><text:span text:style-name="T820"><text:s/>__________________</text:span></text:p>
      <text:p text:style-name="P821"><text:tab/>(identifikavimo žymuo)<text: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Reg. Nr.</text:p>
          </table:table-cell>
          <table:table-cell table:style-name="TableCell832">
            <text:p text:style-name="P833">Pranešimo registracijos data<text:s/></text:p>
          </table:table-cell>
          <table:table-cell table:style-name="TableCell834">
            <text:p text:style-name="P835">Vardas (-ai) ir pavardė</text:p>
          </table:table-cell>
          <table:table-cell table:style-name="TableCell836">
            <text:p text:style-name="P837">Įstaigos, iš kurios gautas pranešimas,</text:p>
            <text:p text:style-name="P838">pavadinimas</text:p>
          </table:table-cell>
          <table:table-cell table:style-name="TableCell839">
            <text:p text:style-name="P840">Pastabos</text:p>
          </table:table-cell>
        </table:table-row>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cell table:style-name="TableCell848">
            <text:p text:style-name="P849">4</text:p>
          </table:table-cell>
          <table:table-cell table:style-name="TableCell850">
            <text:p text:style-name="P851">5</text:p>
          </table:table-cell>
        </table:table-row>
      </table:table>
      <text:p text:style-name="P852"/>
      <text:p text:style-name="P853"/>
      <text:p text:style-name="P854"/>
      <text:p text:style-name="P855"><text:tab/><text:tab/><text:tab/><text:tab/><text:tab/></text:p>
      <text:p text:style-name="P856"><text:tab/>(pareigų pavadinimas)<text:tab/>(parašas)<text:tab/>(vardas ir pavardė)</text:p>
      <text:p text:style-name="P857"><text:span text:style-name="T858">______________</text:span></text:p>
      <text:p text:style-name="P859"/>
      <text:soft-page-break/>
      <text:p text:style-name="P860">Asmens tapatybės kortelės<text:s/></text:p>
      <text:p text:style-name="P861">išdavimo, keitimo, paskelbimo<text:s/></text:p>
      <text:p text:style-name="P862">negaliojančia ir naikinimo tvarkos</text:p>
      <text:p text:style-name="P863"><text:span text:style-name="T864">4</text:span><text:span text:style-name="T865"><text:s/>priedas<text:s/></text:span></text:p>
      <text:p text:style-name="P866"/>
      <text:p text:style-name="P867"/>
      <text:p text:style-name="P868"><text:tab/></text:p>
      <text:p text:style-name="P869">(migracijos tarnybos pavadinimas)</text:p>
      <text:p text:style-name="P870"><text:tab/></text:p>
      <text:p text:style-name="P871">(migracijos tarnybos duomenys)</text:p>
      <text:p text:style-name="P872"/>
      <text:p text:style-name="P873"/>
      <text:p text:style-name="P874"><text:tab/></text:p>
      <text:p text:style-name="P875"><text:tab/>(migracijos tarnybai)</text:p>
      <text:p text:style-name="P876"/>
      <text:p text:style-name="P877">P A K L A U S I M A S</text:p>
      <text:p text:style-name="P878">DĖL PRAŠYMO IŠDUOTI (PAKEISTI) LIETUVOS RESPUBLIKOS PILIEČIO PASĄ KOPIJOS GAVIMO IR ASMENS TAPATYBĖS PATVIRTINIMO</text:p>
      <text:p text:style-name="P879"/>
      <text:p text:style-name="P880"><text:span text:style-name="T881">____________ Nr.</text:span><text:span text:style-name="T882"><text:s/>__________</text:span></text:p>
      <text:p text:style-name="P883"><text:span text:style-name="T884"><text:tab/></text:span><text:span text:style-name="T885">(data)</text:span></text:p>
      <text:p text:style-name="P886"/>
      <text:p text:style-name="P887"/>
      <text:p text:style-name="P888">Gautas pil.<text:tab/>,</text:p>
      <text:p text:style-name="P889"><text:tab/>(vardas (-ai) ir pavardė)</text:p>
      <text:p text:style-name="P890">___________________, gim.<text:tab/>,</text:p>
      <text:p text:style-name="P891"><text:tab/>(asmens kodas)<text:tab/>(gimimo data)<text:tab/>(gimimo vieta)<text:s/></text:p>
      <text:p text:style-name="P892">prašymas išduoti asmens tapatybės kortelę / pasą (reikiamus žodžius pabraukti) vietoj prarasto Lietuvos Respublikos piliečio paso, serija ______, Nr. ___________, išduoto<text:tab/>.</text:p>
      <text:p text:style-name="P893"><text:span text:style-name="T894"><text:tab/></text:span><text:span text:style-name="T895">(data)</text:span></text:p>
      <text:p text:style-name="P896">Prašome išsiųsti prašymo išduoti (pakeisti) Lietuvos Respublikos piliečio pasą kopiją ir patvirtinti asmens tapatybę.</text:p>
      <text:p text:style-name="P897"/>
      <text:p text:style-name="P898">PRIDEDAMA. Pil. __________________________________________ nuotrauka.</text:p>
      <text:p text:style-name="P899"><text:span text:style-name="T900"><text:tab/></text:span><text:span text:style-name="T901">(vardas (-ai) ir pavardė)</text:span></text:p>
      <text:p text:style-name="P902"/>
      <text:p text:style-name="P903"><text:tab/><text:tab/><text:tab/><text:tab/><text:tab/><text:s/></text:p>
      <text:p text:style-name="P904"><text:tab/>(pareigų pavadinimas)<text:tab/>(parašas)<text:tab/>(vardas ir pavardė)</text:p>
      <text:p text:style-name="P905"><text:span text:style-name="T906">______________</text:span></text:p>
      <text:p text:style-name="P907"/>
      <text:soft-page-break/>
      <text:p text:style-name="P908">Asmens tapatybės kortelės išdavimo, keitimo,</text:p>
      <text:p text:style-name="P909">paskelbimo negaliojančia ir naikinimo tvarkos</text:p>
      <text:p text:style-name="P910"><text:span text:style-name="T911">5</text:span><text:span text:style-name="T912"><text:s/>priedas<text:s/></text:span></text:p>
      <text:p text:style-name="P913"/>
      <text:p text:style-name="P914"><text:tab/></text:p>
      <text:p text:style-name="P915">(migracijos tarnybos pavadinimas)</text:p>
      <text:p text:style-name="P916"><text:tab/></text:p>
      <text:p text:style-name="P917">(migracijos tarnybos duomenys)</text:p>
      <text:p text:style-name="P918"/>
      <text:p text:style-name="P919"><text:tab/></text:p>
      <text:p text:style-name="P920"><text:span text:style-name="T921"><text:tab/></text:span><text:span text:style-name="T922">(migracijos tarnybai)</text:span></text:p>
      <text:p text:style-name="P923"/>
      <text:p text:style-name="P924">PRANEŠIMAS</text:p>
      <text:p text:style-name="P925">APIE ASMENS TAPATYBĖS PATVIRTINIMĄ IR PRAŠYMO IŠDUOTI (PAKEISTI) LIETUVOS RESPUBLIKOS PILIEČIO PASĄ KOPIJOS IŠSIUNTIMĄ</text:p>
      <text:p text:style-name="P926"/>
      <text:p text:style-name="P927">____________ Nr.___________</text:p>
      <text:p text:style-name="P928"><text:span text:style-name="T929"><text:tab/></text:span><text:span text:style-name="T930">(data)</text:span></text:p>
      <text:p text:style-name="P931"/>
      <text:p text:style-name="P932"/>
      <text:p text:style-name="P933">Pranešame, kad pil.<text:tab/>,</text:p>
      <text:p text:style-name="P934">(vardas (-ai) ir pavardė)<text:s/></text:p>
      <text:p text:style-name="P935">__________________, gim.<text:tab/>,<text:s/></text:p>
      <text:p text:style-name="P936"><text:tab/>(asmens kodas)<text:tab/>(gimimo data)<text:tab/>(gimimo vieta)<text:s/></text:p>
      <text:p text:style-name="P937">išduotas Lietuvos Respublikos piliečio pasas, serija _______, Nr.<text:s/><text:tab/>, _____________.</text:p>
      <text:p text:style-name="P938"><text:span text:style-name="T939"><text:tab/></text:span><text:span text:style-name="T940">(data)</text:span></text:p>
      <text:p text:style-name="P941"><text:span text:style-name="T942">Asmens tapatybę patvirtinu<text:s/></text:span><text:span text:style-name="T943"></text:span><text:span text:style-name="T944">; nepatvirtinu<text:s/></text:span><text:span text:style-name="T945"></text:span><text:span text:style-name="T946">.</text:span></text:p>
      <text:p text:style-name="P947"/>
      <text:p text:style-name="P948">PRIDEDAMA. Prašymo išduoti (pakeisti) Lietuvos Respublikos piliečio pasą kopija.</text:p>
      <text:p text:style-name="P949"/>
      <text:p text:style-name="P950"><text:tab/><text:tab/><text:tab/><text:tab/><text:tab/><text:s/></text:p>
      <text:p text:style-name="P951"><text:tab/>(pareigų pavadinimas)<text:tab/>(parašas)<text:tab/>(vardas ir pavardė)</text:p>
      <text:p text:style-name="P952"/>
      <text:p text:style-name="P953"/>
      <text:p text:style-name="P954">PASTABA. Langelyje ženklu „x“ reikia pažymėti tinkamą atsakymą.</text:p>
      <text:p text:style-name="P955"><text:span text:style-name="T956">______________</text:span></text:p>
      <text:p text:style-name="P957"/>
      <text:soft-page-break/>
      <text:p text:style-name="P958">Asmens tapatybės kortelės išdavimo, keitimo,<text:s/></text:p>
      <text:p text:style-name="P959">paskelbimo negaliojančia ir naikinimo tvarkos</text:p>
      <text:p text:style-name="P960"><text:span text:style-name="T961">6</text:span><text:span text:style-name="T962"><text:s/>priedas<text:s/></text:span></text:p>
      <text:p text:style-name="P963"/>
      <text:p text:style-name="P964"><text:tab/></text:p>
      <text:p text:style-name="P965">(migracijos tarnybos pavadinimas)</text:p>
      <text:p text:style-name="P966"/>
      <text:p text:style-name="P967"><text:span text:style-name="T968">PRAŠYMŲ IŠDUOTI (PAKEISTI) ASMENS TAPATYBĖS KORTELĘ REGISTRACIJOS ŽURNALAS</text:span><text:span text:style-name="T969"><text:s/>_______________________</text:span></text:p>
      <text:p text:style-name="P970"><text:span text:style-name="T971"><text:tab/></text:span><text:span text:style-name="T972">(identifikavimo žymuo)</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Reg.</text:p>
            <text:p text:style-name="P982">Nr.</text:p>
          </table:table-cell>
          <table:table-cell table:style-name="TableCell983">
            <text:p text:style-name="P984">Prašymo registracijos</text:p>
            <text:p text:style-name="P985">data</text:p>
          </table:table-cell>
          <table:table-cell table:style-name="TableCell986">
            <text:p text:style-name="P987">Vardas (-ai), pavardė</text:p>
          </table:table-cell>
          <table:table-cell table:style-name="TableCell988">
            <text:p text:style-name="P989">Pastabos</text:p>
          </table:table-cell>
        </table:table-row>
        <table:table-row table:style-name="TableRow990">
          <table:table-cell table:style-name="TableCell991">
            <text:p text:style-name="P992">1</text:p>
          </table:table-cell>
          <table:table-cell table:style-name="TableCell993">
            <text:p text:style-name="P994">2</text:p>
          </table:table-cell>
          <table:table-cell table:style-name="TableCell995">
            <text:p text:style-name="P996">3</text:p>
          </table:table-cell>
          <table:table-cell table:style-name="TableCell997">
            <text:p text:style-name="P998">4</text:p>
          </table:table-cell>
        </table:table-row>
      </table:table>
      <text:p text:style-name="P999"/>
      <text:p text:style-name="P1000"/>
      <text:p text:style-name="P1001"/>
      <text:p text:style-name="P1002"><text:tab/><text:tab/><text:tab/><text:tab/><text:tab/><text:s/></text:p>
      <text:p text:style-name="P1003"><text:tab/>(pareigų pavadinimas)<text:tab/>(parašas)<text:tab/>(vardas ir pavardė)</text:p>
      <text:p text:style-name="P1004"><text:span text:style-name="T1005">______________</text:span></text:p>
      <text:p text:style-name="P1006"/>
      <text:soft-page-break/>
      <text:p text:style-name="P1007">Asmens tapatybės kortelės<text:s/></text:p>
      <text:p text:style-name="P1008">išdavimo, keitimo, paskelbimo</text:p>
      <text:p text:style-name="P1009">negaliojančia ir naikinimo tvarkos</text:p>
      <text:p text:style-name="P1010"><text:span text:style-name="T1011">7</text:span><text:span text:style-name="T1012"><text:s/>priedas</text:span></text:p>
      <text:p text:style-name="P1013"/>
      <text:p text:style-name="P1014"><text:tab/></text:p>
      <text:p text:style-name="P1015">(migracijos tarnybos pavadinimas)</text:p>
      <text:p text:style-name="P1016"/>
      <text:p text:style-name="P1017"><text:span text:style-name="T1018">IŠDUOTŲ LAIKINŲJŲ PAŽYMĖJIMŲ IŠDAVIMO REGISTRACIJOS ŽURNALAS</text:span><text:span text:style-name="T1019"><text:s/>_______________</text:span></text:p>
      <text:p text:style-name="P1020">(identifikavimo žymuo)</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Reg.</text:p>
            <text:p text:style-name="P1032">Nr.</text:p>
          </table:table-cell>
          <table:table-cell table:style-name="TableCell1033">
            <text:p text:style-name="P1034">Vardas (-ai) ir pavardė</text:p>
          </table:table-cell>
          <table:table-cell table:style-name="TableCell1035">
            <text:p text:style-name="P1036">Laikinojo pažymėjimo išdavimo data</text:p>
          </table:table-cell>
          <table:table-cell table:style-name="TableCell1037">
            <text:p text:style-name="P1038">Sumokėtos valstybės rinkliavos suma, kvito numeris bei data<text:s/></text:p>
          </table:table-cell>
          <table:table-cell table:style-name="TableCell1039">
            <text:p text:style-name="P1040">Piliečio parašas ir laikinojo pažymėjimo gavimo data</text:p>
          </table:table-cell>
          <table:table-cell table:style-name="TableCell1041">
            <text:p text:style-name="P1042">Pastabos</text:p>
          </table:table-cell>
        </table:table-row>
        <table:table-row table:style-name="TableRow1043">
          <table:table-cell table:style-name="TableCell1044">
            <text:p text:style-name="P1045">1</text:p>
          </table:table-cell>
          <table:table-cell table:style-name="TableCell1046">
            <text:p text:style-name="P1047">2</text:p>
          </table:table-cell>
          <table:table-cell table:style-name="TableCell1048">
            <text:p text:style-name="P1049">3</text:p>
          </table:table-cell>
          <table:table-cell table:style-name="TableCell1050">
            <text:p text:style-name="P1051">4</text:p>
          </table:table-cell>
          <table:table-cell table:style-name="TableCell1052">
            <text:p text:style-name="P1053">5</text:p>
          </table:table-cell>
          <table:table-cell table:style-name="TableCell1054">
            <text:p text:style-name="P1055">6<text:tab/>5</text:p>
          </table:table-cell>
        </table:table-row>
      </table:table>
      <text:p text:style-name="P1056"/>
      <text:p text:style-name="P1057"/>
      <text:p text:style-name="P1058"/>
      <text:p text:style-name="P1059"><text:tab/><text:tab/><text:tab/><text:tab/><text:tab/><text:s/></text:p>
      <text:p text:style-name="P1060"><text:tab/>(pareigų pavadinimas)<text:tab/>(parašas)<text:tab/>(vardas ir pavardė)</text:p>
      <text:p text:style-name="P1061"><text:span text:style-name="T1062">______________</text:span></text:p>
      <text:p text:style-name="P1063"/>
      <text:soft-page-break/>
      <text:p text:style-name="P1064">Asmens tapatybės kortelės išdavimo, keitimo,<text:s/></text:p>
      <text:p text:style-name="P1065">paskelbimo negaliojančia ir naikinimo tvarkos</text:p>
      <text:p text:style-name="P1066"><text:span text:style-name="T1067">8</text:span><text:span text:style-name="T1068"><text:s/>priedas<text:s/></text:span></text:p>
      <text:p text:style-name="P1069"/>
      <text:p text:style-name="P1070"><text:tab/></text:p>
      <text:p text:style-name="P1071">(civilinės metrikacijos įstaigos pavadinimas)</text:p>
      <text:p text:style-name="P1072"><text:tab/></text:p>
      <text:p text:style-name="P1073">(civilinės metrikacijos įstaigos duomenys)</text:p>
      <text:p text:style-name="P1074"/>
      <text:p text:style-name="P1075"><text:tab/></text:p>
      <text:p text:style-name="P1076"><text:span text:style-name="T1077"><text:tab/></text:span><text:span text:style-name="T1078">(migracijos tarnybai)</text:span></text:p>
      <text:p text:style-name="P1079"/>
      <text:p text:style-name="P1080">MIRUSIŲ PILIEČIŲ ASMENS TAPATYBĘ PATVIRTINANČIŲ DOKUMENTŲ</text:p>
      <text:p text:style-name="P1081">APRAŠAS</text:p>
      <text:p text:style-name="P1082"/>
      <text:p text:style-name="P1083">_____________ Nr. __________</text:p>
      <text:p text:style-name="P1084"><text:span text:style-name="T1085"><text:tab/></text:span><text:span text:style-name="T1086">(data)</text:span></text:p>
      <text:p text:style-name="P1087"/>
      <text:p text:style-name="P1088"/>
      <text:p text:style-name="P1089">Siunčiame asmens tapatybę patvirtinančius dokumentus, grąžintus dėl piliečio mirties.</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Eil.</text:p>
            <text:p text:style-name="P1103">Nr.</text:p>
          </table:table-cell>
          <table:covered-table-cell/>
          <table:table-cell table:style-name="TableCell1104">
            <text:p text:style-name="P1105">Vardas (-ai) ir pavardė</text:p>
          </table:table-cell>
          <table:table-cell table:style-name="TableCell1106">
            <text:p text:style-name="P1107">Asmens kodas arba<text:s/></text:p>
          </table:table-cell>
          <table:table-cell table:style-name="TableCell1108">
            <text:p text:style-name="P1109">Mirties akto įrašo<text:s/></text:p>
          </table:table-cell>
          <table:table-cell table:style-name="TableCell1110" table:number-columns-spanned="3">
            <text:p text:style-name="P1111">Asmens tapatybę patvirtinantis</text:p>
            <text:p text:style-name="P1112">dokumentas</text:p>
          </table:table-cell>
          <table:covered-table-cell/>
          <table:covered-table-cell/>
          <table:table-cell table:style-name="TableCell1113">
            <text:p text:style-name="P1114">Pastabos</text:p>
          </table:table-cell>
        </table:table-row>
        <table:table-row table:style-name="TableRow1115">
          <table:table-cell table:style-name="TableCell1116" table:number-columns-spanned="2">
            <text:p text:style-name="P1117"/>
          </table:table-cell>
          <table:covered-table-cell/>
          <table:table-cell table:style-name="TableCell1118">
            <text:p text:style-name="P1119"/>
          </table:table-cell>
          <table:table-cell table:style-name="TableCell1120">
            <text:p text:style-name="P1121">gimimo data</text:p>
          </table:table-cell>
          <table:table-cell table:style-name="TableCell1122">
            <text:p text:style-name="P1123">numeris, data</text:p>
          </table:table-cell>
          <table:table-cell table:style-name="TableCell1124">
            <text:p text:style-name="P1125">pavadinimas</text:p>
            <text:p text:style-name="P1126"/>
          </table:table-cell>
          <table:table-cell table:style-name="TableCell1127">
            <text:p text:style-name="P1128">serija, numeris</text:p>
          </table:table-cell>
          <table:table-cell table:style-name="TableCell1129">
            <text:p text:style-name="P1130">kas ir kada išdavė</text:p>
          </table:table-cell>
          <table:table-cell table:style-name="TableCell1131">
            <text:p text:style-name="P1132"/>
          </table:table-cell>
        </table:table-row>
        <table:table-row table:style-name="TableRow1133">
          <table:table-cell table:style-name="TableCell1134">
            <text:p text:style-name="P1135">1</text:p>
          </table:table-cell>
          <table:table-cell table:style-name="TableCell1136" table:number-columns-spanned="2">
            <text:p text:style-name="P1137">2</text:p>
          </table:table-cell>
          <table:covered-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cell table:style-name="TableCell1148">
            <text:p text:style-name="P1149">8</text:p>
          </table:table-cell>
        </table:table-row>
      </table:table>
      <text:p text:style-name="P1150"/>
      <text:p text:style-name="P1151">PRIDEDAMA.<text:tab/><text:s/></text:p>
      <text:p text:style-name="P1152"/>
      <text:p text:style-name="P1153"/>
      <text:p text:style-name="P1154"/>
      <text:p text:style-name="P1155"><text:tab/><text:tab/><text:tab/><text:tab/><text:tab/><text:s/></text:p>
      <text:p text:style-name="P1156"><text:tab/>(pareigų pavadinimas)<text:tab/>(parašas)<text:tab/>(vardas ir pavardė)</text:p>
      <text:p text:style-name="P1157"/>
      <text:p text:style-name="P1158"/>
      <text:p text:style-name="P1159"/>
      <text:p text:style-name="P1160">PASTABOS:<text:s/></text:p>
      <text:p text:style-name="P1161">1. Į aprašą duomenys įtraukiami ir tokiu atveju, kai mirusiųjų asmens tapatybę patvirtinantys dokumentai negrąžinami.</text:p>
      <text:p text:style-name="P1162">2. Aprašas sudaromas abėcėlės tvarka (pagal pavardes).</text:p>
      <text:p text:style-name="P1163"><text:span text:style-name="T1164">______________</text:span></text:p>
      <text:p text:style-name="P1165"/>
      <text:soft-page-break/>
      <text:p text:style-name="P1166">Asmens tapatybės kortelės išdavimo,</text:p>
      <text:p text:style-name="P1167">keitimo, paskelbimo negaliojančia ir<text:s/></text:p>
      <text:p text:style-name="P1168">naikinimo tvarkos</text:p>
      <text:p text:style-name="P1169"><text:span text:style-name="T1170">9</text:span><text:span text:style-name="T1171"><text:s/>priedas</text:span></text:p>
      <text:p text:style-name="P1172"/>
      <text:p text:style-name="P1173"/>
      <text:p text:style-name="P1174"><text:tab/></text:p>
      <text:p text:style-name="P1175">(migracijos tarnybos pavadinimas)</text:p>
      <text:p text:style-name="P1176"/>
      <text:p text:style-name="P1177"><text:span text:style-name="T1178">IŠVADŲ DĖL ASMENS TAPATYBĘ PATVIRTINANČIO DOKUMENTO IŠDAVIMO TEISĖTUMO REGISTRACIJOS ŽURNALAS</text:span><text:span text:style-name="T1179"><text:s/>____________________</text:span></text:p>
      <text:p text:style-name="P1180"><text:span text:style-name="T1181"><text:tab/></text:span><text:span text:style-name="T1182">(identifikavimo žymuo)</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Reg. Nr.</text:p>
          </table:table-cell>
          <table:table-cell table:style-name="TableCell1193">
            <text:p text:style-name="P1194">Išvados</text:p>
            <text:p text:style-name="P1195">registracijos</text:p>
            <text:p text:style-name="P1196">data</text:p>
          </table:table-cell>
          <table:table-cell table:style-name="TableCell1197">
            <text:p text:style-name="P1198">Asmens, kuriam išduotas asmens tapatybę patvirtinantis dokumentas, vardas (-ai) ir pavardė</text:p>
          </table:table-cell>
          <table:table-cell table:style-name="TableCell1199">
            <text:p text:style-name="P1200">Asmens tapatybę patvirtinančio dokumento pavadinimas,</text:p>
            <text:p text:style-name="P1201">serija, numeris</text:p>
          </table:table-cell>
          <table:table-cell table:style-name="TableCell1202">
            <text:p text:style-name="P1203">Pastabos</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row>
      </table:table>
      <text:p text:style-name="P1215"/>
      <text:p text:style-name="P1216"/>
      <text:p text:style-name="P1217"/>
      <text:p text:style-name="P1218"><text:tab/><text:tab/><text:tab/><text:tab/><text:tab/><text:s/></text:p>
      <text:p text:style-name="P1219"><text:tab/>(pareigų pavadinimas)<text:tab/>(parašas)<text:tab/>(vardas ir pavardė)</text:p>
      <text:p text:style-name="P1220">______________</text:p>
      <text:p text:style-name="P1221"/>
      <text:soft-page-break/>
      <text:p text:style-name="P1222">Asmens tapatybės kortelės išdavimo,</text:p>
      <text:p text:style-name="P1223">keitimo, paskelbimo negaliojančia ir<text:s/></text:p>
      <text:p text:style-name="P1224">naikinimo tvarkos</text:p>
      <text:p text:style-name="P1225"><text:span text:style-name="T1226">10</text:span><text:span text:style-name="T1227"><text:s/>priedas</text:span></text:p>
      <text:p text:style-name="P1228"/>
      <text:p text:style-name="P1229"/>
      <text:p text:style-name="P1230"><text:tab/></text:p>
      <text:p text:style-name="P1231">(dokumento sudarytojo pavadinimas)</text:p>
      <text:p text:style-name="P1232"/>
      <text:p text:style-name="P1233"><text:span text:style-name="T1234">SPRENDIMŲ DĖL ASMENS TAPATYBĘ PATVIRTINANČIO DOKUMENTO IŠDAVIMO TEISĖTUMO REGISTRACIJOS ŽURNALAS</text:span><text:span text:style-name="T1235"><text:s/>_________________</text:span></text:p>
      <text:p text:style-name="P1236"><text:span text:style-name="T1237"><text:tab/></text:span><text:span text:style-name="T1238">(identifikavimo žymuo)<text: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Reg.</text:p>
            <text:p text:style-name="P1250">Nr.</text:p>
          </table:table-cell>
          <table:table-cell table:style-name="TableCell1251">
            <text:p text:style-name="P1252">Sprendimo</text:p>
            <text:p text:style-name="P1253">priėmimo<text:s/></text:p>
            <text:p text:style-name="P1254">data</text:p>
          </table:table-cell>
          <table:table-cell table:style-name="TableCell1255">
            <text:p text:style-name="P1256">Asmens, kuriam išduotas asmens tapatybę patvirtinantis dokumentas, vardas (-ai) ir pavardė</text:p>
          </table:table-cell>
          <table:table-cell table:style-name="TableCell1257">
            <text:p text:style-name="P1258">Asmens tapatybę patvirtinančio dokumento pavadinimas,<text:s/></text:p>
            <text:p text:style-name="P1259">serija, numeris</text:p>
          </table:table-cell>
          <table:table-cell table:style-name="TableCell1260">
            <text:p text:style-name="P1261">Priimtas sprendimas</text:p>
          </table:table-cell>
          <table:table-cell table:style-name="TableCell1262">
            <text:p text:style-name="P1263">Pastabos</text:p>
          </table: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row>
      </table:table>
      <text:p text:style-name="P1277"/>
      <text:p text:style-name="P1278"/>
      <text:p text:style-name="P1279"><text:tab/><text:tab/><text:tab/><text:tab/><text:tab/><text:s/></text:p>
      <text:p text:style-name="P1280"><text:tab/>(pareigų pavadinimas)<text:tab/>(parašas)<text:tab/>(vardas ir pavardė)</text:p>
      <text:p text:style-name="P1281"><text:span text:style-name="T1282">______________</text:span></text:p>
      <text:p text:style-name="P1283"/>
      <text:soft-page-break/>
      <text:p text:style-name="P1284">Asmens tapatybės kortelės išdavimo, keitimo,</text:p>
      <text:p text:style-name="P1285">paskelbimo negaliojančia ir naikinimo tvarkos</text:p>
      <text:p text:style-name="P1286"><text:span text:style-name="T1287">11</text:span><text:span text:style-name="T1288"><text:s/>priedas<text:s/></text:span></text:p>
      <text:p text:style-name="P1289"/>
      <text:p text:style-name="P1290"><text:tab/></text:p>
      <text:p text:style-name="P1291">(migracijos tarnybos pavadinimas)</text:p>
      <text:p text:style-name="P1292"><text:tab/></text:p>
      <text:p text:style-name="P1293">(migracijos tarnybos duomenys)</text:p>
      <text:p text:style-name="P1294"/>
      <text:p text:style-name="P1295">________________________________________</text:p>
      <text:p text:style-name="P1296"><text:tab/>(migracijos tarnybai)</text:p>
      <text:p text:style-name="P1297"/>
      <text:p text:style-name="P1298">PRANEŠIMAS</text:p>
      <text:p text:style-name="P1299"><text:span text:style-name="T1300">APIE LIETUVOS RESPUBLIKOS PILIEČIO PASO NEGALIOJIMĄ</text:span></text:p>
      <text:p text:style-name="P1301"/>
      <text:p text:style-name="P1302">____________ Nr. __________</text:p>
      <text:p text:style-name="P1303"><text:span text:style-name="T1304"><text:tab/></text:span><text:span text:style-name="T1305">(data)</text:span></text:p>
      <text:p text:style-name="P1306"/>
      <text:p text:style-name="P1307">Pranešame, kad pil.<text:tab/>,</text:p>
      <text:p text:style-name="P1308"><text:span text:style-name="T1309"><text:tab/></text:span><text:span text:style-name="T1310">(vardas (-ai) ir pavardė)</text:span></text:p>
      <text:p text:style-name="P1311">_______________________, gim.<text:tab/>,</text:p>
      <text:p text:style-name="P1312"><text:tab/>(asmens kodas)<text:tab/>(gimimo data)<text:tab/><text:s/>(gimimo vieta)<text:s/></text:p>
      <text:p text:style-name="P1313"/>
      <text:p text:style-name="P1314">išduotas Lietuvos Respublikos piliečio pasas, serija _______, Nr. ___________,</text:p>
      <text:p text:style-name="P1315">paskelbtas negaliojančiu ________________:</text:p>
      <text:p text:style-name="P1316"><text:tab/>(data)</text:p>
      <text:p text:style-name="P1317"><text:span text:style-name="T1318">a)<text:s/></text:span><text:span text:style-name="T1319"></text:span><text:span text:style-name="T1320"><text:s/>išdavus ____________ asmens tapatybės kortelę / pasą Nr. ____________;</text:span></text:p>
      <text:p text:style-name="P1321"><text:span text:style-name="T1322"><text:tab/></text:span><text:span text:style-name="T1323">(data)</text:span></text:p>
      <text:p text:style-name="P1324"><text:span text:style-name="T1325">b)<text:s/></text:span><text:span text:style-name="T1326"></text:span><text:span text:style-name="T1327"><text:s/>netekus Lietuvos Respublikos pilietybės;</text:span></text:p>
      <text:p text:style-name="P1328"><text:span text:style-name="T1329">c)<text:s/></text:span><text:span text:style-name="T1330"></text:span><text:span text:style-name="T1331"><text:s/>paaiškėjus aplinkybėms, dėl kurių Lietuvos Respublikos piliečio pasas negalėjo būti išduotas (priimtas sprendimas, kad Lietuvos Respublikos piliečio pasas išduotas neteisėtai ir turi būti iš asmens paimtas bei sunaikintas).</text:span></text:p>
      <text:p text:style-name="P1332">Prašome padaryti įrašą prašymo išduoti (pakeisti) Lietuvos Respublikos piliečio pasą „Tarnybinėse žymose“.</text:p>
      <text:p text:style-name="P1333"/>
      <text:p text:style-name="P1334"/>
      <text:p text:style-name="P1335"><text:tab/><text:tab/><text:tab/><text:tab/><text:tab/><text:s/></text:p>
      <text:p text:style-name="P1336"><text:tab/>(pareigų pavadinimas)<text:tab/>(parašas)<text:tab/>(vardas ir pavardė)</text:p>
      <text:p text:style-name="P1337"/>
      <text:p text:style-name="P1338"/>
      <text:p text:style-name="P1339">PASTABA. Langelyje ženklu „x“ reikia pažymėti tinkamą atsakymą.</text:p>
      <text:p text:style-name="P1340"><text:span text:style-name="T1341">______________</text:span></text:p>
      <text:p text:style-name="P1342"/>
      <text:soft-page-break/>
      <text:p text:style-name="P1343">Asmens tapatybės kortelės išdavimo, keitimo,</text:p>
      <text:p text:style-name="P1344">paskelbimo negaliojančia ir naikinimo tvarkos</text:p>
      <text:p text:style-name="P1345"><text:span text:style-name="T1346">12</text:span><text:span text:style-name="T1347"><text:s/>priedas<text:s/></text:span></text:p>
      <text:p text:style-name="P1348"/>
      <text:p text:style-name="P1349"><text:span text:style-name="T1350">DOKUMENTŲ SAUGOJIMO TERMINŲ RODYKLĖ</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Nr.</text:p>
          </table:table-cell>
          <table:table-cell table:style-name="TableCell1361">
            <text:p text:style-name="P1362">Dokumentų pavadinimas (antraštė)</text:p>
          </table:table-cell>
          <table:table-cell table:style-name="TableCell1363">
            <text:p text:style-name="P1364">Saugojimo terminas</text:p>
          </table:table-cell>
          <table:table-cell table:style-name="TableCell1365">
            <text:p text:style-name="P1366">Pastabos</text:p>
          </table:table-cell>
        </table:table-row>
        <table:table-row table:style-name="TableRow1367">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row>
        <table:table-row table:style-name="TableRow1376">
          <table:table-cell table:style-name="TableCell1377">
            <text:p text:style-name="P1378">1.</text:p>
          </table:table-cell>
          <table:table-cell table:style-name="TableCell1379">
            <text:p text:style-name="P1380">Prašymai išduoti (pakeisti) asmens tapatybės kortelę</text:p>
          </table:table-cell>
          <table:table-cell table:style-name="TableCell1381">
            <text:p text:style-name="P1382">25 metai</text:p>
          </table:table-cell>
          <table:table-cell table:style-name="TableCell1383">
            <text:p text:style-name="P1384">Kartoteka</text:p>
          </table:table-cell>
        </table:table-row>
        <table:table-row table:style-name="TableRow1385">
          <table:table-cell table:style-name="TableCell1386">
            <text:p text:style-name="P1387">2.</text:p>
          </table:table-cell>
          <table:table-cell table:style-name="TableCell1388">
            <text:p text:style-name="P1389">Asmens dokumentų išrašymo centre išrašytų asmens tapatybės kortelių lydraščiai</text:p>
          </table:table-cell>
          <table:table-cell table:style-name="TableCell1390">
            <text:p text:style-name="P1391">10 metų</text:p>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Asmens bylos dėl asmens tapatybę patvirtinančio dokumento išdavimo teisėtumo</text:p>
          </table:table-cell>
          <table:table-cell table:style-name="TableCell1399">
            <text:p text:style-name="P1400">10 metų</text:p>
          </table:table-cell>
          <table:table-cell table:style-name="TableCell1401">
            <text:p text:style-name="P1402">Saugomos Migracijos departamente prie Vidaus reikalų ministerijos</text:p>
          </table:table-cell>
        </table:table-row>
        <table:table-row table:style-name="TableRow1403">
          <table:table-cell table:style-name="TableCell1404">
            <text:p text:style-name="P1405">4.</text:p>
          </table:table-cell>
          <table:table-cell table:style-name="TableCell1406">
            <text:p text:style-name="P1407">Prašymų išduoti (pakeisti) asmens tapatybės kortelę registracijos žurnalas</text:p>
          </table:table-cell>
          <table:table-cell table:style-name="TableCell1408">
            <text:p text:style-name="P1409">25 metai</text:p>
          </table:table-cell>
          <table:table-cell table:style-name="TableCell1410">
            <text:p text:style-name="P1411">Gali būti pildomas skaitmeninėje laikmenoje. Pasibaigus žurnalo pildymo laikotarpiui (kalendoriniams metams), žurnalai spausdinami ir saugomi nustatytą laiką</text:p>
          </table:table-cell>
        </table:table-row>
        <table:table-row table:style-name="TableRow1412">
          <table:table-cell table:style-name="TableCell1413">
            <text:p text:style-name="P1414">5.</text:p>
          </table:table-cell>
          <table:table-cell table:style-name="TableCell1415">
            <text:p text:style-name="P1416">Dokumentai dėl asmens tapatybės kortelės išdavimo, atsiėmimo (valstybinės vaiko teisių apsaugos institucijos tarpininkavimo dokumentai, globą (rūpybą), atstovavimą bei įgaliojimą patvirtinančių dokumentų kopijos ir kt.)</text:p>
          </table:table-cell>
          <table:table-cell table:style-name="TableCell1417">
            <text:p text:style-name="P1418">5 metai</text:p>
          </table: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ext:p text:style-name="P1425">Piliečių pranešimai, raštiška konsulinės įstaigos informacija apie asmens tapatybę patvirtinančio dokumento praradimą bei piliečių pranešimai apie šių dokumentų atsiradimą. Pranešimai Asmens dokumentų išrašymo centrui</text:p>
          </table:table-cell>
          <table:table-cell table:style-name="TableCell1426">
            <text:p text:style-name="P1427">5 metai</text:p>
          </table:table-cell>
          <table:table-cell table:style-name="TableCell1428">
            <text:p text:style-name="P1429"/>
          </table:table-cell>
        </table:table-row>
        <table:table-row table:style-name="TableRow1430">
          <table:table-cell table:style-name="TableCell1431">
            <text:p text:style-name="P1432">7.</text:p>
          </table:table-cell>
          <table:table-cell table:style-name="TableCell1433">
            <text:p text:style-name="P1434">Patikrinimo dėl asmens duomenų ir tapatybės dokumentai (paklausimai dėl prašymo išduoti (pakeisti) Lietuvos Respublikos piliečio pasą kopijos gavimo ir asmens tapatybės patvirtinimo, atpažinimo protokolai ir kt.)</text:p>
          </table:table-cell>
          <table:table-cell table:style-name="TableCell1435">
            <text:p text:style-name="P1436">5 metai</text:p>
          </table:table-cell>
          <table:table-cell table:style-name="TableCell1437">
            <text:p text:style-name="P1438"/>
          </table:table-cell>
        </table:table-row>
        <table:table-row table:style-name="TableRow1439">
          <table:table-cell table:style-name="TableCell1440">
            <text:p text:style-name="P1441">8.</text:p>
          </table:table-cell>
          <table:table-cell table:style-name="TableCell1442">
            <text:p text:style-name="P1443">Mirusių piliečių asmens tapatybę patvirtinančių dokumentų aprašai</text:p>
          </table:table-cell>
          <table:table-cell table:style-name="TableCell1444">
            <text:p text:style-name="P1445">5 metai</text:p>
          </table:table-cell>
          <table:table-cell table:style-name="TableCell1446">
            <text:p text:style-name="P1447"/>
          </table:table-cell>
        </table:table-row>
        <table:table-row table:style-name="TableRow1448">
          <table:table-cell table:style-name="TableCell1449">
            <text:p text:style-name="P1450">9.</text:p>
          </table:table-cell>
          <table:table-cell table:style-name="TableCell1451">
            <text:p text:style-name="P1452">Valstybės rinkliavos už asmens tapatybės kortelės, laikinojo pažymėjimo išdavimą, keitimą kvitai</text:p>
          </table:table-cell>
          <table:table-cell table:style-name="TableCell1453">
            <text:p text:style-name="P1454">10 metų</text:p>
          </table:table-cell>
          <table:table-cell table:style-name="TableCell1455">
            <text:p text:style-name="P1456"/>
          </table:table-cell>
        </table:table-row>
        <table:table-row table:style-name="TableRow1457">
          <table:table-cell table:style-name="TableCell1458">
            <text:p text:style-name="P1459">10.</text:p>
          </table:table-cell>
          <table:table-cell table:style-name="TableCell1460">
            <text:p text:style-name="P1461">Pranešimų apie asmens tapatybę patvirtinančio dokumento praradimą registracijos žurnalas</text:p>
          </table:table-cell>
          <table:table-cell table:style-name="TableCell1462">
            <text:p text:style-name="P1463">5 metai</text:p>
          </table:table-cell>
          <table:table-cell table:style-name="TableCell1464">
            <text:p text:style-name="P1465">Gali būti pildomas ir saugomas skaitmeninėje<text:s/></text:p>
            <text:p text:style-name="P1466">laikmenoje</text:p>
          </table:table-cell>
        </table:table-row>
        <table:table-row table:style-name="TableRow1467">
          <table:table-cell table:style-name="TableCell1468">
            <text:p text:style-name="P1469">11.</text:p>
          </table:table-cell>
          <table:table-cell table:style-name="TableCell1470">
            <text:p text:style-name="P1471">Asmens dokumentų išrašymo centrui siunčiamų negaliojančių asmens tapatybę patvirtinančių dokumentų lydraščiai<text:s/></text:p>
          </table:table-cell>
          <table:table-cell table:style-name="TableCell1472">
            <text:p text:style-name="P1473">10 metai</text:p>
            <text:p text:style-name="P1474"/>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Išduotų laikinųjų pažymėjimų registracijos žurnalas</text:p>
          </table:table-cell>
          <table:table-cell table:style-name="TableCell1482">
            <text:p text:style-name="P1483">5 metai</text:p>
          </table:table-cell>
          <table:table-cell table:style-name="TableCell1484">
            <text:p text:style-name="P1485"/>
          </table:table-cell>
        </table:table-row>
        <table:table-row table:style-name="TableRow1486">
          <table:table-cell table:style-name="TableCell1487">
            <text:p text:style-name="P1488">13.<text:s/></text:p>
            <text:p text:style-name="P1489"/>
          </table:table-cell>
          <table:table-cell table:style-name="TableCell1490">
            <text:p text:style-name="P1491">Išvadų dėl asmens tapatybę patvirtinančio dokumento išdavimo teisėtumo registracijos žurnalas</text:p>
          </table:table-cell>
          <table:table-cell table:style-name="TableCell1492">
            <text:p text:style-name="P1493">10 metų</text:p>
          </table:table-cell>
          <table:table-cell table:style-name="TableCell1494">
            <text:p text:style-name="P1495">Gali būti pildomas skaitmeninėje<text:s/></text:p>
            <text:p text:style-name="P1496">laikmenoje. Pasibaigus žurnalo pildymo laikotarpiui (kalendoriniams metams), žurnalai spausdinami ir saugomi nustatytą laiką</text:p>
          </table:table-cell>
        </table:table-row>
        <text:soft-page-break/>
        <table:table-row table:style-name="TableRow1497">
          <table:table-cell table:style-name="TableCell1498">
            <text:p text:style-name="P1499">14.</text:p>
          </table:table-cell>
          <table:table-cell table:style-name="TableCell1500">
            <text:p text:style-name="P1501">Sprendimų dėl asmens tapatybę patvirtinančio dokumento išdavimo teisėtumo registracijos žurnalas<text:s/></text:p>
          </table:table-cell>
          <table:table-cell table:style-name="TableCell1502">
            <text:p text:style-name="P1503">10 metų</text:p>
          </table:table-cell>
          <table:table-cell table:style-name="TableCell1504">
            <text:p text:style-name="P1505">Pildomas Migracijos departamente prie Vidaus reikalų ministerijos. Gali būti pildomas skaitmeninėje<text:s/></text:p>
            <text:p text:style-name="P1506">laikmenoje. Pasibaigus žurnalo pildymo laikotarpiui (kalendoriniams metams), žurnalai spausdinami ir saugomi nustatytą laiką</text:p>
          </table:table-cell>
        </table:table-row>
      </table:table>
      <text:p text:style-name="P1507"/>
      <text:p text:style-name="P1508">SUDERINTA</text:p>
      <text:p text:style-name="P1509">Lietuvos archyvų departamento</text:p>
      <text:p text:style-name="P1510">prie Lietuvos Respublikos Vyriausybės</text:p>
      <text:p text:style-name="P1511">generalinis direktorius</text:p>
      <text:p text:style-name="P1512">Vidas Grigoraitis</text:p>
      <text:p text:style-name="P1513">2002 m. rugsėjo 2 d.</text:p>
      <text:p text:style-name="P1514"><text:span text:style-name="T1515">______________</text:span></text:p>
      <text:p text:style-name="P1516"/>
      <text:soft-page-break/>
      <text:p text:style-name="P1517">Asmens tapatybės kortelės<text:s/></text:p>
      <text:p text:style-name="P1518">išdavimo, keitimo, paskelbimo</text:p>
      <text:p text:style-name="P1519">negaliojančia ir naikinimo tvarkos</text:p>
      <text:p text:style-name="P1520"><text:span text:style-name="T1521">13</text:span><text:span text:style-name="T1522"><text:s/>priedas</text:span></text:p>
      <text:p text:style-name="P1523"/>
      <text:p text:style-name="P1524"><text:span text:style-name="T1525">MIGRACIJOS DEPARTAMENTO PRIE VIDAUS REIKALŲ MINISTERIJOS, TERITORINIŲ POLICIJOS ĮSTAIGŲ MIGRACIJOS SKYRIŲ, POSKYRIŲ, GRUPIŲ, PASŲ POSKYRIŲ, JŲ KODŲ IR ANTSPAUDŲ SU LIETUVOS VALSTYBĖS HERBU NUMERIŲ SĄRAŠAS</text:span></text:p>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
            <text:p text:style-name="P1534">Įstaigos pavadinimas ir kodas</text:p>
          </table:table-cell>
          <table:table-cell table:style-name="TableCell1535">
            <text:p text:style-name="P1536">Antspaudo su Lietuvos valstybės</text:p>
            <text:p text:style-name="P1537">herbu numeris</text:p>
          </table:table-cell>
          <table:table-cell>
            <text:p text:style-name="P1537"/>
          </table:table-cell>
        </table:table-row>
        <table:table-row table:style-name="TableRow1538">
          <table:table-cell table:style-name="TableCell1539">
            <text:p text:style-name="P1540">Migracijos departamentas prie VRM (01)</text:p>
            <text:p text:style-name="P1541">Vilniaus m. vyriausiojo policijos komisariato Migracijos skyrius (11)</text:p>
            <text:p text:style-name="P1542">Vilniaus m. 1-ojo policijos komisariato Pasų poskyris (12)</text:p>
            <text:p text:style-name="P1543">Vilniaus m. 2-ojo policijos komisariato Pasų poskyris (13)</text:p>
            <text:p text:style-name="P1544">Vilniaus m. 3-iojo policijos komisariato Pasų poskyris (14)</text:p>
            <text:p text:style-name="P1545">Vilniaus m. 4-ojo policijos komisariato Pasų poskyris (15)</text:p>
            <text:p text:style-name="P1546">Vilniaus m. 5-ojo policijos komisariato Pasų poskyris (16)</text:p>
            <text:p text:style-name="P1547">Vilniaus m. 6-ojo policijos komisariato Pasų poskyris (17)</text:p>
            <text:p text:style-name="P1548">Vilniaus m. 7-ojo policijos komisariato Pasų poskyris (18)</text:p>
            <text:p text:style-name="P1549">Kauno m. vyriausiojo policijos komisariato Migracijos skyrius (21)</text:p>
            <text:p text:style-name="P1550">Kauno m. Centro policijos komisariato Pasų poskyris (22)</text:p>
            <text:p text:style-name="P1551">Kauno m. Panemunės policijos komisariato Pasų poskyris (23)</text:p>
            <text:p text:style-name="P1552">Kauno m. Santakos policijos komisariato Pasų poskyris (24)</text:p>
            <text:p text:style-name="P1553">Kauno m. Žaliakalnio policijos komisariato Pasų poskyris (25)</text:p>
            <text:p text:style-name="P1554">Kauno m. Dainavos policijos komisariato Pasų poskyris (26)</text:p>
            <text:p text:style-name="P1555">Klaipėdos m. vyriausiojo policijos komisariato Migracijos skyrius (30)</text:p>
            <text:p text:style-name="P1556">Klaipėdos m. 1-ojo policijos komisariato Pasų poskyris (31)</text:p>
            <text:p text:style-name="P1557">Klaipėdos m. 2-ojo policijos komisariato Pasų poskyris (32)</text:p>
            <text:p text:style-name="P1558">Klaipėdos m. 3-iojo policijos komisariato Pasų poskyris (33)</text:p>
            <text:p text:style-name="P1559">Klaipėdos m. 4-ojo policijos komisariato Pasų poskyris (34)</text:p>
            <text:p text:style-name="P1560">Šiaulių m. vyriausiojo policijos komisariato Migracijos skyrius (40)</text:p>
            <text:p text:style-name="P1561">Panevėžio m. vyriausiojo policijos komisariato Migracijos skyrius (50)</text:p>
            <text:p text:style-name="P1562">Birštono policijos komisariato Migracijos grupė (80)</text:p>
          </table:table-cell>
          <table:table-cell table:style-name="TableCell1563">
            <text:p text:style-name="P1564">– P-01, P-02</text:p>
            <text:p text:style-name="P1565">– P-09, P-10, P-11</text:p>
            <text:p text:style-name="P1566">– P-12</text:p>
            <text:p text:style-name="P1567">– P-13</text:p>
            <text:p text:style-name="P1568">– P-14</text:p>
            <text:p text:style-name="P1569">– P-15</text:p>
            <text:p text:style-name="P1570">– P-16</text:p>
            <text:p text:style-name="P1571">– P-17</text:p>
            <text:p text:style-name="P1572">– P-18</text:p>
            <text:p text:style-name="P1573">– P-20, P-21</text:p>
            <text:p text:style-name="P1574">– P-22</text:p>
            <text:p text:style-name="P1575">– P-23</text:p>
            <text:p text:style-name="P1576">– P-24</text:p>
            <text:p text:style-name="P1577">– P-25</text:p>
            <text:p text:style-name="P1578">– P-26</text:p>
            <text:p text:style-name="P1579">– P-30</text:p>
            <text:p text:style-name="P1580">– P-31</text:p>
            <text:p text:style-name="P1581">– P-32</text:p>
            <text:p text:style-name="P1582">– P-33</text:p>
            <text:p text:style-name="P1583">– P-34</text:p>
            <text:p text:style-name="P1584">– P-40, P-41</text:p>
            <text:p text:style-name="P1585">– P-50</text:p>
            <text:p text:style-name="P1586">– P-80</text:p>
          </table:table-cell>
          <table:table-cell>
            <text:p text:style-name="P1586"/>
          </table:table-cell>
        </table:table-row>
        <table:table-row table:style-name="TableRow1587">
          <table:table-cell table:style-name="TableCell1588">
            <text:p text:style-name="P1589">Druskininkų policijos komisariato Migracijos poskyris (70)</text:p>
            <text:p text:style-name="P1590">Marijampolės policijos komisariato Migracijos skyrius (64)</text:p>
            <text:p text:style-name="P1591">Neringos policijos komisariato Migracijos grupė (90)</text:p>
            <text:p text:style-name="P1592">Palangos m. policijos komisariato Migracijos poskyris (60)</text:p>
            <text:p text:style-name="P1593">Visagino m. policijos komisariato Migracijos poskyris (49)</text:p>
            <text:p text:style-name="P1594">Alytaus m. ir r. policijos komisariato Migracijos skyrius (52)</text:p>
            <text:p text:style-name="P1595">Akmenės rajono policijos komisariato Migracijos poskyris (51)</text:p>
            <text:p text:style-name="P1596">Anykščių rajono policijos komisariato Migracijos poskyris (53)</text:p>
            <text:p text:style-name="P1597">Biržų rajono policijos komisariato Migracijos poskyris (54)</text:p>
            <text:p text:style-name="P1598">Ignalinos rajono policijos komisariato Migracijos poskyris (59)</text:p>
            <text:p text:style-name="P1599">Jonavos rajono policijos komisariato Migracijos poskyris (61)</text:p>
            <text:p text:style-name="P1600">Joniškio rajono policijos komisariato Migracijos poskyris (62)</text:p>
            <text:p text:style-name="P1601">Jurbarko rajono policijos komisariato Migracijos poskyris (98)</text:p>
            <text:p text:style-name="P1602">Kaišiadorių rajono policijos komisariato Migracijos poskyris (63)</text:p>
            <text:p text:style-name="P1603">Kauno rajono policijos komisariato Migracijos poskyris (65)</text:p>
            <text:p text:style-name="P1604">Kėdainių rajono policijos komisariato Migracijos poskyris (66)</text:p>
            <text:p text:style-name="P1605">Kelmės rajono policijos komisariato Migracijos poskyris (67)</text:p>
            <text:p text:style-name="P1606">Klaipėdos rajono policijos komisariato Migracijos poskyris (68)</text:p>
            <text:p text:style-name="P1607">Kretingos rajono policijos komisariato Migracijos poskyris (69)</text:p>
            <text:p text:style-name="P1608">Kupiškio rajono policijos komisariato Migracijos poskyris (71)</text:p>
            <text:p text:style-name="P1609">Lazdijų rajono policijos komisariato Migracijos poskyris (72)</text:p>
            <text:p text:style-name="P1610">Mažeikių rajono policijos komisariato Migracijos poskyris (73)</text:p>
            <text:p text:style-name="P1611">Molėtų rajono policijos komisariato Migracijos poskyris (74)</text:p>
            <text:soft-page-break/>
            <text:p text:style-name="P1612">Pakruojo rajono policijos komisariato Migracijos poskyris (75)</text:p>
            <text:p text:style-name="P1613">Panevėžio rajono policijos komisariato Migracijos poskyris (76)</text:p>
            <text:p text:style-name="P1614">Pasvalio rajono policijos komisariato Migracijos poskyris (77)</text:p>
            <text:p text:style-name="P1615">Plungės rajono policijos komisariato Migracijos poskyris (78)</text:p>
            <text:p text:style-name="P1616">Prienų rajono policijos komisariato Migracijos poskyris (79)</text:p>
            <text:p text:style-name="P1617">Radviliškio rajono policijos komisariato Migracijos poskyris (81)</text:p>
            <text:p text:style-name="P1618">Raseinių rajono policijos komisariato Migracijos poskyris (82)</text:p>
            <text:p text:style-name="P1619">Rokiškio rajono policijos komisariato Migracijos poskyris (83)</text:p>
            <text:p text:style-name="P1620">Skuodo rajono policijos komisariato Migracijos poskyris (84)</text:p>
            <text:p text:style-name="P1621">Šakių rajono policijos komisariato Migracijos poskyris (91)</text:p>
            <text:p text:style-name="P1622">Šalčininkų rajono policijos komisariato Migracijos poskyris (97)</text:p>
            <text:p text:style-name="P1623">Šiaulių rajono policijos komisariato Migracijos poskyris (96)</text:p>
            <text:p text:style-name="P1624">Šilalės rajono policijos komisariato Migracijos poskyris (93)</text:p>
            <text:p text:style-name="P1625">Šilutės rajono policijos komisariato Migracijos poskyris (94)</text:p>
            <text:p text:style-name="P1626">Širvintų rajono policijos komisariato Migracijos poskyris (95)</text:p>
            <text:p text:style-name="P1627">Švenčionių rajono policijos komisariato Migracijos poskyris (92)</text:p>
            <text:p text:style-name="P1628">Tauragės rajono policijos komisariato Migracijos skyrius (85)</text:p>
            <text:p text:style-name="P1629">Telšių rajono policijos komisariato Migracijos skyrius (86)</text:p>
            <text:p text:style-name="P1630">Trakų rajono policijos komisariato Migracijos poskyris (87)</text:p>
            <text:p text:style-name="P1631">Ukmergės rajono policijos komisariato Migracijos poskyris (88)</text:p>
            <text:p text:style-name="P1632">Utenos rajono policijos komisariato Migracijos skyrius (89)</text:p>
            <text:p text:style-name="P1633">Varėnos rajono policijos komisariato Migracijos poskyris (55)</text:p>
            <text:p text:style-name="P1634">Vilkaviškio rajono policijos komisariato Migracijos poskyris (56)</text:p>
            <text:p text:style-name="P1635">Vilniaus rajono policijos komisariato Migracijos poskyris (57)</text:p>
            <text:p text:style-name="P1636">Zarasų rajono policijos komisariato Migracijos poskyris (58)</text:p>
            <text:p text:style-name="P1637">Elektrėnų policijos komisariato Migracijos poskyris (28)</text:p>
            <text:p text:style-name="P1638">Kalvarijos policijos komisariato Migracijos grupė (36)</text:p>
            <text:p text:style-name="P1639">Kazlų Rūdos policijos komisariato Migracijos grupė (37)</text:p>
            <text:p text:style-name="P1640">Rietavo policijos komisariato Migracijos grupė (44)</text:p>
            <text:p text:style-name="P1641">Pagėgių policijos komisariato Migracijos grupė (29)</text:p>
          </table:table-cell>
          <table:table-cell table:style-name="TableCell1642" table:number-columns-spanned="2">
            <text:p text:style-name="P1643">– P-70</text:p>
            <text:p text:style-name="P1644">– P-64</text:p>
            <text:p text:style-name="P1645">– P-90</text:p>
            <text:p text:style-name="P1646">– P-60</text:p>
            <text:p text:style-name="P1647">– P-49</text:p>
            <text:p text:style-name="P1648">– P-52</text:p>
            <text:p text:style-name="P1649">– P-51</text:p>
            <text:p text:style-name="P1650">– P-53</text:p>
            <text:p text:style-name="P1651">– P-54</text:p>
            <text:p text:style-name="P1652">– P-59</text:p>
            <text:p text:style-name="P1653">– P-61</text:p>
            <text:p text:style-name="P1654">– P-62</text:p>
            <text:p text:style-name="P1655">– P-98</text:p>
            <text:p text:style-name="P1656">– P-63</text:p>
            <text:p text:style-name="P1657">– P-65<text:s/></text:p>
            <text:p text:style-name="P1658">– P-66<text:s/></text:p>
            <text:p text:style-name="P1659">– P-67</text:p>
            <text:p text:style-name="P1660">– P-68</text:p>
            <text:p text:style-name="P1661">– P-69</text:p>
            <text:p text:style-name="P1662">– P-71</text:p>
            <text:p text:style-name="P1663">– P-72</text:p>
            <text:p text:style-name="P1664">– P-73</text:p>
            <text:p text:style-name="P1665">– P-74</text:p>
            <text:soft-page-break/>
            <text:p text:style-name="P1666">– P-75</text:p>
            <text:p text:style-name="P1667">– P-76</text:p>
            <text:p text:style-name="P1668">– P-77</text:p>
            <text:p text:style-name="P1669">– P-78</text:p>
            <text:p text:style-name="P1670">– P-79</text:p>
            <text:p text:style-name="P1671">– P-81</text:p>
            <text:p text:style-name="P1672">– P-82</text:p>
            <text:p text:style-name="P1673">– P-83</text:p>
            <text:p text:style-name="P1674">– P-84</text:p>
            <text:p text:style-name="P1675">– P-91</text:p>
            <text:p text:style-name="P1676">– P-97</text:p>
            <text:p text:style-name="P1677">– P-96</text:p>
            <text:p text:style-name="P1678">– P-93</text:p>
            <text:p text:style-name="P1679">– P-94</text:p>
            <text:p text:style-name="P1680">– P-95</text:p>
            <text:p text:style-name="P1681">– P-92</text:p>
            <text:p text:style-name="P1682">– P-85</text:p>
            <text:p text:style-name="P1683">– P-86</text:p>
            <text:p text:style-name="P1684">– P-87</text:p>
            <text:p text:style-name="P1685">– P-88</text:p>
            <text:p text:style-name="P1686">– P-89</text:p>
            <text:p text:style-name="P1687">– P-55</text:p>
            <text:p text:style-name="P1688">– P-56</text:p>
            <text:p text:style-name="P1689">– P-57</text:p>
            <text:p text:style-name="P1690">– P-58</text:p>
            <text:p text:style-name="P1691">– P-28</text:p>
            <text:p text:style-name="P1692">– P-36</text:p>
            <text:p text:style-name="P1693">– P-37</text:p>
            <text:p text:style-name="P1694">– P-44</text:p>
            <text:p text:style-name="P1695">– P-29</text:p>
          </table:table-cell>
          <table:covered-table-cell/>
        </table:table-row>
      </table:table>
      <text:soft-page-break/>
      <text:p text:style-name="P1696"><text:span text:style-name="T1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08:08:00Z</meta:creation-date>
    <dc:date>2017-03-09T08:08:00Z</dc:date>
    <meta:template xlink:href="Normal.dotm" xlink:type="simple"/>
    <meta:editing-cycles>2</meta:editing-cycles>
    <meta:editing-duration>PT0S</meta:editing-duration>
    <meta:document-statistic meta:page-count="32" meta:paragraph-count="832" meta:word-count="10108" meta:character-count="74882" meta:row-count="2523" meta:non-whitespace-character-count="65606"/>
  </office:meta>
</office:document-meta>
</file>