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LIEPOS 1 D. ĮSAKYMO NR. 324 „DĖL GREITOSIOS MEDICINOS PAGALBOS KONCEPCIJOS PATVIRTINIMO“ PAKEITIMO</text:p>
      <text:p text:style-name="P12"/>
      <text:p text:style-name="P13">2006 m. gruodžio 8 d. Nr. V-1036</text:p>
      <text:p text:style-name="P14">Vilnius</text:p>
      <text:p text:style-name="P15"/>
      <text:p text:style-name="P16"/>
      <text:p text:style-name="P17"><text:span text:style-name="T18">Pakeičiu</text:span><text:s/>Greitosios medicinos pagalbos koncepcijos įgyvendinimo priemonių planą, patvirtintą Lietuvos Respublikos sveikatos apsaugos ministro 2002 m. liepos 1 d. įsakymu Nr. 324 „Dėl Greitosios medicinos pagalbos koncepcijos patvirtinimo“ (Žin., 2002, Nr.<text:s/><text:a xlink:href="https://www.e-tar.lt/portal/lt/legalAct/TAR.BC76C8CDE9D0" office:target-frame-name="_blank" xlink:show="new"><text:span text:style-name="T19">76-3267</text:span></text:a>; 2005, Nr.<text:s/><text:a xlink:href="https://www.e-tar.lt/portal/lt/legalAct/TAR.EF8F2B3AC3DC" office:target-frame-name="_blank" xlink:show="new"><text:span text:style-name="T20">146-5338</text:span></text:a>; 2006, Nr.<text:s/><text:a xlink:href="https://www.e-tar.lt/portal/lt/legalAct/TAR.764BC0385E5E" office:target-frame-name="_blank" xlink:show="new"><text:span text:style-name="T21">60-2156</text:span></text:a>):</text:p>
      <text:p text:style-name="P22">1. Įrašau 3 punkto ketvirtojoje skiltyje žodžius ir skaičius „2007 m. II ketv.“</text:p>
      <text:p text:style-name="P23">2. Įrašau 4 punkto ketvirtojoje skiltyje žodžius ir skaičius „2007 m. II ketv.“</text:p>
      <text:p text:style-name="P24">3. Įrašau 5 punkto ketvirtojoje skiltyje žodžius ir skaičius „2007 m. III ketv.“</text:p>
      <text:p text:style-name="P25">4. Įrašau 6 punkto ketvirtojoje skiltyje žodžius ir skaičius „2007 m. II ketv.“</text:p>
      <text:p text:style-name="P26">5. Įrašau 7 punkto ketvirtojoje skiltyje žodžius ir skaičius „2007 m. II ketv.“</text:p>
      <text:p text:style-name="P27">6. Įrašau 8 punkto ketvirtojoje skiltyje žodžius ir skaičius „2007 m. II ketv.“</text:p>
      <text:p text:style-name="P28">7. Įrašau 9 punkto ketvirtojoje skiltyje žodžius ir skaičius „2007 m. II ketv.“</text:p>
      <text:p text:style-name="P29">8. Įrašau 10 punkto ketvirtojoje skiltyje žodžius ir skaičius „2007 m. III ketv.“</text:p>
      <text:p text:style-name="P30">9. Įrašau 11 punkto ketvirtojoje skiltyje žodžius ir skaičius „2007 m. II ketv.“</text:p>
      <text:p text:style-name="P31">10. Įrašau 12 punkto ketvirtojoje skiltyje žodžius ir skaičius „2007 m. III ketv.“</text:p>
      <text:p text:style-name="P32">11. Išbraukiu 13 punktą.</text:p>
      <text:p text:style-name="P33"/>
      <text:p text:style-name="P34"/>
      <text:p text:style-name="P35"/>
      <text:p text:style-name="P36"><text:span text:style-name="T37">SVEIKATOS APSAUGOS MINISTRAS</text:span><text:span text:style-name="T38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6-03-02T12:39:00Z</meta:creation-date>
    <dc:date>2016-03-02T12:39:00Z</dc:date>
    <meta:template xlink:href="Normal" xlink:type="simple"/>
    <meta:editing-cycles>2</meta:editing-cycles>
    <meta:editing-duration>PT0S</meta:editing-duration>
    <meta:document-statistic meta:page-count="1" meta:paragraph-count="25" meta:word-count="266" meta:character-count="1742" meta:row-count="71" meta:non-whitespace-character-count="1501"/>
  </office:meta>
</office:document-meta>
</file>