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NUOLATINĖS VISUOMENĖS SVEIKATOS PRIEŽIŪROS VEIKLOS LICENCIJAVIMO KOMISIJOS SUDARYMO IR JOS DARBO REGLAMENTO PATVIRTINIMO</text:p>
      <text:p text:style-name="P13"/>
      <text:p text:style-name="P14">2003 m. balandžio 18 d. Nr. 45</text:p>
      <text:p text:style-name="P15">Vilnius</text:p>
      <text:p text:style-name="P16"/>
      <text:p text:style-name="P17"/>
      <text:p text:style-name="P18"><text:span text:style-name="T19">Vadovaudamasis Juridinių asmenų licencijavimo visuomenės sveikatos priežiūros veiklai</text:span><text:span text:style-name="T20"><text:s/></text:span><text:span text:style-name="T21">tvarkos, patvirtintos sveikatos apsaugos ministro 2003 m. sausio 29 d. įsakymu Nr. V-43 „Dėl Juridinių asmenų licencijavimo visuomenės sveikatos priežiūros veiklai tvarkos patvirtinimo“ (Žin., 2003, Nr.<text:s/></text:span><text:a xlink:href="https://www.e-tar.lt/portal/lt/legalAct/TAR.9B683FD7BA55" office:target-frame-name="_blank" xlink:show="new"><text:span text:style-name="T22">18-793</text:span></text:a><text:span text:style-name="T23">), 4 punktu:</text:span></text:p>
      <text:p text:style-name="P24"><text:span text:style-name="T25">1</text:span><text:span text:style-name="T26">.<text:s/></text:span><text:span text:style-name="T27">Sudarau</text:span><text:span text:style-name="T28"><text:s/>Nuolatinę visuomenės sveikatos priežiūros veiklos licencijavimo komisiją:</text:span></text:p>
      <text:p text:style-name="P29">Asta Aranauskienė – Valstybinės visuomenės sveikatos priežiūros tarnybos prie Sveikatos apsaugos ministerijos Visuomenės sveikatos strategijos skyriaus vedėja (komisijos pirmininkė);</text:p>
      <text:p text:style-name="P30">Maura Olechnovič – Respublikinio mitybos centro Bendrųjų reikalų skyriaus vedėja (komisijos sekretorė);</text:p>
      <text:p text:style-name="P31">Paulius Čelkis – Valstybinės visuomenės sveikatos priežiūros tarnybos prie Sveikatos apsaugos ministerijos Teisės skyriaus vedėjas;</text:p>
      <text:p text:style-name="P32">Stasė Jankūnienė – Sveikatos apsaugos ministerijos Visuomenės sveikatos skyriaus vyriausioji specialistė;</text:p>
      <text:p text:style-name="P33">Viktorija Kairaitienė – Sveikatos apsaugos ministerijos Visuomenės sveikatos skyriaus vyriausioji specialistė;</text:p>
      <text:p text:style-name="P34">Jurgita Suraučienė – Valstybinės visuomenės sveikatos priežiūros tarnybos prie Sveikatos apsaugos ministerijos Visuomenės sveikatos strategijos skyriaus vyriausioji specialistė;</text:p>
      <text:p text:style-name="P35">Darius Vaitiekūnas – Valstybinės visuomenės sveikatos priežiūros tarnybos prie Sveikatos apsaugos ministerijos Teisės skyriaus vyresnysis specialistas;</text:p>
      <text:p text:style-name="P36"><text:span text:style-name="T37">Tomas Žemaitis – Valstybinės visuomenės sveikatos priežiūros tarnybos prie Sveikatos apsaugos ministerijos vyresnysis specialistas.</text:span></text:p>
      <text:p text:style-name="P38"><text:span text:style-name="T39">2</text:span><text:span text:style-name="T40">.<text:s/></text:span><text:span text:style-name="T41">Tvirtinu</text:span><text:span text:style-name="T42"><text:s/>Nuolatinės visuomenės sveikatos priežiūros veiklos licencijavimo komisijos darbo reglamentą (pridedama).</text:span></text:p>
      <text:p text:style-name="P43"/>
      <text:p text:style-name="P44"/>
      <text:p text:style-name="P45"/>
      <text:p text:style-name="P46">DIREKTORIAUS PAVADUOTOJA</text:p>
      <text:p text:style-name="P47"><text:span text:style-name="T48">L. E. DIREKTORIAUS PAREIGAS</text:span><text:span text:style-name="T49"><text:tab/>AUDRONĖ ASTRAUSKIENĖ</text:span></text:p>
      <text:p text:style-name="P50"/>
      <text:soft-page-break/>
      <text:p text:style-name="P51">PATVIRTINTA</text:p>
      <text:p text:style-name="P52">Valstybinės visuomenės sveikatos priežiūros</text:p>
      <text:p text:style-name="P53">tarnybos prie Sveikatos apsaugos ministerijos</text:p>
      <text:p text:style-name="P54">direktoriaus 2003 m. balandžio 18 d.</text:p>
      <text:p text:style-name="P55">įsakymu Nr. 45</text:p>
      <text:p text:style-name="P56"/>
      <text:p text:style-name="P57"><text:span text:style-name="T58">NuolatinĖS visuomenės sveikatos priežiūros veiklos licencijavimo Komisijos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reglamentas nustato Nuolatinės visuomenės sveikatos priežiūros veiklos licencijavimo komisijos (toliau – Komisijos) darbo tvarką.<text:s/></text:span></text:p>
      <text:p text:style-name="P68"><text:span text:style-name="T69">2</text:span><text:span text:style-name="T70">. Komisiją sudaro ir jos personalinę sudėtį tvirtina Valstybinės visuomenės sveikatos priežiūros tarnybos prie Sveikatos apsaugos ministerijos direktorius.</text:span></text:p>
      <text:p text:style-name="P71"><text:span text:style-name="T72">3</text:span><text:span text:style-name="T73">. Komisija savo veikloje vadovaujasi Lietuvos Respublikos įstatymais, Lietuvos Respublikos Vyriausybės nutarimais, sveikatos apsaugos ministro įsakymais, šiuo darbo reglamentu ir kitais teisės aktais.</text:span></text:p>
      <text:p text:style-name="P74"><text:span text:style-name="T75">4</text:span><text:span text:style-name="T76">. Licencijas verstis visuomenės sveikatos priežiūros veikla pagal Lietuvos Respublikos Vyriausybės patvirtintą visuomenės sveikatos priežiūros veiklos sričių sąrašą (toliau – licencija) remiantis Komisijos išvada išduoda Valstybinė visuomenės sveikatos priežiūros tarnyba prie Sveikatos apsaugos ministerijos, licencijas pasirašo direktorius arba jo pavaduotojas.</text:span></text:p>
      <text:p text:style-name="P77"/>
      <text:p text:style-name="P78"><text:span text:style-name="T79">II</text:span><text:span text:style-name="T80">.<text:s/></text:span><text:span text:style-name="T81">KOMISIJOS FUNKCIJOS</text:span></text:p>
      <text:p text:style-name="P82"/>
      <text:p text:style-name="P83"><text:span text:style-name="T84">5</text:span><text:span text:style-name="T85">. Komisijos funkcijos yra:</text:span></text:p>
      <text:p text:style-name="P86"><text:span text:style-name="T87">5.1</text:span><text:span text:style-name="T88">. priimti paraiškas licencijai gauti bei kitus pateikiamus dokumentus ir juos išnagrinėti;</text:span></text:p>
      <text:p text:style-name="P89"><text:span text:style-name="T90">5.2</text:span><text:span text:style-name="T91">. pateikti Valstybinei visuomenės sveikatos priežiūros tarnybai prie Sveikatos apsaugos ministerijos išvadą dėl licencijos išdavimo arba atsisakymo ją išduoti, licencijos galiojimo sustabdymo, panaikinimo licencijos galiojimo sustabdymo ar licencijos galiojimo panaikinimo.</text:span></text:p>
      <text:p text:style-name="P92"/>
      <text:p text:style-name="P93"><text:span text:style-name="T94">III</text:span><text:span text:style-name="T95">.<text:s/></text:span><text:span text:style-name="T96">KOMISIJOS TEISĖS</text:span></text:p>
      <text:p text:style-name="P97"/>
      <text:p text:style-name="P98"><text:span text:style-name="T99">6</text:span><text:span text:style-name="T100">. Komisija turi teisę:</text:span></text:p>
      <text:p text:style-name="P101"><text:span text:style-name="T102">6.1</text:span><text:span text:style-name="T103">. gauti iš juridinių asmenų informaciją, kurios reikia Komisijos funkcijoms vykdyti;</text:span></text:p>
      <text:p text:style-name="P104"><text:span text:style-name="T105">6.2</text:span><text:span text:style-name="T106">. pasitelkti specialistus, mokslininkus ir ekspertus Komisijos kompetencijai priklausantiems klausimams spręsti ar su jais susijusioms problemoms nagrinėti, prireikus kviesti juos į posėdžius.</text:span></text:p>
      <text:p text:style-name="P107"/>
      <text:p text:style-name="P108"><text:span text:style-name="T109">IV</text:span><text:span text:style-name="T110">.<text:s/></text:span><text:span text:style-name="T111">KOMISIJOS STRUKTŪRA IR VALDYMAS</text:span></text:p>
      <text:p text:style-name="P112"/>
      <text:p text:style-name="P113"><text:span text:style-name="T114">7</text:span><text:span text:style-name="T115">. Komisiją sudaro pirmininkas, sekretorius ir nariai.</text:span></text:p>
      <text:p text:style-name="P116"><text:span text:style-name="T117">8</text:span><text:span text:style-name="T118">. Komisijos pirmininkas:</text:span></text:p>
      <text:p text:style-name="P119"><text:span text:style-name="T120">8.1</text:span><text:span text:style-name="T121">. organizuoja Komisijos darbą;</text:span></text:p>
      <text:p text:style-name="P122"><text:span text:style-name="T123">8.2</text:span><text:span text:style-name="T124">. veikia Komisijos vardu ir atstovauja jai ar įgalioja tai daryti kitus Komisijos narius;</text:span></text:p>
      <text:p text:style-name="P125"><text:span text:style-name="T126">8.3</text:span><text:span text:style-name="T127">. sušaukia Komisijos posėdžius ir jiems pirmininkauja;</text:span></text:p>
      <text:p text:style-name="P128"><text:span text:style-name="T129">8.4</text:span><text:span text:style-name="T130">. balsuoja priimant Komisijos sprendimus;</text:span></text:p>
      <text:p text:style-name="P131"><text:span text:style-name="T132">8.5</text:span><text:span text:style-name="T133">. pasirašo Komisijos vardu siunčiamus dokumentus.</text:span></text:p>
      <text:p text:style-name="P134"><text:span text:style-name="T135">9</text:span><text:span text:style-name="T136">. Komisijos nariai:</text:span></text:p>
      <text:p text:style-name="P137"><text:span text:style-name="T138">9.1</text:span><text:span text:style-name="T139">. vykdo Komisijos pirmininko pavedimus;</text:span></text:p>
      <text:p text:style-name="P140"><text:span text:style-name="T141">9.2</text:span><text:span text:style-name="T142">. dalyvauja Komisijos posėdžiuose;</text:span></text:p>
      <text:p text:style-name="P143"><text:span text:style-name="T144">9.3</text:span><text:span text:style-name="T145">. balsuoja priimant Komisijos sprendimus.</text:span></text:p>
      <text:p text:style-name="P146"><text:span text:style-name="T147">10</text:span><text:span text:style-name="T148">. Komisiją techniškai aptarnauja Valstybinė visuomenės sveikatos priežiūros tarnyba prie Sveikatos apsaugos ministerijos.</text:span></text:p>
      <text:p text:style-name="P149"/>
      <text:p text:style-name="P150"><text:span text:style-name="T151">V</text:span><text:span text:style-name="T152">.<text:s/></text:span><text:span text:style-name="T153">KOMISIJOS DARBO ORGANIZAVIMAS</text:span></text:p>
      <text:p text:style-name="P154"/>
      <text:p text:style-name="P155"><text:span text:style-name="T156">11</text:span><text:span text:style-name="T157">. Komisijos posėdžiai šaukiami pagal poreikį, ne rečiau kaip kartą per ketvirtį. Posėdžius kviečia ir jiems pirmininkauja Komisijos pirmininkas (jo nesant – pirmininko paskirtas Komisijos narys).</text:span></text:p>
      <text:p text:style-name="P158"><text:span text:style-name="T159">12</text:span><text:span text:style-name="T160">. Komisijos posėdžio darbotvarkė Komisijos nariams pateikiama ne vėliau kaip prieš 3 dienas iki numatytos posėdžio datos.</text:span></text:p>
      <text:p text:style-name="P161"><text:span text:style-name="T162">13</text:span><text:span text:style-name="T163">. Komisijos nariai, negalintys dalyvauti posėdyje, privalo apie tai pranešti Komisijos pirmininkui.<text:s/></text:span></text:p>
      <text:p text:style-name="P164"><text:span text:style-name="T165">14</text:span><text:span text:style-name="T166">. Komisijos sprendimai priimami atviru balsavimu, paprasta dalyvaujančių Komisijos narių balsų dauguma. Balsams pasiskirsčius po lygiai, lemia Komisijos pirmininko balsas. Komisijos sprendimas laikomas teisėtu, jeigu posėdyje dalyvauja daugiau kaip pusė jos narių.<text:s/></text:span></text:p>
      <text:p text:style-name="P167"><text:span text:style-name="T168">15</text:span><text:span text:style-name="T169">. Komisijos posėdžiai protokoluojami. Protokolas turi būti parengtas ne vėliau kaip per 3 darbo dienas nuo posėdžio datos. Protokolą rašo Komisijos sekretorius. Komisijos posėdžio protokolą pasirašo Komisijos pirmininkas (jo nesant – Komisijos narys, paskirtas eiti pirmininko pareigas), nariai ir sekretorius. Komisijos protokole turi būti pateikiama motyvuota išvada dėl licencijos išdavimo arba atsisakymo ją išduoti, licencijos galiojimo sustabdymo, panaikinimo licencijos galiojimo sustabdymo ar licencijos galiojimo panaikinimo.</text:span></text:p>
      <text:p text:style-name="P170"><text:span text:style-name="T171">16</text:span><text:span text:style-name="T172">. Licencijoms suteikiami numeriai pagal bendrąją jų išdavimo numeraciją.<text:s/></text:span></text:p>
      <text:p text:style-name="P173"><text:span text:style-name="T174">17</text:span><text:span text:style-name="T175">. Komisijos posėdžiuose taip pat nagrinėjami juridinių asmenų pasiūlymai, pareiškimai bei skundai licencijavimo klausimais, priimami sprendimai, kokių reikėtų imtis veiksmų keliamiems klausimams išspręsti.<text:s/></text:span></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45:00Z</meta:creation-date>
    <dc:date>2016-10-13T08:45:00Z</dc:date>
    <meta:template xlink:href="Normal.dotm" xlink:type="simple"/>
    <meta:editing-cycles>2</meta:editing-cycles>
    <meta:editing-duration>PT0S</meta:editing-duration>
    <meta:document-statistic meta:page-count="3" meta:paragraph-count="60" meta:word-count="805" meta:character-count="6317" meta:row-count="118" meta:non-whitespace-character-count="5572"/>
  </office:meta>
</office:document-meta>
</file>