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style="italic" style:font-style-asian="italic" style:font-style-complex="italic"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style:font-style-complex="italic"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style:font-style-complex="italic"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font-style-complex="italic"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fo:letter-spacing="0.0138in" style:font-size-complex="11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P126" style:parent-style-name="Normal" style:family="paragraph">
      <style:paragraph-properties fo:text-align="justify" fo:text-indent="0.4923in"/>
      <style:text-properties fo:color="#000000" style:font-size-complex="4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P148" style:parent-style-name="Normal" style:family="paragraph">
      <style:paragraph-properties fo:text-align="justify" fo:text-indent="0.4923in"/>
      <style:text-properties fo:color="#000000" style:font-size-complex="4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P180" style:parent-style-name="Normal" style:family="paragraph">
      <style:paragraph-properties fo:text-align="justify" fo:text-indent="0.4923in"/>
      <style:text-properties fo:color="#000000" style:font-size-complex="4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P195" style:parent-style-name="Normal" style:family="paragraph">
      <style:paragraph-properties fo:text-align="justify" fo:text-indent="0.4923in"/>
      <style:text-properties fo:color="#000000" style:font-size-complex="4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P218" style:parent-style-name="Normal" style:family="paragraph">
      <style:paragraph-properties fo:text-align="justify" fo:text-indent="0.4923in"/>
      <style:text-properties fo:color="#000000" style:font-size-complex="4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P249" style:parent-style-name="Normal" style:family="paragraph">
      <style:paragraph-properties fo:text-align="justify" fo:text-indent="0.4923in"/>
      <style:text-properties fo:color="#000000" style:font-size-complex="4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P282" style:parent-style-name="Normal" style:family="paragraph">
      <style:paragraph-properties fo:text-align="justify" fo:text-indent="0.4923in"/>
      <style:text-properties fo:color="#000000" style:font-size-complex="4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P312" style:parent-style-name="Normal" style:family="paragraph">
      <style:paragraph-properties fo:text-align="justify" fo:text-indent="0.4923in"/>
      <style:text-properties fo:color="#000000" style:font-size-complex="4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T330" style:parent-style-name="DefaultParagraphFont" style:family="text">
      <style:text-properties fo:font-weight="bold" style:font-weight-asian="bold" style:font-weight-complex="bold" fo:color="#000000" style:font-size-complex="11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P333" style:parent-style-name="Normal" style:family="paragraph">
      <style:paragraph-properties fo:text-align="justify" fo:text-indent="0.4923in"/>
      <style:text-properties fo:color="#000000" style:font-size-complex="4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P357" style:parent-style-name="Normal" style:family="paragraph">
      <style:paragraph-properties fo:text-align="justify" fo:text-indent="0.4923in"/>
      <style:text-properties fo:color="#000000" style:font-size-complex="4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font-weight="bold" style:font-weight-asian="bold" style:font-weight-complex="bold" fo:color="#000000" style:font-size-complex="11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P366" style:parent-style-name="Normal" style:family="paragraph">
      <style:paragraph-properties fo:text-align="justify" fo:text-indent="0.4923in"/>
      <style:text-properties fo:color="#000000" style:font-size-complex="4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font-weight="bold" style:font-weight-asian="bold" style:font-weight-complex="bold" fo:color="#000000" style:font-size-complex="11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P376" style:parent-style-name="Normal" style:family="paragraph">
      <style:paragraph-properties fo:text-align="justify" fo:text-indent="0.4923in"/>
      <style:text-properties fo:color="#000000" style:font-size-complex="4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P390" style:parent-style-name="Normal" style:family="paragraph">
      <style:paragraph-properties fo:text-align="justify" fo:text-indent="0.4923in"/>
      <style:text-properties fo:color="#000000" style:font-size-complex="4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text-properties fo:color="#000000" style:font-size-complex="4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text-transform="uppercase"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text-properties fo:color="#000000" style:font-size-complex="4pt" style:language-asian="lt" style:country-asian="LT"/>
    </style:style>
    <style:style style:name="TableColumn410" style:family="table-column">
      <style:table-column-properties style:column-width="3.4215in"/>
    </style:style>
    <style:style style:name="TableColumn411" style:family="table-column">
      <style:table-column-properties style:column-width="3.4215in"/>
    </style:style>
    <style:style style:name="Table409" style:family="table">
      <style:table-properties style:width="6.843in" fo:margin-left="0in" table:align="lef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text-transform="uppercase" fo:color="#000000" style:font-size-complex="11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fo:text-transform="uppercase" fo:color="#000000" style:font-size-complex="11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text-transform="uppercase" fo:color="#000000" style:font-size-complex="11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end"/>
    </style:style>
    <style:style style:name="T423" style:parent-style-name="DefaultParagraphFont" style:family="text">
      <style:text-properties fo:text-transform="uppercase" fo:color="#000000" style:font-size-complex="11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UKRAINOS MINISTRŲ KABINETO</text:span></text:p>
      <text:p text:style-name="P9"/>
      <text:p text:style-name="P10">SUTARTIS</text:p>
      <text:p text:style-name="P11">dėl bendradarbiavimo Bei abipusės pagalbos EKSTREMALIŲ SITUACIJŲ PREVENCIJOS SRITYJE IR LIKVIDUOJANT JŲ PADARINIUS</text:p>
      <text:p text:style-name="P12"/>
      <text:p text:style-name="P13"><text:span text:style-name="T14">Lietuvos Respublikos Vyriausybė<text:s/></text:span><text:span text:style-name="T15">ir Ukrainos Ministrų Kabinetas (toliau – Šalys),</text:span></text:p>
      <text:p text:style-name="P16"><text:span text:style-name="T17">suprasdamos</text:span><text:span text:style-name="T18">, kokįpavojų abiem valstybėms kelia ekstremalios situacijos;</text:span></text:p>
      <text:p text:style-name="P19"><text:span text:style-name="T20">pripažindamos</text:span><text:span text:style-name="T21">, kad bendradarbiavimas ekstremalių situacijų prevencijos srityje bei likviduojant jų padarinius skatina abiejų valstybi</text:span><text:span text:style-name="T22">ų klestėjimą ir saugumą;</text:span></text:p>
      <text:p text:style-name="P23"><text:span text:style-name="T24">suvokdamos<text:s/></text:span><text:span text:style-name="T25">naudą, kurią Šalims gali duoti keitimasis moksline ir technine informacija minėtoje srityje;</text:span></text:p>
      <text:p text:style-name="P26"><text:span text:style-name="T27">suprasdamos<text:s/></text:span><text:span text:style-name="T28">ekstremalių situacijų, kurių Šalys savais ištekliais negalėtų likviduoti, tikimybę ir būtinumą dėl to Šalims imtis<text:s/></text:span><text:span text:style-name="T29">suderintų veiksmų siekiant užkirsti kelią ekstremalioms situacijoms ir likviduoti jų padarinius;</text:span></text:p>
      <text:p text:style-name="P30"><text:span text:style-name="T31">remdamos<text:s/></text:span><text:span text:style-name="T32">Jungtinių Tautų Organizacijos pastangas ekstremalių situacijų prevencijos ir jų padarinių likvidavimo srityje, gerbdamos ir pripažindamos įvairių tarp</text:span><text:span text:style-name="T33">tautinių organizacijų visuotinai pripažintas galiojančias normas ir taisykles, atitinkamas tarptautines konvencijas ir sutartis, taip pat siekdamos prisidėti prie atitinkamų nacionalinės teisės aktų rengimo;</text:span></text:p>
      <text:p text:style-name="P34"><text:span text:style-name="T35">vadovaudamosi<text:s/></text:span><text:span text:style-name="T36">1994 m. vasario 8 d. Lietuvos Resp</text:span><text:span text:style-name="T37">ublikos ir Ukrainos draugystės ir bendradarbiavimo sutartimi,</text:span></text:p>
      <text:p text:style-name="P38"><text:span text:style-name="T39">susitar</text:span><text:span text:style-name="T40">ė:</text:span></text:p>
      <text:p text:style-name="P41"/>
      <text:p text:style-name="P42"><text:span text:style-name="T43">1</text:span><text:span text:style-name="T44"><text:s/>straipsnis</text:span></text:p>
      <text:p text:style-name="P45"><text:span text:style-name="T46">Taikymo sritis</text:span></text:p>
      <text:p text:style-name="P47"/>
      <text:p text:style-name="P48"><text:span text:style-name="T49">1</text:span><text:span text:style-name="T50">. Šios Sutarties paskirtis – leisti Šalims pagal galimybes teikti abipusę pagalbą ekstremalių situacijų atvejais, kai pagalbos prašančioji Šalis<text:s/></text:span><text:span text:style-name="T51">nepajėgia savarankiškai užkirsti kelio ir likviduoti jų padarinių.</text:span></text:p>
      <text:p text:style-name="P52"><text:span text:style-name="T53">2</text:span><text:span text:style-name="T54">. Ši Sutartis reglamentuoja savanoriškos pagalbos, kuri teikiama remiantis pagalbos prašančiosios Šalies prašymu, teikimo sąlygas ir kitas bendradarbiavimo formas.</text:span></text:p>
      <text:p text:style-name="P55"/>
      <text:p text:style-name="P56"><text:span text:style-name="T57">2</text:span><text:span text:style-name="T58"><text:s/>straipsnis</text:span></text:p>
      <text:p text:style-name="P59"><text:span text:style-name="T60">Sąvokos</text:span></text:p>
      <text:p text:style-name="P61"><text:span text:style-name="T62">Šioje Sutartyje vartojamos sąvokos:</text:span></text:p>
      <text:p text:style-name="P63"><text:span text:style-name="T64">pagalbos</text:span><text:span text:style-name="T65"><text:s/></text:span><text:span text:style-name="T66">prašančioji Šalis</text:span><text:span text:style-name="T67"><text:s/>– Šalis, kuri prašo kitos Šalies pagalbos;</text:span></text:p>
      <text:p text:style-name="P68"><text:span text:style-name="T69">pagalbą teikiančioji Šalis –<text:s/></text:span><text:span text:style-name="T70">Šalis, kuri patenkina kitos Šalies pagalbos prašymą;</text:span></text:p>
      <text:p text:style-name="P71"><text:span text:style-name="T72">pagalbos teikimo</text:span><text:span text:style-name="T73"><text:s/></text:span><text:span text:style-name="T74">grupė</text:span><text:span text:style-name="T75"><text:s/>– pagalbą teikiančiosios Šalies specialistų grupė, skirta pagalbai suteikti, tinkamai parengta ir turinti reikalingą įrangą;</text:span></text:p>
      <text:p text:style-name="P76"><text:span text:style-name="T77">pavienis ekspertas</text:span><text:span text:style-name="T78"><text:s/>– tam tikros srities specialistas, siunčiamas į pagalbos prašančiosios Šalies teritoriją suteikti jai pagalbą</text:span><text:span text:style-name="T79">;</text:span></text:p>
      <text:p text:style-name="P80"><text:span text:style-name="T81">įranga</text:span><text:span text:style-name="T82"><text:s/>– techninės ir transporto priemonės, skirtos pagalbai suteikti, įskaitant joms eksploatuoti reikalingas medžiagas, pagalbos teikimo grupės įranga, tarnybiniai šunys ir pagalbos teikimo grupės narių asmeniniai daiktai;</text:span></text:p>
      <text:p text:style-name="P83"><text:span text:style-name="T84">pagalbai skirtos medžiago</text:span><text:span text:style-name="T85">s</text:span><text:span text:style-name="T86"><text:s/>– materialinės vertybės, skirtos nemokamai išdalyti gyventojams, nukentėjusiems dėl ekstremalios situacijos;</text:span></text:p>
      <text:p text:style-name="P87"><text:span text:style-name="T88">tranzito valstybė</text:span><text:span text:style-name="T89"><text:s/>– valstybė, per kurios teritoriją pagalbos teikimo grupės, įranga ir pagalbai skirtos medžiagos yra vežamos į trečiąsias vals</text:span><text:span text:style-name="T90">tybes pagal Šalių ir šių valstybių sudarytus susitarimus ekstremalių situacijų prevencijos srityje bei likviduojant jų padarinius;</text:span></text:p>
      <text:p text:style-name="P91"><text:span text:style-name="T92">ekstremali situacija</text:span><text:span text:style-name="T93"><text:s/>– įprastinių gyvenimo sąlygų ir žmogaus veiklos sutrikimas dėl avarijos, katastrofos, gaivalinė nelaim</text:span><text:span text:style-name="T94">ės ar kito pavojingo reiškinio, kai dėl to gali būti arba yra žmonių aukų ir materialių nuostolių.<text:s/></text:span></text:p>
      <text:p text:style-name="P95"/>
      <text:p text:style-name="P96"><text:span text:style-name="T97">3</text:span><text:span text:style-name="T98"><text:s/>straipsnis</text:span></text:p>
      <text:p text:style-name="P99"><text:span text:style-name="T100">Pagalbos teikimo principai</text:span></text:p>
      <text:p text:style-name="P101"/>
      <text:p text:style-name="P102"><text:span text:style-name="T103">1</text:span><text:span text:style-name="T104">. Šalys bendradarbiauja pagal šios Sutarties nuostatas, taip pat pagal visuotinai pripažintas tarptautines normas ir principus siekdamos kuo skubiau teikti viena kitai atitinkamą informaciją ir pagalbą ekstremalios situacijos arba jos grėsmės atveju.<text:s/></text:span></text:p>
      <text:p text:style-name="P105"><text:span text:style-name="T106">2</text:span><text:span text:style-name="T107">. Įvykus ekstremaliai situacijai vienos Šalies valstybės teritorijoje, ji gali prašyti kitos Šalies pagalbos. Pagalbą teikiančioji Šalis padeda pagalbos prašančiajai Šaliai pajėgomis ir įranga gaisrams gesinti, techninei ir medicinos pagalbai teikti, kiti</text:span><text:span text:style-name="T108">ems gelbėjimo darbams atlikti, taip pat potvynių, radioaktyviosios ir cheminės taršos, ekologinių nelaimių ir kitų ekstremalių situacijų padariniams likviduoti.<text:s/></text:span></text:p>
      <text:p text:style-name="P109"><text:span text:style-name="T110">3</text:span><text:span text:style-name="T111">. Šalys teikia viena kitai pagalbą pagal galimybes.<text:s/></text:span></text:p>
      <text:p text:style-name="P112"><text:span text:style-name="T113">4</text:span><text:span text:style-name="T114">. Pagalbos prašančioji Šalis už</text:span><text:span text:style-name="T115">tikrina, kad dėl ekstremalios situacijos nukentėję gyventojai netrukdomi ir nemokamai gautų tik jiems dalijamas pagalbai skirtas medžiagas.<text:s/></text:span></text:p>
      <text:p text:style-name="P116"><text:span text:style-name="T117">5</text:span><text:span text:style-name="T118">. Pagalbos teikimo grupės nariai ir (arba) pavieniai ekspertai turi teisę pagalbos prašančiosios Šalies valsty</text:span><text:span text:style-name="T119">bės teritorijoje vilkėti uniformą.<text:s/></text:span></text:p>
      <text:p text:style-name="P120"/>
      <text:p text:style-name="P121"><text:span text:style-name="T122">4</text:span><text:span text:style-name="T123"><text:s/>straipsnis</text:span></text:p>
      <text:p text:style-name="P124"><text:span text:style-name="T125">Pagalbos prašymas ir keitimasis informacija</text:span></text:p>
      <text:p text:style-name="P126"/>
      <text:p text:style-name="P127"><text:span text:style-name="T128">1</text:span><text:span text:style-name="T129">. Pagalba teikiama remiantis rašytiniu prašymu, arba kraštutiniu atveju – žodiniu prašymu, kuris nedelsiant patvirtinamas raštu. Pagalbos prašančioji<text:s/></text:span><text:span text:style-name="T130">Šalis prašyme nurodo ekstremalios situacijos vietą, laiką ir dieną, pobūdį bei mastą, taip pat informuoja apie susidariusios padėties ypatybes ekstremalios situacijos vietoje, įgyvendintas ar planuojamas pagalbos priemones, būtiną paramą ir pagalbos teikim</text:span><text:span text:style-name="T131">o prioritetus.</text:span></text:p>
      <text:p text:style-name="P132"><text:span text:style-name="T133">2</text:span><text:span text:style-name="T134">. Pagalbą teikiančiosios Šalies įgaliotoji institucija priima sprendimą dėl pagalbos suteikimo per trumpiausią laiką ir praneša pagalbos prašančiajai Šaliai apie pagalbos suteikimo galimybes, mastą ir sąlygas.<text:s/></text:span></text:p>
      <text:p text:style-name="P135"><text:span text:style-name="T136">3</text:span><text:span text:style-name="T137">. Šalių pagalbos pra</text:span><text:span text:style-name="T138">šymai perduodami ir priimami diplomatiniais kanalais.</text:span></text:p>
      <text:p text:style-name="P139"><text:span text:style-name="T140">4</text:span><text:span text:style-name="T141">. Šio straipsnio 1 dalyje nurodyta informacija yra nuolat atnaujinama siekiant, kad būtų pateikta pakankama informacija apie situacijos raidą.</text:span></text:p>
      <text:p text:style-name="P142"/>
      <text:p text:style-name="P143"><text:span text:style-name="T144">5</text:span><text:span text:style-name="T145"><text:s/>straipsnis</text:span></text:p>
      <text:p text:style-name="P146"><text:span text:style-name="T147">Tranzitas</text:span></text:p>
      <text:p text:style-name="P148"/>
      <text:p text:style-name="P149"><text:span text:style-name="T150">Šalys, remdamosi šia Sutartimi ir gautu prašymu, užtikrina būtiną paramą vežamai įrangai, pagalbai skirtoms medžiagoms ir pagalbos teikimo grupėms, kertančioms jų, kaip tranzito valstybių, teritoriją.<text:s/></text:span></text:p>
      <text:p text:style-name="P151"/>
      <text:p text:style-name="P152"><text:span text:style-name="T153">6</text:span><text:span text:style-name="T154"><text:s/>straipsnis</text:span></text:p>
      <text:p text:style-name="P155"><text:span text:style-name="T156">Įgaliotosios institucijos ir koordinavimo centrai<text:s/></text:span></text:p>
      <text:p text:style-name="P157"/>
      <text:p text:style-name="P158"><text:span text:style-name="T159">1</text:span><text:span text:style-name="T160">. Šalys paskiria arba įsteigia vieną ar kelias atsakingas valstybės institucijas (toliau – įgaliotosios institucijos) su Sutartimi susijusiai veiklai vykdyti ir koordinuoti. Pagal šią Sutartį įgaliot</text:span><text:span text:style-name="T161">osios institucijos yra šios:</text:span></text:p>
      <text:p text:style-name="P162"><text:span text:style-name="T163">Lietuvos Respublikoje – Vidaus reikalų ministerija ir Krašto apsaugos ministerija;<text:s/></text:span></text:p>
      <text:soft-page-break/>
      <text:p text:style-name="P164"><text:span text:style-name="T165">Ukrainoje – Ukrainos nepaprastųjų situacijų ir gyventojų apsaugos nuo Černobylio katastrofos padarinių reikalų ministerija.</text:span></text:p>
      <text:p text:style-name="P166"><text:span text:style-name="T167">2</text:span><text:span text:style-name="T168">. Nepažeisdamo</text:span><text:span text:style-name="T169">s kitų galiojančių dvišalių ir daugiašalių susitarimų, Šalys paskiria arba įsteigia vieną ar kelis koordinavimo centrus pranešti apie ekstremalias situacijas ir teikti pagalbą tokių situacijų atvejais.</text:span></text:p>
      <text:p text:style-name="P170"><text:span text:style-name="T171">3</text:span><text:span text:style-name="T172">. Šalys diplomatiniais kanalais raštu praneša vie</text:span><text:span text:style-name="T173">na kitai apie skyrimus ar pakeitimus, susijusius su įgaliotąja institucija (institucijomis) ir koordinavimo centru (centrais).</text:span></text:p>
      <text:p text:style-name="P174"/>
      <text:p text:style-name="P175"><text:span text:style-name="T176">7</text:span><text:span text:style-name="T177"><text:s/>straipsnis</text:span></text:p>
      <text:p text:style-name="P178"><text:span text:style-name="T179">Jungtinė darbo grupė</text:span></text:p>
      <text:p text:style-name="P180"/>
      <text:p text:style-name="P181"><text:span text:style-name="T182">1</text:span><text:span text:style-name="T183">. Šiai Sutarčiai įgyvendinti įgaliotosios institucijos įsteigia bendradarbiavimo e</text:span><text:span text:style-name="T184">kstremalių situacijų prevencijos ir jų padarinių likvidavimo srityje jungtinę darbo grupę. Įgaliotosios institucijos nustato jos steigimo sąlygas ir funkcijas.<text:s/></text:span></text:p>
      <text:p text:style-name="P185"><text:span text:style-name="T186">2</text:span><text:span text:style-name="T187">. Jungtinė darbo grupė renkasi pakaitomis Lietuvos Respublikoje ir Ukrainoje kartą per met</text:span><text:span text:style-name="T188">us arba prireikus pagal įgaliotųjų institucijų susitarimą.<text:s/></text:span></text:p>
      <text:p text:style-name="P189"/>
      <text:p text:style-name="P190"><text:span text:style-name="T191">8</text:span><text:span text:style-name="T192"><text:s/>straipsnis</text:span></text:p>
      <text:p text:style-name="P193"><text:span text:style-name="T194">Pagalbos teikimo koordinavimas ir valdymas ekstremalių situacijų atvejais<text:s/></text:span></text:p>
      <text:p text:style-name="P195"/>
      <text:p text:style-name="P196"><text:span text:style-name="T197">1</text:span><text:span text:style-name="T198">. Pagalbos prašančiosios Šalies įgaliotoji institucija pagalbos teikimo grupių veiklą koordinuo</text:span><text:span text:style-name="T199">ja, valdo ir prižiūri per jų vadovus.</text:span></text:p>
      <text:p text:style-name="P200"><text:span text:style-name="T201">2</text:span><text:span text:style-name="T202">. Pagalbos prašančiosios Šalies įgaliotoji institucija pagalbos teikimo grupių vadovus informuoja apie esamą situaciją ekstremalios situacijos vietovėje bei konkrečiose veiklos vietose ir prireikus parūpina šioms<text:s/></text:span><text:span text:style-name="T203">pagalbos teikimo grupėms vertėjų ir komunikacijos priemonių susisiekti su štabu, kuris koordinuoja visus paieškos ir gelbėjimo darbus bei kitą neatidėliotiną veiklą.</text:span></text:p>
      <text:p text:style-name="P204"><text:span text:style-name="T205">3</text:span><text:span text:style-name="T206">. Pagalbos teikimo grupių aprūpinimas įranga turėtų būti pakankamas, kad ekstremalios</text:span><text:span text:style-name="T207"><text:s/>situacijos zonoje jos galėtų veikti savarankiškai ne trumpiau kaip 72 valandas nuo atvykimo.<text:s/></text:span></text:p>
      <text:p text:style-name="P208"><text:span text:style-name="T209">4</text:span><text:span text:style-name="T210">. Pagalbos prašančiosios Šalies įgaliotoji institucija pagalbos teikimo grupių nariams užtikrina saugumą, nemokamą medicinos pagalbą, maistą ir laikiną<text:s/></text:span><text:span text:style-name="T211">būstą bei tiekia jiems būtiniausiuosius daiktus, kai baigiasi jų atsargos.</text:span></text:p>
      <text:p text:style-name="P212"/>
      <text:p text:style-name="P213"><text:span text:style-name="T214">9</text:span><text:span text:style-name="T215"><text:s/>straipsnis</text:span></text:p>
      <text:p text:style-name="P216"><text:span text:style-name="T217">Pagalbos teikimo grupių sienos kirtimo tvarka ir jų laikino buvimo taisyklės</text:span></text:p>
      <text:p text:style-name="P218"/>
      <text:p text:style-name="P219"><text:span text:style-name="T220">1</text:span><text:span text:style-name="T221">. Kad būtų užtikrintas efektyvumas ir operatyvumas, pagalbos teikimo grupė, ku</text:span><text:span text:style-name="T222">rios kiekvienas narys turi kelionės dokumentą, leidžiantį kirsti sieną, valstybės sieną kerta supaprastinta tvarka. Pagalbos teikimo grupės vadovas valstybės sienos perėjimo punkte pateikia pagalbą teikiančiosios Šalies įgaliotosios institucijos išduotą do</text:span><text:span text:style-name="T223">kumentą, patvirtinantį pagalbos teikimo grupės siuntimą, ir grupės asmenų sąrašą.</text:span></text:p>
      <text:p text:style-name="P224"><text:span text:style-name="T225">2</text:span><text:span text:style-name="T226">. Pagalbos prašančiosios Šalies valstybės sienos kirtimo tvarka paieškos šunų grupėms ir jų laikinas buvimas pagalbos prašančiosios Šalies valstybės teritorijoje kiekvienu atveju nustatomas pagal pagalbos prašančiosios Šalies valstybės teritorijoje galioja</text:span><text:span text:style-name="T227">nčias karantino taisykles.<text:s/></text:span></text:p>
      <text:p text:style-name="P228"><text:span text:style-name="T229">3</text:span><text:span text:style-name="T230">. Pagalbos teikimo grupių nariai, esantys pagalbos prašančiosios Šalies valstybės teritorijoje, turi laikytis tos valstybės nacionalinės teisės aktų.<text:s/></text:span></text:p>
      <text:p text:style-name="P231"><text:span text:style-name="T232">4</text:span><text:span text:style-name="T233">. Pagalbos teikimo grupėms, jų įrangai ir pagalbai skirtoms medžiag</text:span><text:span text:style-name="T234">oms vežti gali būti naudojamos tinkamos transporto priemonės, kad kuo greičiau būtų pasiekta paskirties vieta.</text:span></text:p>
      <text:p text:style-name="P235"><text:span text:style-name="T236">5</text:span><text:span text:style-name="T237">. Transporto priemonių naudojimo pagalbai teikti tvarką nustato įgaliotosios institucijos.</text:span></text:p>
      <text:p text:style-name="P238"><text:span text:style-name="T239">6</text:span><text:span text:style-name="T240">. Naudojant transporto priemones pagalbai te</text:span><text:span text:style-name="T241">ikti pagal šią Sutartį, leidimo tarptautiniams vežimams ir draudimui bei mokėti už naudojimąsi greitkeliais ir kitais automobilių keliais nereikia. Šios transporto priemonės turi turėti atitinkamus skiriamuosius ženklus.</text:span></text:p>
      <text:p text:style-name="P242"/>
      <text:p text:style-name="P243"><text:span text:style-name="T244">10</text:span><text:span text:style-name="T245"><text:s/>straipsnis</text:span></text:p>
      <text:p text:style-name="P246"><text:span text:style-name="T247">Įrangos ir pag</text:span><text:span text:style-name="T248">albai skirtų medžiagų įvežimas, išvežimas ir tranzitas</text:span></text:p>
      <text:p text:style-name="P249"/>
      <text:p text:style-name="P250"><text:span text:style-name="T251">1</text:span><text:span text:style-name="T252">. Pagal šią Sutartį įvežamos ir išvežamos įrangos, pagalbai skirtų medžiagų ir pagalbos teikimo grupių narių asmeninių daiktų muitinės formalumai atliekami pagal šią Sutartį bei galiojančius Šali</text:span><text:span text:style-name="T253">ų valstybių teisės aktus supaprastinta ir pirmumo tvarka. Kirsdamas valstybės sieną, pagalbos teikimo grupės vadovas pateikia pagalbos prašančiosios Šalies muitinės institucijoms atskirą įrangos, reikalingos pagalbos teikimo grupės užduotims atlikti, sąraš</text:span><text:span text:style-name="T254">ą ir atskirą daiktų, kurie įvežami kaip pagalbai skirtos medžiagos, sąrašą.<text:s/></text:span></text:p>
      <text:p text:style-name="P255"><text:span text:style-name="T256">2</text:span><text:span text:style-name="T257">. Ypač skubiais, neatidėliotinais atvejais valstybės sieną kirsti galima ne valstybės sienos perėjimo punkte. Tokiu atveju Šalių įgaliotosios institucijos praneša viena kitai</text:span><text:span text:style-name="T258"><text:s/>ir jų atitinkamoms institucijoms apie valstybės sienos kirtimą ir kuo skubiau pateikia joms šio straipsnio 1 dalyje nurodytus sąrašus.</text:span></text:p>
      <text:p text:style-name="P259"><text:span text:style-name="T260">3</text:span><text:span text:style-name="T261">. Pagal galiojančius Šalių valstybių teisės aktus leidžiama įvežti tik tiek farmacijos produktų, kuriuose yra narko</text:span><text:span text:style-name="T262">tinių ir psichotropinių medžiagų, kiek reikia medicinos pagalbai teikti. Juos naudoti leidžiama tik kvalifikuotam medicinos personalui remiantis atitinkamais nuostatais. Tokiu atveju pagalbos teikimo grupės vadovas muitinės pareigūnams pateikia deklaraciją</text:span><text:span text:style-name="T263">, kurioje išvardijami farmacijos produktai, kuriuose yra narkotinių ir psichotropinių medžiagų, taip pat nurodomi jų nomenklatūros kodai bei kiekis.</text:span></text:p>
      <text:p text:style-name="P264"><text:span text:style-name="T265">4</text:span><text:span text:style-name="T266">. Pagalbos prašančiosios Šalies kompetentingos institucijos gali prižiūrėti farmacijos produktų, kuriu</text:span><text:span text:style-name="T267">ose yra narkotinių ir psichotropinių medžiagų, naudojimą ir saugojimą.<text:s/></text:span></text:p>
      <text:p text:style-name="P268"><text:span text:style-name="T269">5</text:span><text:span text:style-name="T270">. Nepanaudoti farmacijos produktai, kuriuose yra narkotinių ir psichotropinių medžiagų, išvežami iš pagalbos prašančiosios Šalies teritorijos. Pagalbos prašančiosios Šalies<text:s/></text:span><text:span text:style-name="T271">muitinės kontrolei pateikiama sunaudotų farmacijos produktų, kuriuose yra narkotinių ir psichotropinių medžiagų, pažyma, pasirašyta pagalbos teikimo grupės vadovo ir gydytojo bei patvirtinta pagalbos prašančiosios Šalies įgaliotosios institucijos.</text:span></text:p>
      <text:p text:style-name="P272"><text:span text:style-name="T273">6</text:span><text:span text:style-name="T274">. S</text:span><text:span text:style-name="T275">u prekių įvežimu ir išvežimu susiję draudimai ir apribojimai netaikomi įrangai ir pagalbai skirtoms medžiagoms. Draudžiama įvežti ir išvežti ginklus ir šaudmenis, išskyrus sprogmenis, skirtus pagalbai.<text:s/></text:span></text:p>
      <text:p text:style-name="P276"/>
      <text:p text:style-name="P277"><text:span text:style-name="T278">11</text:span><text:span text:style-name="T279"><text:s/>straipsnis</text:span></text:p>
      <text:p text:style-name="P280"><text:span text:style-name="T281">Orlaivių naudojimas</text:span></text:p>
      <text:p text:style-name="P282"/>
      <text:p text:style-name="P283"><text:span text:style-name="T284">1</text:span><text:span text:style-name="T285">. Paga</text:span><text:span text:style-name="T286">lbos teikimo grupėms ir (arba) pavieniams ekspertams, įrangai ir pagalbai skirtoms medžiagoms vežti gali būti naudojami orlaiviai.</text:span></text:p>
      <text:p text:style-name="P287"><text:span text:style-name="T288">2</text:span><text:span text:style-name="T289">. Orlaivių skrydžiai vykdomi vadovaujantis Tarptautinės civilinės aviacijos organizacijos (ICAO) standartais ir direktyv</text:span><text:span text:style-name="T290">omis bei Šalių civilinę aviaciją reglamentuojančiais teisės aktais.</text:span></text:p>
      <text:p text:style-name="P291"><text:span text:style-name="T292">3</text:span><text:span text:style-name="T293">. Nusprendusi naudoti orlaivius, pagalbą teikiančiosios Šalies įgaliotoji institucija praneša pagalbos prašančiosios Šalies įgaliotajai institucijai apie orlaivio naudojimą ir nurodo<text:s/></text:span><text:span text:style-name="T294">tokius duomenis:</text:span></text:p>
      <text:p text:style-name="P295"><text:span text:style-name="T296">– orlaivio tipą ir jo atpažinimo ženklus;</text:span></text:p>
      <text:p text:style-name="P297"><text:span text:style-name="T298">– orlaivio nacionalinę priklausomybę, jo įregistravimo valstybę ir registravimo ženklą;</text:span></text:p>
      <text:p text:style-name="P299"><text:span text:style-name="T300">– orlaivio įgulos narių skaičių ir keleivių sąrašą;</text:span></text:p>
      <text:p text:style-name="P301"><text:span text:style-name="T302">– vežamo krovinio pobūdį (apibūdinant įrangą ir pagalbai<text:s/></text:span><text:span text:style-name="T303">skirtas medžiagas);</text:span></text:p>
      <text:p text:style-name="P304"><text:span text:style-name="T305">– planuojamą skrydžio maršrutą, numatomą pakilimo ir nusileidimo vietą ir laiką.</text:span></text:p>
      <text:p text:style-name="P306"/>
      <text:p text:style-name="P307"><text:span text:style-name="T308">12</text:span><text:span text:style-name="T309"><text:s/>straipsnis</text:span></text:p>
      <text:p text:style-name="P310"><text:span text:style-name="T311">Išlaidų atlyginimas</text:span></text:p>
      <text:p text:style-name="P312"/>
      <text:p text:style-name="P313"><text:span text:style-name="T314">1</text:span><text:span text:style-name="T315">. Pagalbos prašančioji Šalis gali bet kuriuo metu atšaukti pagalbos prašymą, apie savo sprendimą kuo skubiau informuodama pagalbą teikiančiąją Šalį.<text:s/></text:span></text:p>
      <text:p text:style-name="P316"><text:span text:style-name="T317">2</text:span><text:span text:style-name="T318">. Jei Šalys nesusitaria kitaip, pagalba teikiama nemokamai.<text:s/></text:span></text:p>
      <text:p text:style-name="P319"><text:span text:style-name="T320">3</text:span><text:span text:style-name="T321">. Pagalbą teikiančioji Šalis atleid</text:span><text:span text:style-name="T322">žiama nuo mokesčių už orlaivio, skirto pagalbai suteikti, tranzitinį skrydį, tūpimą, kilimą ir oro navigacijos paslaugas.</text:span></text:p>
      <text:p text:style-name="P323"><text:span text:style-name="T324">4</text:span><text:span text:style-name="T325">. Kai orlaivis naudojamas pagalbai teikti, Šalių įgaliotosios institucijos kiekvienu konkrečiu atveju susitaria dėl orlaivio aprū</text:span><text:span text:style-name="T326">pinimo degalais ir techninės priežiūros išlaidų padengimo.</text:span></text:p>
      <text:p text:style-name="P327"/>
      <text:p text:style-name="P328"><text:span text:style-name="T329">13</text:span><text:span text:style-name="T330"><text:s/>straipsnis</text:span></text:p>
      <text:p text:style-name="P331"><text:span text:style-name="T332">Nuostolių atlyginimas</text:span></text:p>
      <text:p text:style-name="P333"/>
      <text:p text:style-name="P334"><text:span text:style-name="T335">1</text:span><text:span text:style-name="T336">. Viena Šalis atsisako reikalavimo atlyginti kitai Šaliai nuostolius, jeigu žala buvo padaryta atliekant užduotis, susijusias su šios Sutarties<text:s/></text:span><text:span text:style-name="T337">nuostatomis, kai:</text:span></text:p>
      <text:p text:style-name="P338"><text:span text:style-name="T339">– žalą turtui arba aplinkai padarė pagalbos teikimo grupės narys ir (arba) pavienis ekspertas;</text:span></text:p>
      <text:p text:style-name="P340"><text:span text:style-name="T341">– pagalbos teikimo grupės narys ir (arba) pavienis ekspertas buvo sužalotas, pakenkta jo sveikatai arba žuvo.</text:span></text:p>
      <text:p text:style-name="P342"><text:span text:style-name="T343">2</text:span><text:span text:style-name="T344">. Jei pagalbos teikimo grupė</text:span><text:span text:style-name="T345">s narys ir (arba) pavienis ekspertas, dalyvaudamas veikloje pagal šią Sutartį, pagalbos prašančiosios Šalies teritorijoje padaro žalos juridiniam ar fiziniam asmeniui, šiuos nuostolius atlygina pagalbos prašančioji Šalis pagal valstybės teisės aktus, taiky</text:span><text:span text:style-name="T346">tinus tai atvejais, kai žalą padaro jos piliečiai.<text:s/></text:span></text:p>
      <text:p text:style-name="P347"><text:span text:style-name="T348">3</text:span><text:span text:style-name="T349">. Pagalbos teikimo grupės nario ir (arba) pavienio eksperto tyčia ar dėl neatsargumo padarytą žalą atlygina pagalbą teikiančioji Šalis, jei tyčinį žalos padarymo faktą įrodo pagalbos prašančiosios Ša</text:span><text:span text:style-name="T350">lies teismas.<text:s/></text:span></text:p>
      <text:p text:style-name="P351"/>
      <text:p text:style-name="P352"><text:span text:style-name="T353">14</text:span><text:span text:style-name="T354"><text:s/>straipsnis</text:span></text:p>
      <text:p text:style-name="P355"><text:span text:style-name="T356">Ryšys su kitais tarptautiniais susitarimais</text:span></text:p>
      <text:p text:style-name="P357"/>
      <text:p text:style-name="P358"><text:span text:style-name="T359">Ši Sutartis nekeičia Šalių teisių ir įsipareigojimų pagal kitus tarptautinius susitarimus.</text:span></text:p>
      <text:p text:style-name="P360"/>
      <text:p text:style-name="P361"><text:span text:style-name="T362">15</text:span><text:span text:style-name="T363"><text:s/>straipsnis</text:span></text:p>
      <text:p text:style-name="P364"><text:span text:style-name="T365">Ginčų sprendimas</text:span></text:p>
      <text:p text:style-name="P366"/>
      <text:p text:style-name="P367"><text:span text:style-name="T368">Visus ginčus, kurie gali kilti dėl šios S</text:span><text:span text:style-name="T369">utarties aiškinimo arba taikymo, sprendžia Šalių įgaliotosios institucijos derybomis. Nepasiekus tarpusavio susitarimo šiuo būdu, ginčas sprendžiamas diplomatiniais kanalais.<text:s/></text:span></text:p>
      <text:p text:style-name="P370"/>
      <text:p text:style-name="P371"><text:span text:style-name="T372">16</text:span><text:span text:style-name="T373"><text:s/>straipsnis</text:span></text:p>
      <text:p text:style-name="P374"><text:span text:style-name="T375">Sutarties pakeitimai<text:s/></text:span></text:p>
      <text:p text:style-name="P376"/>
      <text:p text:style-name="P377"><text:span text:style-name="T378">1</text:span><text:span text:style-name="T379">. Ši Sutartis gali būti<text:s/></text:span><text:span text:style-name="T380">keičiama Šalių abipusiu sutarimu pasirašant protokolus, kurie tampa šios Sutarties dalimi.</text:span></text:p>
      <text:p text:style-name="P381"><text:span text:style-name="T382">2</text:span><text:span text:style-name="T383">. Protokolai įsigalioja pagal šios Sutarties 17 straipsnio 1 dalį.</text:span></text:p>
      <text:p text:style-name="P384"/>
      <text:p text:style-name="P385"><text:span text:style-name="T386">17</text:span><text:span text:style-name="T387"><text:s/>straipsnis</text:span></text:p>
      <text:p text:style-name="P388"><text:span text:style-name="T389">Baigiamosios nuostatos</text:span></text:p>
      <text:p text:style-name="P390"/>
      <text:p text:style-name="P391"><text:span text:style-name="T392">1</text:span><text:span text:style-name="T393">. Ši Sutartis įsigalioja trisdešimtą dieną<text:s/></text:span><text:span text:style-name="T394">po to, kai gaunama paskutinė diplomatinė nota, kuria Šalys praneša viena kitai, kad valstybės teisės aktų reikalavimai, būtini tokiai Sutarčiai įsigalioti, įvykdyti.</text:span></text:p>
      <text:p text:style-name="P395"><text:span text:style-name="T396">2</text:span><text:span text:style-name="T397">. Ši Sutartis sudaroma neribotam laikui. Bet kuri Šalis gali nutraukti šią Sutartį, a</text:span><text:span text:style-name="T398">pie tai pranešdama raštu diplomatiniais kanalais. Sutartis netenka galios praėjus šešiems mėnesiams po to, kai kita Šalis gauna pranešimą dėl šios Sutarties nutraukimo.<text:s/></text:span></text:p>
      <text:p text:style-name="P399"><text:span text:style-name="T400">3</text:span><text:span text:style-name="T401">. Šios Sutarties nutraukimas neatleidžia nuo įsipareigojimų, prisiimtų šios Sutar</text:span><text:span text:style-name="T402">ties galiojimo laiku, vykdymo, jei Šalys nesusitaria kitaip.<text:s/></text:span></text:p>
      <text:p text:style-name="P403"/>
      <text:p text:style-name="P404"><text:span text:style-name="T405">Pasirašyta<text:s/></text:span><text:span text:style-name="T406">2003 m. birželio 5 d. Kijeve dviem egzemplioriais lietuvių, ukrainiečių ir anglų kalbomis, visi tekstai yra autentiški. Kilus nesutarimų dėl šio Sutarties aiškinimo, remiamasi tekstu</text:span><text:span text:style-name="T407"><text:s/>anglų kalba.</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Lietuvos Respublikos<text:s/></text:p>
          </table:table-cell>
          <table:table-cell table:style-name="TableCell415">
            <text:p text:style-name="P416"><text:span text:style-name="T417">Ukrainos Ministrų<text:s/></text:span></text:p>
          </table:table-cell>
        </table:table-row>
        <table:table-row table:style-name="TableRow418">
          <table:table-cell table:style-name="TableCell419">
            <text:p text:style-name="P420">Vyriausybės vardu<text:s/></text:p>
          </table:table-cell>
          <table:table-cell table:style-name="TableCell421">
            <text:p text:style-name="P422"><text:span text:style-name="T423">kabineto vardu<text:s/></text:span></text:p>
          </table:table-cell>
        </table:table-row>
      </table:table>
      <text:p text:style-name="P424"><text:span text:style-name="T4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3:13:00Z</meta:creation-date>
    <dc:date>2015-09-07T23:13:00Z</dc:date>
    <meta:template xlink:href="Normal" xlink:type="simple"/>
    <meta:editing-cycles>2</meta:editing-cycles>
    <meta:editing-duration>PT0S</meta:editing-duration>
    <meta:document-statistic meta:page-count="6" meta:paragraph-count="139" meta:word-count="1917" meta:character-count="15585" meta:row-count="445" meta:non-whitespace-character-count="13807"/>
  </office:meta>
</office:document-meta>
</file>