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ableColumn53" style:family="table-column">
      <style:table-column-properties style:column-width="3.1402in"/>
    </style:style>
    <style:style style:name="TableColumn54" style:family="table-column">
      <style:table-column-properties style:column-width="3.552in"/>
    </style:style>
    <style:style style:name="Table52" style:family="table">
      <style:table-properties style:width="6.692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8" style:parent-style-name="Normal" style:family="paragraph">
      <style:paragraph-properties fo:text-align="center"/>
      <style:text-properties fo:color="#000000"/>
    </style:style>
    <style:style style:name="P15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IDAUS REIKALŲ MINISTERIJA</text:span></text:p>
      <text:p text:style-name="P9"/>
      <text:p text:style-name="P10">Į S A K Y M A S</text:p>
      <text:p text:style-name="P11">DĖL LIETUVOS RESPUBLIKOS POLICIJOS KOMISARIATŲ IR KITŲ VIDAUS REIKALŲ ĮSTAIGŲ PAREIGŪNŲ DARBO APMOKĖJIMO</text:p>
      <text:p text:style-name="P12"/>
      <text:p text:style-name="P13">1991 m. liepos 19 d. Nr. 295</text:p>
      <text:p text:style-name="P14">Vilnius</text:p>
      <text:p text:style-name="P15"/>
      <text:p text:style-name="P16"><text:span text:style-name="T17">Vadovaujanti</text:span><text:span text:style-name="T18">s Lietuvos Respublikos Vyriausybės 1991 m. liepos 18 d. nutarimu Nr. 287 „Dėl Lietuvos Respublikos vidaus reikalų ir policijos įstaigų pareigūnų darbo apmokėjimo“, o taip pat Lietuvos Respublikos Vyriausybės 1991 m. sausio 7 d. nutarimu Nr. 10 ir 1991 m. k</text:span><text:span text:style-name="T19">ovo 27 d. nutarimu Nr. 105,</text:span></text:p>
      <text:p text:style-name="P20"><text:span text:style-name="T21">ĮSAKA</text:span><text:span text:style-name="T22">U:</text:span></text:p>
      <text:p text:style-name="P23"><text:span text:style-name="T24">1</text:span><text:span text:style-name="T25">. Paskelbti policijos pareigūnų pagrindinius atlyginimus pagal pareiginius laipsnius pagal 1-3 priedėlius. Taikyti šiuos atlyginimus policijos pareigūnams, priimtiems nustatyta tvarka dirbti Lietuvos Respublikos p</text:span><text:span text:style-name="T26">olicijoje.</text:span></text:p>
      <text:p text:style-name="P27">Policijos kriminalistinių ekspertinių bei budėtojų tarnybų visiems pareigūnams atlyginimai nustatomi kaip kitiems, nevykdantiems operatyvinės veiklos, pareigūnams.</text:p>
      <text:p text:style-name="P28">Paskelbti vidaus tarnybos pareigūnų tarnybinius atlyginimus pagal 4-35 priedėlius.</text:p>
      <text:p text:style-name="P29">Struktūrinių padalinių pavaduotojų atlyginimai, kurie nenustatyti šio įsakymo priedėliuose, nustatomi 10-20 procentų mažesni už atitinkamų vadovų tarnybinius atlyginimus.</text:p>
      <text:p text:style-name="P30">Viešosios policijos specialios paskirties padalinio „Aras“ pareigūnams nustatomos priemokos prie pagrindinio atlyginimo pagal pareiginius laipsnius iki 75 rublių per mėnesį.</text:p>
      <text:p text:style-name="P31"><text:span text:style-name="T32">Nuo 1991 m. liepos 1 dienos nutraukti personalinių priedų (išskyrus priedus mokamus pataisos darbų įstaigose iš darbo apmokėjimui sudaryto fondo ar likutinio pelno)<text:s/></text:span><text:span text:style-name="T33">mokėjimą biudžetinių įstaigų darbuotojams, nustatytus pagal LR Vyriausybės 1990 m. balandžio 18 d. nutarimo Nr. 116 6 punktą.</text:span></text:p>
      <text:p text:style-name="P34"><text:span text:style-name="T35">2</text:span><text:span text:style-name="T36">. Šio įsakymo priedėliuose numatyti atlyginimai schemos ribose konkrečiam pareigūnui turi būti nustatomi priklausomai nuo par</text:span><text:span text:style-name="T37">eigūno profesinio pasiruošimo lygio, darbo apimties ir rezultatyvumo, neviršijant darbo apmokėjimui skirtų lėšų (atitinkamos sąmatos 1 straipsnis), kurios paskaičiuotos prisilaikant atlyginimų vidurkių pagal atskiros įstaigos etatų sąrašą. VRM padalinių ir</text:span><text:span text:style-name="T38"><text:s/>įstaigų vadovams konkretų atlyginimą nustato aukštesnysis organas, o vadovas savo įsakymu – visiems kitiems pareigūnams.</text:span></text:p>
      <text:p text:style-name="P39"><text:span text:style-name="T40">3</text:span><text:span text:style-name="T41">. Policijos atitinkamų komisariatų kriminalistinės kinologijos, rinktinių, rikiuotės, egzaminų ir transporto apskaitos padalinių,</text:span><text:span text:style-name="T42"><text:s/>priėmimo-paskirstymo punktų, areštinių ir medicininio išblaivinimo įstaigų pareigūnų atlyginimai nustatomi pagal šių padalinių dislokavimo vietą, t. y. kaip atitinkamų teritorinių policijos komisariatų pareigūnams.</text:span></text:p>
      <text:p text:style-name="P43"><text:span text:style-name="T44">4</text:span><text:span text:style-name="T45">. Mokėti nuo 1991 m. liepos 1 d. pa</text:span><text:span text:style-name="T46">reigūnams (išskyrus policijos pareigūnams) atlygius pagal esamus vidaus tarnybos laipsnius: grandinis – 10, jaunesnysis puskarininkis – 15, puskarininkis – 20, viršila – 30, jaunesnysis leitenantas – 110, leitenantas – 120, vyresnysis leitenantas – 130, ka</text:span><text:span text:style-name="T47">pitonas – 140, majoras – 150, pulkininkas leitenantas – 160, pulkininkas – 180, generolas – 200 rublių.</text:span></text:p>
      <text:p text:style-name="P48"><text:span text:style-name="T49">5</text:span><text:span text:style-name="T50">. Nustatyti nuo 1991 m. liepos 1 dienos procentinius priedus už ištarnautus vidaus reikalų sistemoje metus visiems policijos pareigūnams nuo pagrin</text:span><text:span text:style-name="T51">dinio atlyginimo pagal pareiginius laipsnius, o vidaus tarnybos pareigūnams nuo tarnybinio atlyginimo ir atlyginimo pagal vidaus tarnybos pareigūno laipsnį: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nuo 1 iki 3 metų</text:p>
          </table:table-cell>
          <table:table-cell table:style-name="TableCell58">
            <text:p text:style-name="P59">– 5 procentai</text:p>
          </table:table-cell>
        </table:table-row>
        <table:table-row table:style-name="TableRow60">
          <table:table-cell table:style-name="TableCell61">
            <text:p text:style-name="P62">nuo 3 iki 5 metų</text:p>
          </table:table-cell>
          <table:table-cell table:style-name="TableCell63">
            <text:p text:style-name="P64">– 10 procentų</text:p>
          </table:table-cell>
        </table:table-row>
        <table:table-row table:style-name="TableRow65">
          <table:table-cell table:style-name="TableCell66">
            <text:p text:style-name="P67">nuo 5 iki 10 metų</text:p>
          </table:table-cell>
          <table:table-cell table:style-name="TableCell68">
            <text:p text:style-name="P69">– 15 procentų</text:p>
          </table:table-cell>
        </table:table-row>
        <text:soft-page-break/>
        <table:table-row table:style-name="TableRow70">
          <table:table-cell table:style-name="TableCell71">
            <text:p text:style-name="P72">nuo 10 iki 15 metų</text:p>
          </table:table-cell>
          <table:table-cell table:style-name="TableCell73">
            <text:p text:style-name="P74">– 20 procentų</text:p>
          </table:table-cell>
        </table:table-row>
        <table:table-row table:style-name="TableRow75">
          <table:table-cell table:style-name="TableCell76">
            <text:p text:style-name="P77">nuo 15 iki 20 metų</text:p>
          </table:table-cell>
          <table:table-cell table:style-name="TableCell78">
            <text:p text:style-name="P79">– 25 procentai</text:p>
          </table:table-cell>
        </table:table-row>
        <table:table-row table:style-name="TableRow80">
          <table:table-cell table:style-name="TableCell81">
            <text:p text:style-name="P82">nuo 20 iki 25 metų</text:p>
          </table:table-cell>
          <table:table-cell table:style-name="TableCell83">
            <text:p text:style-name="P84">– 30 procentų</text:p>
          </table:table-cell>
        </table:table-row>
        <table:table-row table:style-name="TableRow85">
          <table:table-cell table:style-name="TableCell86">
            <text:p text:style-name="P87">daugiau kaip 25 metai</text:p>
          </table:table-cell>
          <table:table-cell table:style-name="TableCell88">
            <text:p text:style-name="P89">– 40 procentų.</text:p>
          </table:table-cell>
        </table:table-row>
      </table:table>
      <text:p text:style-name="P90"/>
      <text:p text:style-name="P91"><text:span text:style-name="T92">6</text:span><text:span text:style-name="T93">. Patvirtinti policijos ir kitų vidaus reikalų įstaigų pareigūnams mėnesinius atlygius už tris kvalifikacines</text:span><text:span text:style-name="T94"><text:s/>kategorijas: pirma kategorija – 25 procentai, antra kategorija – 15 procentų, trečia kategorija – 10 procentų nuo pagrindinio atlyginimo pagal pareiginius laipsnius policijos pareigūnams, o vidaus tarnybos pareigūnams – nuo tarnybinio atlyginimo ir atlygi</text:span><text:span text:style-name="T95">nimo pagal laipsnį.</text:span></text:p>
      <text:p text:style-name="P96"><text:span text:style-name="T97">7</text:span><text:span text:style-name="T98">. Vadovautis, kad Lietuvos Respublikos Vyriausybės 1991 m. liepos 18 d. nutarimu Nr. 287 vidaus reikalų ministrui leista policijos, priešgaisrinės apsaugos, pataisos darbų įstaigų sistemos, konvojavimo ir kitų padalinių pareigūnams</text:span><text:span text:style-name="T99">, tiesiogiai dalyvaujantiems likviduojant visuomenei pavojingas situacijas (nelaimių, katastrofų padarinius, pabėgusių iš įkalinimo įstaigų nusteistųjų paieška ir kt.) už visą darbo laiką likviduojant šias situacijas, nustatyti iki trigubo dydžio atlyginim</text:span><text:span text:style-name="T100">ą ir atlyginimą pagal vidaus tarnybos pareigūno laipsnį.</text:span></text:p>
      <text:p text:style-name="P101"><text:span text:style-name="T102">8</text:span><text:span text:style-name="T103">. Leisti pataisos darbų įstaigų, turinčių pakankamai gamybinės veiklos pelno, vadovams nustatyti priedus prie pagrindinio tarnybinio atlyginimo gamybinės ir biudžetinės veiklos pareigūnams bei s</text:span><text:span text:style-name="T104">amdos pagrindais dirbantiems darbuotojams (taip pat išlaikomiems iš biudžeto lėšų) iš darbo apmokėjimui sudaryto fondo ar likutinio pelno.</text:span></text:p>
      <text:p text:style-name="P105">Įstaigų viršininkams ir jų pavaduotojams priedus nustato Pataisos reikalų departamentas.</text:p>
      <text:p text:style-name="P106"><text:span text:style-name="T107">Be to, suteikti policijos ir</text:span><text:span text:style-name="T108"><text:s/>kitų biudžetinių vidaus reikalų įstaigų vadovams teisę, neviršijant darbo apmokėjimui skirtų lėšų, nustatyti priemokas pareigūnams už papildomai atliekamus darbus arba laikinai nesančių pareigūnų (darbuotojų) pareigų vykdymą. Šios priemokos nustatomos kon</text:span><text:span text:style-name="T109">krečiam laikotarpiui ir sumažinamos ar panaikinamos, kai tokie darbai nevykdomi.</text:span></text:p>
      <text:p text:style-name="P110"><text:span text:style-name="T111">9</text:span><text:span text:style-name="T112">. Mokėti visiems policijos ir kitų vidaus reikalų pareigūnams nustatyta tvarka pasiųstiems į specialaus pirminio parengimo, perkvalifikavimo arba kvalifikacijos kėlimo ku</text:span><text:span text:style-name="T113">rsus už visą šių kursų laikotarpį dienpinigius, gyvenamosios patalpos nuomojimo ir kelionės išlaidas pagal nustatytas normas. Pirminio parengimo, perkvalifikavimo ir kvalifikacijos kėlimo kursų laikotarpiu pareigūnams paliekamas pilnas darbo užmokestis ir<text:s/></text:span><text:span text:style-name="T114">priedai.</text:span></text:p>
      <text:p text:style-name="P115"><text:span text:style-name="T116">Šio punkto pirmoje pastraipoje numatytos išmokos taip pat taikomos pareigūnams, sėkmingai besimokantiems Lietuvos policijos akademijoje, kitų vidaus reikalų ministerijos specialiųjų mokyklų, bei pagal policijos ir kitų vidaus reikalų padalinių nuk</text:span><text:span text:style-name="T117">reipimus Respublikos aukštųjų mokyklų neakivaizdiniuose arba vakariniuose skyriuose.</text:span></text:p>
      <text:p text:style-name="P118"><text:span text:style-name="T119">10</text:span><text:span text:style-name="T120">. Leisti policijos ir kitų vidaus reikalų įstaigų vadovams laikinai priimti samdos pagrindais piliečius į policijos ir vidaus tarnybos pareigūnų pareigas (išskyrus k</text:span><text:span text:style-name="T121">riminalinės policijos ir pataisos darbų įstaigų sistemos pareigūnų, vykdančių operatyvinę veiklą, pareigas), kuriose dirbo pareigūnės moterys ir kurioms suteiktos papildomos atostogos vaikui prižiūrėti iki jam sueis treji metai.</text:span></text:p>
      <text:p text:style-name="P122"><text:span text:style-name="T123">11</text:span><text:span text:style-name="T124">. Vadovautis, kad Lie</text:span><text:span text:style-name="T125">tuvos Respublikos Vyriausybės 1991 m. sausio 7 d. nutarimu Nr. 10 ir 1991 m. kovo 27 d. nutarimu Nr. 105:</text:span></text:p>
      <text:p text:style-name="P126"><text:span text:style-name="T127">11.1</text:span><text:span text:style-name="T128">. Leista vidaus reikalų ministrui palikti tarnyboje didelę darbo patirtį turinčius policijos ir kitų vidaus reikalų įstaigų pareigūnus, kurie pa</text:span><text:span text:style-name="T129">gal šios tarnybos stažą turi teisę išeiti į pensiją, paliekant jiems atitinkamą pareiginį (vidaus tarnybos) laipsnį, atlyginimą pagal naujai užimamas pareigas ir procentinį priedą už ištarnautus metus vidaus reikalų sistemoje bei mokant 75 procentus paskir</text:span><text:span text:style-name="T130">tos pensijos.</text:span></text:p>
      <text:p text:style-name="P131"><text:span text:style-name="T132">11.2</text:span><text:span text:style-name="T133">. Nustatyta, kad naujų tarnybinių atlyginimų išmokėjimams skiriamos arba naudojamos tų finansavimo šaltinių lėšos, iš kurių išlaikomos policijos ir kitos vidaus reikalų įstaigos.</text:span></text:p>
      <text:p text:style-name="P134"><text:span text:style-name="T135">Savivaldybių policijai papildomos lėšos dėl atlyginimų<text:s/></text:span><text:span text:style-name="T136">padidinimo šių metų antram pusmečiui yra skirtos iš valstybės biudžeto į atitinkamų aukštesniosios pakopos savivaldybių biudžetus.</text:span></text:p>
      <text:p text:style-name="P137"><text:span text:style-name="T138">11.3</text:span><text:span text:style-name="T139">. Rekomenduota įmonių, įstaigų bei organizacijų vadovams, kurie yra sudarę sutartis su policijos ir kitomis vidaus re</text:span><text:span text:style-name="T140">ikalų įstaigomis dėl priešgaisrinės ar kitokios turto (pastatų) apsaugos kompensuoti jas aptarnaujančių apsaugos padalinių išlaidas, susijusias su atlyginimų padidėjimu.</text:span></text:p>
      <text:p text:style-name="P141"><text:span text:style-name="T142">12</text:span><text:span text:style-name="T143">. Nustatyta, kad Policijos akademijos ir Vidaus reikalų ministerijos<text:s/></text:span><text:span text:style-name="T144">specialiųjų vidurinių mokyklų klausytojams, kurie įstojo į šias mokymo įstaigas būdami vidaus reikalų organų ir įstaigų pareigūnais ir turi ne mažesnį kaip dvejų metų darbo vidaus reikalų sistemoje stažą, mokama stipendija – 270 rublių per mėnesį, asmenims</text:span><text:span text:style-name="T145">, kurie įstojo į Policijos akademiją turėdami mažesnį negu dvejų metų darbo vidaus reikalų sistemoje stažą arba visai jo neturėjo – 170 rublių per mėnesį, o įstojusiems į specialiąsias vidurines mokyklas – 120 rublių per mėnesį. Be to, atkreipti dėmesį į t</text:span><text:span text:style-name="T146">ai, kad dieninio skyriaus klausytojams dėl maisto ir kitų prekių kainų padidėjimo nustatytos kompensacijos atskirais Vyriausybės nutarimais.</text:span></text:p>
      <text:p text:style-name="P147"><text:span text:style-name="T148">13</text:span><text:span text:style-name="T149">. Pripažinti netekusiais galios Lietuvos VRM 1991 m. sausio 11 d. įsakymą Nr. 5, 1991 m. balandžio 12 d. įsak</text:span><text:span text:style-name="T150">ymą Nr. 103 ir 1991 m. balandžio 26 dienos įsakymą Nr. 132.</text:span></text:p>
      <text:p text:style-name="P151"><text:span text:style-name="T152">14</text:span><text:span text:style-name="T153">. Šis įsakymas įsigalioja nuo 1991 m. liepos 1 dienos.</text:span></text:p>
      <text:p text:style-name="P154"/>
      <text:p text:style-name="P155"/>
      <text:p text:style-name="P156">MINISTRO PAV.</text:p>
      <text:p text:style-name="P157">GENEROLAS MAJORAS<text:tab/>M. MISIUKONIS</text:p>
      <text:p text:style-name="P158">______________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8:04:00Z</meta:creation-date>
    <dc:date>2015-06-29T18:04:00Z</dc:date>
    <meta:template xlink:href="Normal" xlink:type="simple"/>
    <meta:editing-cycles>2</meta:editing-cycles>
    <meta:editing-duration>PT0S</meta:editing-duration>
    <meta:document-statistic meta:page-count="3" meta:paragraph-count="58" meta:word-count="1104" meta:character-count="8536" meta:row-count="174" meta:non-whitespace-character-count="7490"/>
  </office:meta>
</office:document-meta>
</file>