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BIRŽELIO 22 D. NUTARIMO NR. 743 „DĖL LIETUVOS RESPUBLIKOS VALSTYBINIO SOCIALINIO DRAUDIMO FONDO BIUDŽETO SUDARYMO IR VYKDYMO TAISYKLIŲ PATVIRTINIMO“ DALINIO PAKEITIMO</text:p>
      <text:p text:style-name="P13"/>
      <text:p text:style-name="P14">1999 m. gegužės 18 d. Nr. 59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alstybinio socialinio draudimo fondo biudžeto sudarymo ir vykdymo taisykles, patvirtintas Lietuvos Respublikos Vyriausybės 1998 m. birželio 22 d. nutarimu Nr. 743 „Dėl Lietuvos Respublikos valstybinio socialinio draudimo fondo biudžeto sudarymo ir vykdymo taisyklių patvirtinimo“ (Žin., 1998, Nr.<text:s/></text:span><text:a xlink:href="https://www.e-tar.lt/portal/lt/legalAct/TAR.AB879AA73EF0" office:target-frame-name="_blank" xlink:show="new"><text:span text:style-name="T24">58-1616</text:span></text:a><text:span text:style-name="T25">; 1999, Nr.<text:s/></text:span><text:a xlink:href="https://www.e-tar.lt/portal/lt/legalAct/TAR.0BF03EFB1D5D" office:target-frame-name="_blank" xlink:show="new"><text:span text:style-name="T26">29-833</text:span></text:a><text:span text:style-name="T27">):</text:span></text:p>
      <text:p text:style-name="P28"><text:span text:style-name="T29">1</text:span><text:span text:style-name="T30">. Išdėstyti 17 punkto pirmąją pastraipą taip:</text:span></text:p>
      <text:p text:style-name="P31"><text:span text:style-name="T32">„</text:span><text:span text:style-name="T33">17</text:span><text:span text:style-name="T34">. Visi draudėjai privalo registruotis Valstybinio socialinio draudimo fondo valdybos teritoriniuose skyriuose per 10 dienų nuo jų įsteigimo dienos, o asmenys, dirbantys pagal patentus, – per 5 darbo dienas nuo patento įsigijimo dienos. Registruojamasi šia tvarka“.</text:span></text:p>
      <text:p text:style-name="P35"><text:span text:style-name="T36">2</text:span><text:span text:style-name="T37">. Išdėstyti 17.2 punktą taip:</text:span></text:p>
      <text:p text:style-name="P38"><text:span text:style-name="T39">„</text:span><text:span text:style-name="T40">17.2</text:span><text:span text:style-name="T41">. draudėjui neatvykus registruotis, Valstybinio socialinio draudimo fondo valdybos teritorinis skyrius įregistruoja jį, remdamasis Įmonių registro tvarkytojo duomenimis, o asmenis, dirbančius pagal patentus, – pagal vietos mokesčių administratoriaus duomenis“.</text:span></text:p>
      <text:p text:style-name="P42"><text:span text:style-name="T43">3</text:span><text:span text:style-name="T44">. Papildyti 18.4 punktą šia antrąja pastraipa:</text:span></text:p>
      <text:p text:style-name="P45"><text:span text:style-name="T46">„Asmenims, dirbantiems pagal patentus, valstybinio socialinio draudimo įmokos apskaičiuojamos proporcingai išduoto ar pratęsto patento galiojimo laikui“.</text:span></text:p>
      <text:p text:style-name="P47"><text:span text:style-name="T48">4</text:span><text:span text:style-name="T49">. Papildyti 21 punktą šia trečiąja pastraipa (ankstesnes trečiąją – šeštąją pastraipas laikyti ketvirtąja – septintąja pastraipomis):</text:span></text:p>
      <text:p text:style-name="P50"><text:span text:style-name="T51">„Asmenys, dirbantys pagal patentus, įgytus trumpesniam negu 3 mėnesių laikotarpiui, privalomojo valstybinio socialinio draudimo įmokas moka už visą patento galiojimo laikotarpį per 5 darbo dienas nuo patento įsigijimo ar jo pratęsimo dienos. Asmenys, dirbantys pagal patentus, įgytus ketvirčiui ar ilgesniam laikotarpiui, privalomojo valstybinio socialinio draudimo įmokas moka per laikotarpį, nustatytą individualių (personalinių) įmonių savininkams ir kitiems Lietuvos Respublikos Vyriausybės nustatyta tvarka jiems prilygintiems savarankiškai dirbantiems asmenims. Pasikeitus bazinės pensijos dydžiui per patento galiojimo laikotarpį, įmokos perskaičiuojamos ir sumokamos per vieną mėnesį nuo bazinės pensijos dydžio pasikeitimo dienos“.</text:span></text:p>
      <text:p text:style-name="P52"/>
      <text:p text:style-name="P53"/>
      <text:p text:style-name="P54"/>
      <text:p text:style-name="P55">L. E. MINISTRĖS PIRMININKĖS PAREIGAS,</text:p>
      <text:p text:style-name="P56">L. E. SOCIALINĖS APSAUGOS IR DARBO MINISTRĖS PAREIGAS<text:tab/>IRENA DEGUTIEN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21:00Z</meta:creation-date>
    <dc:date>2019-12-11T12:21:00Z</dc:date>
    <meta:template xlink:href="Normal.dotm" xlink:type="simple"/>
    <meta:editing-cycles>2</meta:editing-cycles>
    <meta:editing-duration>PT0S</meta:editing-duration>
    <meta:document-statistic meta:page-count="1" meta:paragraph-count="29" meta:word-count="337" meta:character-count="2699" meta:row-count="70" meta:non-whitespace-character-count="2391"/>
  </office:meta>
</office:document-meta>
</file>