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text-transform="uppercase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PILDOMŲ FUNKCIJŲ PERDAVIMO UŽSIENIO REIKALŲ MINISTERIJAI, PRAMONĖS IR PREKYBOS MINISTERIJAI, FINANSŲ MINISTERIJAI IR EKONOMIKOS MINISTERIJAI</text:p>
      <text:p text:style-name="P12"/>
      <text:p text:style-name="P13">1993 m. sausio 27 d. Nr. 34</text:p>
      <text:p text:style-name="P14">Vilnius</text:p>
      <text:p text:style-name="P15"/>
      <text:p text:style-name="P16"><text:span text:style-name="T17">Vadovaudamasi Lietuvos Respublikos 1993 m. sausio 5 d. įstatymu „Dėl Lietuvos Respublikos tarptautinių ekonominių santykių ministerijos panaikinimo“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erduoti vykdyti buvusios Tarptautinių ekon</text:span><text:span text:style-name="T23">ominių santykių ministerijos funkcijas Užsienio reikalų ministerijai, Pramonės ir prekybos ministerijai, Finansų ministerijai ir Ekonomikos ministerijai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Užsienio reikalų ministerija vykdo šias papildomas funkcijas:</text:span></text:p>
      <text:p text:style-name="P30"><text:span text:style-name="T31">2.1.1</text:span><text:span text:style-name="T32">. a</text:span><text:span text:style-name="T33">nalizuoja tarptautinės ekonominės politikos kryptis ir teikia išvadas bei pasiūlymus Lietuvos Respublikos Vyriausybei;</text:span></text:p>
      <text:p text:style-name="P34"><text:span text:style-name="T35">2.1.2</text:span><text:span text:style-name="T36">. koordinuoja Lietuvos Respublikos dvišalių ir daugiašalių tarptautinių ekonominių sutarčių informacinės sistemos kūrimą bei plė</text:span><text:span text:style-name="T37">tojimą;</text:span></text:p>
      <text:p text:style-name="P38"><text:span text:style-name="T39">2.1.3</text:span><text:span text:style-name="T40">. kaupia, analizuoja ir teikia suinteresuotoms ministerijoms, valstybinėms tarnyboms, įmonėms, įstaigoms ir organizacijoms informaciją apie:</text:span></text:p>
      <text:p text:style-name="P41"><text:span text:style-name="T42">2.1.3.1</text:span><text:span text:style-name="T43">. užsienio valstybių ekonomikos konjunktūrą, užsienio partnerių pasiūlymus dėl ekonominio</text:span><text:span text:style-name="T44"><text:s/>bendradarbiavimo;</text:span></text:p>
      <text:p text:style-name="P45"><text:span text:style-name="T46">2.1.3.2</text:span><text:span text:style-name="T47">. Lietuvos Respublikos ūkio subjektų ekonomines galimybes dalyvauti užsienio ekonominėje veikloje;</text:span></text:p>
      <text:p text:style-name="P48"><text:span text:style-name="T49">2.1.3.3</text:span><text:span text:style-name="T50">. tarptautinės humanitarinės ir techninės pagalbos gavimo ir panaudojimo galimybes;</text:span></text:p>
      <text:p text:style-name="P51"><text:span text:style-name="T52">2.1.4</text:span><text:span text:style-name="T53">. kartu su suinteresu</text:span><text:span text:style-name="T54">otomis ministerijomis formuoja Lietuvos Respublikos užsienio ekonominės politikos strategiją ir kartu su kitomis ministerijomis, valstybinėmis tarnybomis:</text:span></text:p>
      <text:p text:style-name="P55"><text:span text:style-name="T56">2.1.4.1</text:span><text:span text:style-name="T57">. organizuoja prekių ir paslaugų eksporto plėtotės programų rengimą, rūpinasi jų rinka<text:s/></text:span><text:span text:style-name="T58">užsienyje;</text:span></text:p>
      <text:p text:style-name="P59"><text:span text:style-name="T60">2.1.4.2</text:span><text:span text:style-name="T61">. rengia humanitarinės bei techninės pagalbos programas, renka paraiškas šiai pagalbai gauti, apibendrina jas ir atstovauja Lietuvos Respublikai teikiant šias paraiškas užsienio šalių ir tarptautinių organizacijų humanitarinės bei tec</text:span><text:span text:style-name="T62">hninės pagalbos fondams;</text:span></text:p>
      <text:p text:style-name="P63"><text:span text:style-name="T64">2.1.4.3</text:span><text:span text:style-name="T65">. organizuoja Lietuvos Respublikoje bei užsienyje konferencijas, seminarus, muges, parodas, prekybos dienas, konkursus ir kitus tarptautinius renginius, skirtus užsienio investicijoms pritraukti bei užsienio prekybai plė</text:span><text:span text:style-name="T66">sti;</text:span></text:p>
      <text:p text:style-name="P67"><text:span text:style-name="T68">2.1.4.4</text:span><text:span text:style-name="T69">. rengia užsienio turizmo vystymo programas;</text:span></text:p>
      <text:p text:style-name="P70"><text:span text:style-name="T71">2.1.4.5</text:span><text:span text:style-name="T72">. formuoja užsienio investicijų skatinimo politiką;</text:span></text:p>
      <text:p text:style-name="P73"><text:span text:style-name="T74">2.1.5</text:span><text:span text:style-name="T75">. padeda suinteresuotoms ministerijoms, valstybinėms tarnyboms, vietos savivaldybėms, taip pat įmonėms, įstaigoms ir orga</text:span><text:span text:style-name="T76">nizacijoms užmegzti tarptautinio ekonominio bendradarbiavimo ryšius, teikia joms metodinę pagalbą tarptautinių ekonominių santykių klausimais;</text:span></text:p>
      <text:p text:style-name="P77"><text:span text:style-name="T78">2.1.6</text:span><text:span text:style-name="T79">. dalyvauja rengiant paraiškas prekių eksporto bei žvejybos kvotoms gauti ir atstovauja Lietuvos<text:s/></text:span><text:span text:style-name="T80">Respublikai jas realizuojant;</text:span></text:p>
      <text:p text:style-name="P81"><text:span text:style-name="T82">2.1.7</text:span><text:span text:style-name="T83">. dalyvauja formuojant valstybės politiką muitų tarifų ir netarifinio reguliavimo srityje;</text:span></text:p>
      <text:p text:style-name="P84"><text:span text:style-name="T85">2.1.8</text:span><text:span text:style-name="T86">. teikia Lietuvos Respublikos Vyriausybei išvadas dėl Lietuvos Respublikos prekybinių atstovybių užsienyje steigimo b</text:span><text:span text:style-name="T87">ei remia jų veiklą;</text:span></text:p>
      <text:p text:style-name="P88"><text:span text:style-name="T89">2.1.9</text:span><text:span text:style-name="T90">. akredituoja užsienio valstybių ekonomines ir prekybos atstovybes Lietuvos Respublikoje;</text:span></text:p>
      <text:p text:style-name="P91"><text:span text:style-name="T92">2.1.10</text:span><text:span text:style-name="T93">. atstovauja nustatytąja tvarka Lietuvos Respublikai tarptautiniais ekonominiais klausimais.</text:span></text:p>
      <text:p text:style-name="P94"><text:span text:style-name="T95">Lietuvos Respublikos Vyriausybės v</text:span><text:span text:style-name="T96">ardu pagal savo kompetenciją veda derybas su užsienio valstybėmis, tarptautinėmis organizacijomis tarptautinių ekonominių santykių klausimais, sudaro tarptautines ekonomines sutartis;</text:span></text:p>
      <text:p text:style-name="P97"><text:span text:style-name="T98">2.1.11</text:span><text:span text:style-name="T99">. rūpinasi, kad būtų vykdomi dvišaliai ir daugiašaliai tarptau</text:span><text:span text:style-name="T100">tiniai ekonominiai įsipareigojimai ir įgyvendinamos Lietuvos Respublikos teisės šioje srityje, stebi, kaip laikomasi Lietuvos Respublikos įstatymų, susijusių su jos tarptautiniais ekonominiais santykiais;</text:span></text:p>
      <text:p text:style-name="P101"><text:span text:style-name="T102">2.1.12</text:span><text:span text:style-name="T103">. rengia Lietuvos Respublikos įstatymų, k</text:span><text:span text:style-name="T104">itų teisinių normatyvinių aktų projektus dvišalių ir daugiašalių tarptautinių ekonominių santykių klausimais;</text:span></text:p>
      <text:p text:style-name="P105"><text:span text:style-name="T106">2.1.13</text:span><text:span text:style-name="T107">. analizuoja užsienio valstybių įstatymus ir tarptautinės teisės normas ekonominiais klausimais ir rengia pasiūlymus dėl to, kad Lietuvo</text:span><text:span text:style-name="T108">s Respublikos įstatymai atitiktų tarptautinės teisės normas;</text:span></text:p>
      <text:p text:style-name="P109"><text:span text:style-name="T110">2.2</text:span><text:span text:style-name="T111">. Pramonės ir prekybos ministerija vykdo šias papildomas funkcijas:</text:span></text:p>
      <text:p text:style-name="P112"><text:span text:style-name="T113">2.2.1</text:span><text:span text:style-name="T114">. kartu su suinteresuotomis ministerijomis rengia užsienio investicijų programas, teikia Lietuvos Respublikos V</text:span><text:span text:style-name="T115">yriausybei išvadas bei pasiūlymus, suderintus su Ekonomikos ministerija, dėl užsienio investicijų projektų ministerijos reguliavimo sferos srityse;</text:span></text:p>
      <text:p text:style-name="P116"><text:span text:style-name="T117">2.2.2</text:span><text:span text:style-name="T118">. kaupia, analizuoja ir teikia suinteresuotoms ministerijoms, valstybinėms tarnyboms, įmonėms, įsta</text:span><text:span text:style-name="T119">igoms ir organizacijoms informaciją apie užsienio partnerių pasiūlymus dėl bendradarbiavimo ir Lietuvos Respublikos ūkio subjektų galimybes dalyvauti užsienio ekonominėje veikloje;</text:span></text:p>
      <text:p text:style-name="P120"><text:span text:style-name="T121">2.2.3</text:span><text:span text:style-name="T122">. koordinuoja ir rengia prekių ir paslaugų eksporto plėtojimo prog</text:span><text:span text:style-name="T123">ramas, rūpinasi jų rinka užsienyje;</text:span></text:p>
      <text:p text:style-name="P124"><text:span text:style-name="T125">2.2.4</text:span><text:span text:style-name="T126">. teikia Lietuvos Respublikos Vyriausybei pasiūlymus, suderintus su Užsienio reikalų ministerija, dėl Lietuvos Respublikos prekybinių atstovybių užsienyje steigimo bei koordinuoja šių atstovybių veiklą.</text:span></text:p>
      <text:p text:style-name="P127"><text:span text:style-name="T128">2.2.5</text:span><text:span text:style-name="T129">. dalyvauja organizuojant Lietuvos Respublikoje bei užsienyje konferencijas, seminarus, muges, parodas, prekybos dienas, konkursus ir kitus tarptautinius renginius, skirtus užsienio investicijoms pritraukti bei užsienio prekybai plėsti;</text:span></text:p>
      <text:p text:style-name="P130"><text:span text:style-name="T131">2.3</text:span><text:span text:style-name="T132">. Finansų</text:span><text:span text:style-name="T133"><text:s/>ministerija vykdo šias papildomas funkcijas:</text:span></text:p>
      <text:p text:style-name="P134"><text:span text:style-name="T135">2.3.1</text:span><text:span text:style-name="T136">. atstovauja nustatytąja tvarka Lietuvos Respublikai tarptautiniais finansiniais klausimais.</text:span></text:p>
      <text:p text:style-name="P137"><text:span text:style-name="T138">Pagal savo kompetenciją Lietuvos Respublikos Vyriausybės vardu veda derybas su užsienio valstybėmis, tarptauti</text:span><text:span text:style-name="T139">nėmis finansinėmis organizacijomis, užsienio finansinėmis institucijomis tarptautiniais finansiniais klausimais, sudaro tarptautines finansines sutartis;</text:span></text:p>
      <text:p text:style-name="P140"><text:span text:style-name="T141">2.3.2</text:span><text:span text:style-name="T142">. organizuoja Lietuvos Respublikos tarptautinių finansinių įsipareigojimų vykdymą, rūpinasi,<text:s/></text:span><text:span text:style-name="T143">kad būtų vykdomi tarptautiniai finansiniai įsipareigojimai Lietuvos Respublikai ir įgyvendinamos jos teisės šioje srityje, stebi, kaip laikomasi Lietuvos Respublikos įstatymų, susijusių su jos tarptautiniais finansiniais santykiais, ir informuoja apie tai<text:s/></text:span><text:span text:style-name="T144">Lietuvos Respublikos Vyriausybę;</text:span></text:p>
      <text:p text:style-name="P145"><text:span text:style-name="T146">2.3.3</text:span><text:span text:style-name="T147">. rengia Lietuvos Respublikos įstatymų, kitų teisinių normatyvinių aktų projektus tarptautinių finansinių santykių klausimais;</text:span></text:p>
      <text:p text:style-name="P148"><text:span text:style-name="T149">2.3.4</text:span><text:span text:style-name="T150">. analizuoja užsienio valstybių įstatymus ir tarptautinės teisės normas finans</text:span><text:span text:style-name="T151">iniais klausimais ir rengia pasiūlymus dėl to, kad Lietuvos Respublikoje galiojantys įstatymai atitiktų tarptautinės teisės normas;</text:span></text:p>
      <text:p text:style-name="P152"><text:span text:style-name="T153">2.4</text:span><text:span text:style-name="T154">. Ekonomikos ministerija vykdo šias papildomas funkcijas:</text:span></text:p>
      <text:p text:style-name="P155"><text:span text:style-name="T156">2.4.1</text:span><text:span text:style-name="T157">. kuria ir plėtoja vidaus ir užsienio investicijų<text:s/></text:span><text:span text:style-name="T158">Lietuvos Respublikoje informacinę sistemą;</text:span></text:p>
      <text:p text:style-name="P159"><text:span text:style-name="T160">2.4.2</text:span><text:span text:style-name="T161">. kaupia, analizuoja ir teikia suinteresuotoms ministerijoms, valstybinėms tarnyboms, įmonėms, įstaigoms ir organizacijoms informaciją apie užsienio partnerių pasiūlymus dėl ekonominio bendradarbiavimo be</text:span><text:span text:style-name="T162">i tokio bendradarbiavimo galimybes;</text:span></text:p>
      <text:p text:style-name="P163"><text:span text:style-name="T164">2.4.3</text:span><text:span text:style-name="T165">. koordinuoja ir kartu su suinteresuotomis ministerijomis rengia užsienio investicijų programas, prireikus teikia Lietuvos Respublikos Vyriausybei išvadas ir pasiūlymus, suderintus su kitomis ministerijomis, dėl</text:span><text:span text:style-name="T166"><text:s/>užsienio kapitalo investicijų projektų;</text:span></text:p>
      <text:p text:style-name="P167"><text:span text:style-name="T168">2.4.4</text:span><text:span text:style-name="T169">. kartu su suinteresuotomis ministerijomis, valstybinėmis tarnybomis, įmonėmis, įstaigomis ir organizacijomis:</text:span></text:p>
      <text:p text:style-name="P170"><text:span text:style-name="T171">2.4.4.1</text:span><text:span text:style-name="T172">. rengia prekių ir paslaugų eksporto plėtojimo programas, rūpinasi jų rinka užsienyje;</text:span></text:p>
      <text:p text:style-name="P173"><text:span text:style-name="T174">2.4.4.2</text:span><text:span text:style-name="T175">. organizuoja Lietuvos Respublikoje bei užsienyje konferencijas, seminarus, muges, parodas, prekybos dienas, konkursus ir kitus tarptautinius renginius, skirtus užsienio investicijoms pritraukti bei užsienio prekybai plėsti;</text:span></text:p>
      <text:p text:style-name="P176"><text:span text:style-name="T177">2.4.5</text:span><text:span text:style-name="T178">.<text:s/></text:span><text:span text:style-name="T179">formuoja valstybės politiką muitų tarifų ir netarifinio reguliavimo srityje;</text:span></text:p>
      <text:p text:style-name="P180"><text:span text:style-name="T181">2.4.6</text:span><text:span text:style-name="T182">. rengia Lietuvos Respublikos įstatymų, kitų normatyvinių aktų, reguliuojančių įmonių tarptautinius ekonominius santykius, projektus;</text:span></text:p>
      <text:p text:style-name="P183"><text:span text:style-name="T184">2.4.7</text:span><text:span text:style-name="T185">. analizuoja užsienio valst</text:span><text:span text:style-name="T186">ybių įstatymus ir tarptautinės teisės normas ekonominiais klausimais ir rengia pasiūlymus dėl to, kad Lietuvos Respublikos galiojantys įstatymai atitiktų tarptautinės teisės normas.</text:span></text:p>
      <text:p text:style-name="P187"/>
      <text:p text:style-name="P188"/>
      <text:p text:style-name="P189"><text:span text:style-name="T190">MINISTRAS PIRMININKAS</text:span><text:span text:style-name="T191"><text:tab/>BRONISLOVAS LUBYS</text:span></text:p>
      <text:p text:style-name="P192"/>
      <text:p text:style-name="P193">UŽSIENIO REIKALŲ MINISTRAS<text:tab/>POVILAS GYLYS</text:p>
      <text:p text:style-name="P194">______________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9:05:00Z</meta:creation-date>
    <dc:date>2015-07-06T09:05:00Z</dc:date>
    <meta:template xlink:href="Normal" xlink:type="simple"/>
    <meta:editing-cycles>2</meta:editing-cycles>
    <meta:editing-duration>PT0S</meta:editing-duration>
    <meta:document-statistic meta:page-count="3" meta:paragraph-count="64" meta:word-count="900" meta:character-count="8112" meta:row-count="227" meta:non-whitespace-character-count="7276"/>
  </office:meta>
</office:document-meta>
</file>