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PIRMOSIOS MEDICINOS PAGALBOS VADOVO</text:p>
      <text:p text:style-name="P12"/>
      <text:p text:style-name="P13">1996 m. spalio 30 d. Nr. 547</text:p>
      <text:p text:style-name="P14">Vilnius</text:p>
      <text:p text:style-name="P15"/>
      <text:p text:style-name="P16"><text:span text:style-name="T17">Siekdamas gerinti pirmosios medicinos pagalbos kokybę šalyje bei vadovaud</text:span><text:span text:style-name="T18">amasis Lietuvos Respublikos sveikatos sistemos įstatymo (1994 m. liepos 19 d. Nr. I-552) 40 ir 134 straipsnių, Lietuvos Respublikos Vyriausybės 1995 m. balandžio 10 d. nutarimo Nr. 504 „Dėl privalomojo asmenų (darbuotojų) higieninio ir pirmosios medicinos<text:s/></text:span><text:span text:style-name="T19">pagalbos mokymo“ ir 1995 m. spalio 4 d. nutarimo Nr. 1298 „Dėl pavedimo Sveikatos apsaugos ministerijai tvirtinti kai kuriuos teisės aktus sveikatos priežiūros klausimais“ nuostatomis,</text:span></text:p>
      <text:p text:style-name="P20"><text:span text:style-name="T21">ĮSAKAU:</text:span></text:p>
      <text:p text:style-name="P22"><text:span text:style-name="T23">1</text:span><text:span text:style-name="T24">. Patvirtinti R. Aleknavičiaus ir D. Vaitkaičio knygą „P</text:span><text:span text:style-name="T25">irmoji medicinos pagalba“, kaip visų darbuotojų, profesijų ir veiklos sričių bei transporto priemonių vairuotojų mėgėjų, kuriems pagal galiojančius teisės aktus būtini pirmosios medicinos pagalbos teikimo įgūdžiai, privalomojo pirmosios medicinos pagalbos<text:s/></text:span><text:span text:style-name="T26">mokymo metodinę priemonę.</text:span></text:p>
      <text:p text:style-name="P27"><text:span text:style-name="T28">2</text:span><text:span text:style-name="T29">. Rekomenduoti Lietuvos medicinos ir farmacijos specialistams vadovautis šio įsakymo 1 punkte nurodytoje knygoje išdėstytais pirmosios medicinos pagalbos teikimo pagrindais bei taisyklėmis.</text:span></text:p>
      <text:p text:style-name="P30"/>
      <text:p text:style-name="P31"/>
      <text:p text:style-name="P32"><text:span text:style-name="T33">SVEIKATOS APSAUGOS MINISTRAS</text:span><text:span text:style-name="T34"><text:tab/>AN</text:span><text:span text:style-name="T35">TANAS VINKUS</text:span>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9:42:00Z</meta:creation-date>
    <dc:date>2015-06-11T19:42:00Z</dc:date>
    <meta:template xlink:href="Normal" xlink:type="simple"/>
    <meta:editing-cycles>2</meta:editing-cycles>
    <meta:editing-duration>PT0S</meta:editing-duration>
    <meta:document-statistic meta:page-count="1" meta:paragraph-count="12" meta:word-count="167" meta:character-count="1266" meta:row-count="39" meta:non-whitespace-character-count="1111"/>
  </office:meta>
</office:document-meta>
</file>