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5 M. VASARIO 25 D. ĮSAKYMO NR. 4-87 „DĖL FINANSINĖS PARAMOS KOKYBĖS INFRASTRUKTŪROS, VERSLO INFORMACINĖS INFRASTRUKTŪROS, RINKŲ PLĖTROS IR KITIEMS VERSLO KONKURENCINGUMO PROJEKTAMS ĮGYVENDINTI SKYRIMO TAISYKLIŲ PATVIRTINIMO“ PAKEITIMO</text:p>
      <text:p text:style-name="P12"/>
      <text:p text:style-name="P13">2005 m. gruodžio 23 d. Nr. 4-441</text:p>
      <text:p text:style-name="P14">Vilnius</text:p>
      <text:p text:style-name="P15"/>
      <text:p text:style-name="P16"/>
      <text:p text:style-name="P17">Įgyvendindamas Lietuvos Respublikos valstybės kontrolės 2005 m. lapkričio 9 d. raštu Nr. S-(1010-1.10.1)-1945 pateiktas rekomendacijas,</text:p>
      <text:p text:style-name="P18"><text:span text:style-name="T19">pakeiči</text:span>u Finansinės paramos kokybės infrastruktūros, verslo informacinės infrastruktūros, rinkų plėtros ir kitiems verslo konkurencingumo projektams įgyvendinti skyrimo taisykles, patvirtintas Lietuvos Respublikos ūkio ministro 2005 m. vasario 25 d. įsakymu Nr. 4-87 „Dėl Finansinės paramos kokybės infrastruktūros, verslo informacinės infrastruktūros, rinkų plėtros ir kitiems verslo konkurencingumo projektams įgyvendinti skyrimo taisyklių patvirtinimo“ (Žin., 2005, Nr.<text:s/><text:a xlink:href="https://www.e-tar.lt/portal/lt/legalAct/TAR.6662B9EB63DF" office:target-frame-name="_blank" xlink:show="new"><text:span text:style-name="T20">30-949</text:span></text:a>), ir išdėstau 6.1.2 punktą taip:</text:p>
      <text:p text:style-name="P21">„6.1.2. netiesioginės projekto vykdymo išlaidos (iki 5 proc. nuo tiesioginių išlaidų. Šios išlaidos yra įforminamos pareiškėjo vadovo įsakymu, kuriame turi būti nurodyti kriterijai, pagal kuriuos dalis bendrųjų ir administracinių išlaidų yra priskiriamos projekto vykdymo išlaidoms ir už šias išlaidas atsiskaitoma pateikiant netiesiogines projekto vykdymo išlaidas ir mokėjimą pateisinančių apskaitos dokumentų suvestinę ir šių dokumentų patvirtintas kopijas);“.</text:p>
      <text:p text:style-name="P22"/>
      <text:p text:style-name="P23"/>
      <text:p text:style-name="P24"/>
      <text:p text:style-name="P25">ŪKIO MINISTRAS<text:tab/>KĘSTUTIS DAUKŠ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user</dc:creator>
    <meta:creation-date>2017-02-09T06:57:00Z</meta:creation-date>
    <dc:date>2017-02-09T06:57:00Z</dc:date>
    <meta:template xlink:href="Normal.dotm" xlink:type="simple"/>
    <meta:editing-cycles>2</meta:editing-cycles>
    <meta:editing-duration>PT0S</meta:editing-duration>
    <meta:document-statistic meta:page-count="1" meta:paragraph-count="11" meta:word-count="207" meta:character-count="1613" meta:row-count="41" meta:non-whitespace-character-count="1417"/>
  </office:meta>
</office:document-meta>
</file>