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 IR<text:s/></text:span></text:p>
      <text:p text:style-name="P6">LIETUVOS RESPUBLIKOS ŽEMĖS ŪKIO MINISTRAS</text:p>
      <text:p text:style-name="P7"/>
      <text:p text:style-name="P8">Į S A K Y M A S</text:p>
      <text:p text:style-name="P9">DĖL APLINKOS MINISTRO IR ŽEMĖS ŪKIO MINISTRO 2003 M. SAUSIO 16 D. ĮSAKYMO NR. 27/3D-13 „DĖL APLINKOSAUGOS REIKALAVIMŲ NUSTATYMO SAUGOMŲ IR GLOBOJAMŲ ŽUVŲ RŪŠIŲ MIGRACIJOS KELIUOSE“ PRIPAŽINIMO NETEKUSIU GALIOS</text:p>
      <text:p text:style-name="P10"/>
      <text:p text:style-name="P11">2006 m. lapkričio 27 d. Nr. D1-554/3D-464</text:p>
      <text:p text:style-name="P12">Vilnius</text:p>
      <text:p text:style-name="P13"/>
      <text:p text:style-name="P14"/>
      <text:p text:style-name="P15"><text:span text:style-name="T16">Pripažįstame</text:span><text:s/>netekusiais galios:</text:p>
      <text:p text:style-name="P17">1. Lietuvos Respublikos aplinkos ministro ir Lietuvos Respublikos žemės ūkio ministro 2003 m. sausio 16 d. įsakymą Nr. 27/3D-13 „Dėl aplinkosaugos reikalavimų nustatymo saugomų ir globojamų žuvų rūšių migracijos keliuose“ (Žin., 2003, Nr.<text:s/><text:a xlink:href="https://www.e-tar.lt/portal/lt/legalAct/TAR.DDFCAB4FA71A" office:target-frame-name="_blank" xlink:show="new"><text:span text:style-name="T18">19-835</text:span></text:a>).</text:p>
      <text:p text:style-name="P19">2. Lietuvos Respublikos aplinkos ministro ir Lietuvos Respublikos žemės ūkio ministro 2003 m. vasario 6 d. įsakymą Nr. 65/3D-35 „Dėl Lietuvos Respublikos aplinkos ministro ir Lietuvos Respublikos žemės ūkio ministro 2003 m. sausio 16 d. įsakymo Nr. 27/3D-13 „Dėl aplinkosaugos reikalavimų nustatymo saugomų ir globojamų žuvų rūšių migracijos keliuose“ pakeitimo“ (Žin., 2003, Nr.<text:s/><text:a xlink:href="https://www.e-tar.lt/portal/lt/legalAct/TAR.867E1B18AB20" office:target-frame-name="_blank" xlink:show="new"><text:span text:style-name="T20">26-1062</text:span></text:a>).</text:p>
      <text:p text:style-name="P21"/>
      <text:p text:style-name="P22"/>
      <text:p text:style-name="P23"/>
      <text:p text:style-name="P24">APLINKOS MINISTRAS<text:tab/>ARŪNAS KUNDROTAS</text:p>
      <text:p text:style-name="P25"/>
      <text:p text:style-name="P26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4T09:28:00Z</meta:creation-date>
    <dc:date>2017-03-24T09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298" meta:row-count="41" meta:non-whitespace-character-count="1148"/>
  </office:meta>
</office:document-meta>
</file>