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variant="small-cap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font-variant="small-cap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RYŠIŲ REGULIAVIMO TARNYBOS DIREKTORIAUS</text:p>
      <text:p text:style-name="P2">ĮSAKYMAS</text:p>
      <text:p text:style-name="P3"/>
      <text:p text:style-name="P4"><text:span text:style-name="T5">DĖL LIETUVOS RESPUBLIKOS RYŠIŲ REGULIAVIMO TARNYBOS DIREKTORIAUS 2005 M. RUGSĖJO 28 D. ĮSAKYMO NR. 1V-824 „DĖL AUKCIONO SUTEIKTI TEISĘ<text:s/></text:span><text:span text:style-name="T6"><text:s/></text:span><text:span text:style-name="T7">NAUDOTI ELEKTRONINIŲ RYŠIŲ IŠTEKLIUS TAISYKLIŲ PATVIRTINIMO“ PAKEITIMO</text:span></text:p>
      <text:p text:style-name="P8"/>
      <text:p text:style-name="P9">2008 m. liepos 10 d. Nr. 1V-621<text:s/></text:p>
      <text:p text:style-name="P10">Vilnius</text:p>
      <text:p text:style-name="Normal"/>
      <text:p text:style-name="Normal"/>
      <text:p text:style-name="P11">Vadovaudamasis Lietuvos Respublikos elektroninių ryšių įstatymo (Žin., 2004, Nr.<text:s/><text:a xlink:href="https://www.e-tar.lt/portal/lt/legalAct/TAR.82D8168D3049" office:target-frame-name="_blank" xlink:show="new"><text:span text:style-name="T12">69-2382</text:span></text:a>) 55 straipsniu:</text:p>
      <text:p text:style-name="P13">1.<text:s/><text:span text:style-name="T14">Pakeičiu</text:span><text:s/>Aukciono suteikti teisę naudoti elektroninių ryšių išteklius taisykles, patvirtintas Lietuvos Respublikos ryšių reguliavimo tarnybos direktoriaus 2005 m. rugsėjo 28 d. įsakymu Nr. 1V-824 „Dėl Aukciono suteikti teisę naudoti elektroninių ryšių išteklius taisyklių patvirtinimo“ (Žin., 2005, Nr.<text:s/><text:a xlink:href="https://www.e-tar.lt/portal/lt/legalAct/TAR.359E3F5F6AB2" office:target-frame-name="_blank" xlink:show="new"><text:span text:style-name="T15">118-4300</text:span></text:a>):</text:p>
      <text:p text:style-name="P16">1.1. išdėstau 1 punktą taip:</text:p>
      <text:p text:style-name="P17">„1. Aukciono suteikti teisę naudoti elektroninių ryšių išteklius taisyklės (toliau – Taisyklės) reglamentuoja aukciono suteikti teisę naudoti elektroninių ryšių išteklius – telefono ryšio numerius – skelbimo, organizavimo ir laimėtojo ar laimėtojų išrinkimo bendruosius principus ir sąlygas, nustato atsiskaitymo už aukcione suteikiamą teisę naudoti elektroninių ryšių išteklius tvarką.“;</text:p>
      <text:p text:style-name="P18">1.2. išdėstau 19.3 punktą taip:</text:p>
      <text:p text:style-name="P19">„19.3. aukciono dokumentų priėmimo, nagrinėjimo bei vertinimo terminai ir vieta, nurodant galimybę maksimalų 21 dienos sprendimo skirti telefono ryšio numerius priėmimo, išsiuntimo ir paskelbimo terminą pratęsti dar 21 diena;“</text:p>
      <text:p text:style-name="P20">1.3. išdėstau 26 punktą taip:</text:p>
      <text:p text:style-name="P21">„26. Visi dokumentai, teikiami Tarnybai šių Taisyklių nustatyta tvarka, turi atitikti Dokumentų teikimo Lietuvos Respublikos ryšių reguliavimo tarnybai taisyklių, patvirtintų Lietuvos Respublikos ryšių reguliavimo tarnybos direktoriaus 2004 m. rugsėjo 16 d. įsakymu Nr. 1V-292 (Žin., 2004, Nr.<text:s/><text:a xlink:href="https://www.e-tar.lt/portal/lt/legalAct/TAR.C1B21347894D" office:target-frame-name="_blank" xlink:show="new"><text:span text:style-name="T22">141-5171</text:span></text:a>; 2005, Nr.<text:s/><text:a xlink:href="https://www.e-tar.lt/portal/lt/legalAct/TAR.6CBB4FD58F39" office:target-frame-name="_blank" xlink:show="new"><text:span text:style-name="T23">73-2675</text:span></text:a>), reikalavimus.“;</text:p>
      <text:p text:style-name="P24">1.4. išdėstau 53 punktą taip:</text:p>
      <text:p text:style-name="P25">„53. Sprendimas dėl teisės naudoti elektroninių ryšių išteklius suteikimo aukciono laimėtojui ar laimėtojams priimamas ir leidimas ar leidimai naudoti elektroninių ryšių išteklius išduodami pagal Tarnybos patvirtintas Telefono ryšio numerių skyrimo ir naudojimo taisykles, pateikus Tarnybai dokumentą, patvirtinantį, kad į valstybės biudžetą sumokėta įmoka, nurodyta Taisyklių 55 punkte, arba įmokos pradinė dalis, jeigu įmokos mokėjimas aukciono laimėtojo motyvuotu prašymu Tarnybos yra išskaidytas.“;</text:p>
      <text:p text:style-name="P26">1.5. išdėstau 60 punktą taip:</text:p>
      <text:p text:style-name="P27">„60. Neįvykus aukcionui, teisė naudoti elektroninių ryšių išteklius suteikiama pagal Tarnybos patvirtintas Telefono ryšio numerių skyrimo ir naudojimo taisykles.“</text:p>
      <text:p text:style-name="P28">2.<text:s/><text:span text:style-name="T29">Nurodau</text:span><text:s/>šį įsakymą paskelbti oficialiame leidinyje „Valstybės žinios“.</text:p>
      <text:p text:style-name="P30"/>
      <text:p text:style-name="P31"/>
      <text:p text:style-name="P32"/>
      <text:p text:style-name="P33">DIREKTORIUS<text:tab/>TOM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4-19T06:29:00Z</meta:creation-date>
    <dc:date>2016-04-19T06:29:00Z</dc:date>
    <meta:template xlink:href="Normal" xlink:type="simple"/>
    <meta:editing-cycles>2</meta:editing-cycles>
    <meta:editing-duration>PT0S</meta:editing-duration>
    <meta:document-statistic meta:page-count="1" meta:paragraph-count="25" meta:word-count="375" meta:character-count="3004" meta:row-count="102" meta:non-whitespace-character-count="2654"/>
  </office:meta>
</office:document-meta>
</file>