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style:font-size-complex="12p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text-transform="uppercase" fo:color="#000000" fo:hyphenate="false"/>
    </style:style>
    <style:style style:name="P51" style:parent-style-name="Normal" style:family="paragraph">
      <style:paragraph-properties fo:widows="0" fo:orphans="0" fo:text-align="justify"/>
      <style:text-properties fo:text-transform="uppercase" fo:color="#000000" fo:hyphenate="false"/>
    </style:style>
    <style:style style:name="P52" style:parent-style-name="Normal" style:family="paragraph">
      <style:paragraph-properties fo:widows="0" fo:orphans="0" fo:text-align="justify"/>
      <style:text-properties fo:text-transform="uppercase" fo:color="#000000"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EUROPOS SĄJUNGOS FONDŲ IR LIETUVOS RESPUBLIKOS VALSTYBĖS BIUDŽETO FINANSUOJAMAM PROJEKTUI NR. VP2-2.1-ŪM-02-K-01-069 SKIRTOS FINANSAVIMO LĖŠŲ SUMOS SUMAŽINIMO BEI LIETUVOS RESPUBLIKOS ŪKIO MINISTRO 2009 M. SPALIO 13 D. ĮSAKYMO NR. 4-513 PAKEITIMO</text:p>
      <text:p text:style-name="P9"/>
      <text:p text:style-name="P10">2010 m. rugpjūčio 2 d. Nr. 4-601</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17">67-2716</text:span></text:a><text:span text:style-name="T18">), 28 punktu ir atsižvelgdamas į 2009 m. lapkričio 24 d. projekto „Įmonės paslaugų teikimo optimizavimas įdiegiant internetinę verslo valdymo sistemą (toliau – iVVS)“, projekto kodas Nr. VP2-2.1-ŪM-02-K-01-069 (toliau – Projektas), finansavimo ir administravimo sutarties Nr. S-VP2-2.1-ŪM-02-K-01-069 (toliau – Sutartis) specialiųjų sąlygų 8.4, 10.4 punktus ir bendrųjų sąlygų 9.1 punktą, viešosios įstaigos Lietuvos verslo paramos agentūros (toliau – Agentūra) 2010 m. liepos 1 d. raštą Nr. R4-9038(13.1.5) „Dėl nustatyto Europos Sąjungos finansinės paramos naudojimo pažeidimo (projekto kodas VP2-2.1-ŪM-02-K-01-069)“ bei į tai, kad Agentūra Projekte nustatė Europos Sąjungos finansinės paramos panaudojimo pažeidimą – projekto vykdytoja UAB Informacijos saugumo tarnyba (toliau – Projekto vykdytojas) pažeidė Juridinių asmenų, kurie nėra perkančiosios organizacijos pagal Lietuvos Respublikos viešųjų pirkimų įstatymą, pirkimų vykdymo ir priežiūros tvarkos aprašo, patvirtinto Lietuvos Respublikos finansų ministro 2008 m. birželio 11 d. įsakymu Nr. 1K-212 (Žin., 2008, Nr. 69-264l), 17 punktą, Sutarties specialiųjų sąlygų 8.4, 10.4 punktus, pirkdamas apklausos būdu, apklausė tik du tiekėjus ir, pateikdamas pakeistus pirkimo dokumentus, teikė klaidinančią informaciją apie atliktą pirkimą:</text:span></text:p>
      <text:p text:style-name="P19"><text:span text:style-name="T20">1</text:span><text:span text:style-name="T21">.<text:s/></text:span><text:span text:style-name="T22">Pripažįstu</text:span><text:span text:style-name="T23"><text:s/>Projekto išlaidų sumą 16 000,00 Lt (šešiolika tūkstančių litų) netinkamomis finansuoti išlaidomis, įskaitant 8 000,00 Lt (aštuonių tūkstančių litų) Projekto vykdytojo įnašą.</text:span></text:p>
      <text:p text:style-name="P24"><text:span text:style-name="T25">2</text:span><text:span text:style-name="T26">.<text:s/></text:span><text:span text:style-name="T27">Sumažinu</text:span><text:span text:style-name="T28"><text:s/>Projekto vykdytojui skirtą finansavimo lėšų sumą 8 000,00 Lt (aštuoniais tūkstančiais litų) ir nustatau naują Projektui skirtą finansavimo lėšų sumą – 173 000,00 Lt (vieną šimtą septyniasdešimt tris tūkstančius litų).</text:span></text:p>
      <text:p text:style-name="P29"><text:span text:style-name="T30">3</text:span><text:span text:style-name="T31">.<text:s/></text:span><text:span text:style-name="T32">Pakeičiu</text:span><text:span text:style-name="T33"><text:s/>Lietuvos Respublikos ūkio ministr</text:span><text:span text:style-name="T34">o</text:span><text:span text:style-name="T35"><text:s/>2009 m. spalio 13 d. įsakymą Nr. 4-513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2F541C6A6CA1" office:target-frame-name="_blank" xlink:show="new"><text:span text:style-name="T36">83-957</text:span></text:a><text:span text:style-name="T37">) ir įrašau 23 punkte vietoj žodžių „181 000,00 (vieno šimto aštuoniasdešimt vieno tūkstančio)“ žodžius „173 000,00 (vieno šimto septyniasdešimt trijų tūkstančių)“.</text:span></text:p>
      <text:p text:style-name="P38"><text:span text:style-name="T39">4</text:span><text:span text:style-name="T40">.<text:s/></text:span><text:span text:style-name="T41">Paved</text:span><text:span text:style-name="T42">u:</text:span></text:p>
      <text:p text:style-name="P43"><text:span text:style-name="T44">4.1</text:span><text:span text:style-name="T45">. Ūkio ministerijos Europos Sąjungos paramos koordinavimo departamento Struktūrinės paramos valdymo skyriui per 5 darbo dienas nuo šio įsakymo įsigaliojimo apie šio įsakymo priėmimą informuoti Projekto vykdytoją ir Agentūrą;</text:span></text:p>
      <text:p text:style-name="P46"><text:span text:style-name="T47">4.2</text:span><text:span text:style-name="T48">. ūkio viceministrui Mindaugui Petrauskui kontroliuoti, kaip vykdomas šis įsakymas.</text:span></text:p>
      <text:p text:style-name="P49"/>
      <text:p text:style-name="P50"/>
      <text:p text:style-name="P51"/>
      <text:p text:style-name="P52">Finansų ministrė,<text:s/></text:p>
      <text:p text:style-name="P53"><text:span text:style-name="T54">pavaduojanti ūkio ministrą</text:span><text:span text:style-name="T55"><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5T10:25:00Z</meta:creation-date>
    <dc:date>2016-02-25T10:25:00Z</dc:date>
    <meta:template xlink:href="Normal" xlink:type="simple"/>
    <meta:editing-cycles>2</meta:editing-cycles>
    <meta:editing-duration>PT0S</meta:editing-duration>
    <meta:document-statistic meta:page-count="1" meta:paragraph-count="17" meta:word-count="457" meta:character-count="3610" meta:row-count="75" meta:non-whitespace-character-count="3170"/>
  </office:meta>
</office:document-meta>
</file>