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SPALIO 27 D. NUTARIMO NR. 804 „DĖL RIBOTOS CIVILINĖS ATSAKOMYBĖS JURIDINIŲ ASMENŲ BUHALTERINĖS APSKAITOS IR METINĖS FINANSINĖS ATSKAITOMYBĖS“ PAKEITIMO</text:p>
      <text:p text:style-name="P14"/>
      <text:p text:style-name="P15">2002 m. rugpjūčio 10 d. Nr. 124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3 m. spalio 27 d. nutarimą Nr. 804 „Dėl ribotos civilinės atsakomybės juridinių asmenų buhalterinės apskaitos ir metinės finansinės atskaitomybės“ (Žin., 1993, Nr.<text:s/></text:span><text:a xlink:href="https://www.e-tar.lt/portal/lt/legalAct/TAR.F85A0C48BCC7" office:target-frame-name="_blank" xlink:show="new"><text:span text:style-name="T24">58-1123</text:span></text:a><text:span text:style-name="T25">; 2002, Nr.<text:s/></text:span><text:a xlink:href="https://www.e-tar.lt/portal/lt/legalAct/TAR.9CA4BF0FF977" office:target-frame-name="_blank" xlink:show="new"><text:span text:style-name="T26">8-275</text:span></text:a><text:span text:style-name="T27">):</text:span></text:p>
      <text:p text:style-name="P28"><text:span text:style-name="T29">1</text:span><text:span text:style-name="T30">. Nurodytuoju nutarimu patvirtintoje Ribotos civilinės atsakomybės juridinių asmenų metinės finansinės atskaitomybės sudarymo tvarkoje:</text:span></text:p>
      <text:p text:style-name="P31"><text:span text:style-name="T32">1.1</text:span><text:span text:style-name="T33">. įrašyti 1 priede po pastraipa „Finansinės skolos“ vietoj žodžių „išperkamosios nuomos ir panašūs įsipareigojimai“ žodžius „lizingas (finansinė nuoma)“;</text:span></text:p>
      <text:p text:style-name="P34"><text:span text:style-name="T35">1.2</text:span><text:span text:style-name="T36">. įrašyti 4 priede vietoj pastraipos „Išperkamosios nuomos įsipareigojimų apmokėjimai (-)“ pastraipą „Lizingo (finansinės nuomos) apmokėjimai (-)“.</text:span></text:p>
      <text:p text:style-name="P37"><text:span text:style-name="T38">2</text:span><text:span text:style-name="T39">. Papildyti nurodytu nutarimu patvirtintos Pajamų ir sąnaudų pripažinimo apskaitoje tvarkos 1 punktą šia trečiąja pastraipa:</text:span></text:p>
      <text:p text:style-name="P40"><text:span text:style-name="T41">„Šios tvarkos turi laikytis ir tie neribotos civilinės atsakomybės juridiniai asmenys (toliau vadinama – įmonės), kurie tvarko apskaitą pagal pajamų ir sąnaudų kaupimo principus, teikia pelno mokesčio deklaraciją nesudarydami metinės finansinės atskaitomybės arba teisės aktų nustatyta tvarka sudarydami metinę finansinę atskaitomybę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7:13:00Z</meta:creation-date>
    <dc:date>2020-09-22T07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7" meta:character-count="1740" meta:row-count="69" meta:non-whitespace-character-count="1522"/>
  </office:meta>
</office:document-meta>
</file>