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text:span text:style-name="T2"/>LIETUVOS RESPUBLIKOS KONKURENCIJOS TARYBOS<text:s/></text:p>
      <text:p text:style-name="P3">NUTARIMAS</text:p>
      <text:p text:style-name="P4"/>
      <text:p text:style-name="P5"><text:span text:style-name="T6">DĖL ŪKIO SUBJEKTŲ, TEIKIANČIŲ PASLAUGAS DĖL ES STRUKTŪRINIŲ FONDŲ<text:s/></text:span><text:span text:style-name="T7">PARAMOS PROJEKTŲ ĮGYVENDINIMO, VEIKSMŲ ATITIKTIES LIETUVOS RESPUBLIKOS KONKURENCIJOS ĮSTATYMO 5 STRA</text:span><text:span text:style-name="T8">IPSNIO REIKALAVIMAMS</text:span></text:p>
      <text:p text:style-name="P9"/>
      <text:p text:style-name="P10">2008 m. gruodžio 18 d. Nr. 2S-26<text:s/></text:p>
      <text:p text:style-name="P11">Vilnius</text:p>
      <text:p text:style-name="Normal"/>
      <text:p text:style-name="P12">Vadovaudamasi Lietuvos Respublikos konkurencijos įstatymo 5 straipsnio 1 dalies 1 punktu, 36 straipsnio 1 dalies 1 ir 3 punktais, 40 straipsnio 1 dalies 3 punktu, 41 straipsnio 1 dalimi, 42 straipsniu bei Baudos, skiriamos už Lietuvos Respublikos konkurencijos įstatymo pažeidimus, dydžio nustatymo taisyklėmis, patvirtintomis Lietuvos Respublikos Vyriausybės 2004 m. gruodžio 6 d. nutarimu Nr. 1591,</text:p>
      <text:p text:style-name="P13">Konkurencijos taryba<text:s/><text:span text:style-name="T14">nutari</text:span>a:</text:p>
      <text:p text:style-name="P15">1. Pripažinti, kad Paramos fondas „Agilė“, VšĮ „Baltijos aplinkos forumas“ ir UAB „Vandens projektai“ pažeidė Lietuvos Respublikos konkurencijos įstatymo 5 straipsnio 1 dalies 1 punkto reikalavimus.</text:p>
      <text:p text:style-name="P16">2. Už Konkurencijos įstatymo 5 straipsnio 1 dalies 1 punkto pažeidimą skirti Paramos fondui „Agilė“ – 3 300 Lt, VšĮ „Baltijos aplinkos forumas“ – 8 500 Lt, UAB „Vandens projektai“ – 20 300 Lt pinigines baudas.</text:p>
      <text:p text:style-name="P17">3. Nesant Konkurencijos įstatymo 5 straipsnio pažeidimo sudėties, bylą dalyje dėl UAB „Daugėla“, VšĮ „Regioninio aplinkos centro Centrinei ir Rytų Europai biuras Lietuvoje“, Lietuvos gamtos fondo, M. Raulinaičio firmos „Aplinkos apsaugos konsultacijos“ ir UAB „Reklamos paslaptys“ dalyvavimo draudžiamuose susitarimuose nutraukti.</text:p>
      <text:p text:style-name="P18">Nutarimas per 20 dienų nuo jo<text:s/>įteikimo dienos ar rezoliucinės dalies paskelbimo leidinio „Valstybės žinios“ priede „Informaciniai pranešimai“ gali būti skundžiamas Vilniaus apygardos administraciniam teismui.</text:p>
      <text:p text:style-name="Normal"/>
      <text:p text:style-name="P19"/>
      <text:p text:style-name="P20">PIRMININKAS<text:tab/>RIMANTAS STANIKŪNAS</text:p>
      <text:p text:style-name="Normal"/>
      <text:p text:style-name="P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9-19T23:30:00Z</meta:creation-date>
    <dc:date>2015-09-19T23:30:00Z</dc:date>
    <meta:template xlink:href="Normal" xlink:type="simple"/>
    <meta:editing-cycles>2</meta:editing-cycles>
    <meta:editing-duration>PT0S</meta:editing-duration>
    <meta:document-statistic meta:page-count="1" meta:paragraph-count="15" meta:word-count="224" meta:character-count="1727" meta:row-count="52" meta:non-whitespace-character-count="1518"/>
  </office:meta>
</office:document-meta>
</file>