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TRANSPORTO PRIEMONIŲ VALSTYBINIO NUMERIO ŽENKLŲ IŠDAVIMO, RINKLIAVOS UŽ KELIŲ POLICIJOS TEIKIAMAS PASLAUGAS IR VAIRUOTOJŲ PAŽYMĖJIMŲ PAVYZDŽIŲ PATVIRTINIMO</text:p>
      <text:p text:style-name="P14"/>
      <text:p text:style-name="P15">1992 m. rugsėjo 30 d. Nr. 71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Vidaus reikalų ministerijai:</text:span></text:p>
      <text:p text:style-name="P25"><text:span text:style-name="T26">1.1</text:span><text:span text:style-name="T27"><text:s/>nuo 1992 m. spalio 1 d. pradėti išduoti atitinkančius tarptautinius standartus valstybinio numerio ženklus automobiliams, motociklams, motoroleriams bei priekaboms ir šių transporto priemonių registracijos dokumentus, taip pat vairuotojo pažymėjimus;</text:span></text:p>
      <text:p text:style-name="P28"><text:span text:style-name="T29">1.2</text:span><text:span text:style-name="T30">. užtikrinti transporto priemonių seno pavyzdžio valstybinio numerio ženklų pakeitimą į naujus iki 1995 m. gruodžio 31 dienos;</text:span></text:p>
      <text:p text:style-name="P31"><text:span text:style-name="T32">1.3</text:span><text:span text:style-name="T33">. nustatyti transporto priemonių valstybinio numerio ženklų ir vairuotojo pažymėjimų keitimo tvarką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fiziniai ir juridiniai asmenys – transporto priemonių savininkai už vieną valstybinio numerio ženklų komplektą automobiliui, motociklui, motoroleriui ar priekabai, taip pat kitas kelių policijos atliekamas paslaugas moka šio nutarimo 3 punkte nurodyto dydžio rinkliavą;</text:span></text:p>
      <text:p text:style-name="P40"><text:span text:style-name="T41">2.2</text:span><text:span text:style-name="T42">. fiziniai ir juridiniai asmenys rinkliavą už kelių policijos teikiamas paslaugas sumoka bet kurioje Lietuvos Respublikos banko įstaigoje;</text:span></text:p>
      <text:p text:style-name="P43"><text:span text:style-name="T44">2.3</text:span><text:span text:style-name="T45">. rinkliava už kelių policijos teikiamas paslaugas įskaitoma į valstybės biudžetą;</text:span></text:p>
      <text:p text:style-name="P46"><text:span text:style-name="T47">2.4</text:span><text:span text:style-name="T48">. už į Lietuvą įvežamas transporto priemonių naujo pavyzdžio valstybinio numerio ženklų gamybai reikalingas medžiagas ir pusfabrikačius muitas neimamas, išskyrus statistinį muitą.</text:span></text:p>
      <text:p text:style-name="P49"><text:span text:style-name="T50">3</text:span><text:span text:style-name="T51">. Patvirtinti šiuos rinkliavos už kelių policijos teikiamas paslaugas tarifus:</text:span></text:p>
      <text:p text:style-name="P52"><text:span text:style-name="T53">3.1</text:span><text:span text:style-name="T54">. už transporto priemonių valstybinio numerio ženklų išdavimą:</text:span></text:p>
      <text:p text:style-name="P55">automobilio – 2500 talonų (rankinio valdymo – 500 talonų);</text:p>
      <text:p text:style-name="P56">laikinųjų valstybinio numerio ženklų:</text:p>
      <text:p text:style-name="P57">galiojančių Lietuvos Respublikos teritorijoje – 100 talonų;</text:p>
      <text:p text:style-name="P58">galiojančių už Lietuvos Respublikos teritorijos ribų – 15 JAV dolerių ar kita konvertuojama valiuta (pagal JAV dolerio kursą);</text:p>
      <text:p text:style-name="P59">motociklo, motorolerio, automobilio priekabos – 1500 talonų;</text:p>
      <text:p text:style-name="P60"><text:span text:style-name="T61">motorinio vežimėlio – 250 talonų;</text:span></text:p>
      <text:p text:style-name="P62"><text:span text:style-name="T63">3.2</text:span><text:span text:style-name="T64">. už transporto priemonių registracijos liudijimų išdavimą:</text:span></text:p>
      <text:p text:style-name="P65">automobilio – 100 talonų;</text:p>
      <text:p text:style-name="P66">motociklo, motorolerio – 70 talonų;</text:p>
      <text:p text:style-name="P67">rankinio valdymo transporto priemonės – 40 talonų;</text:p>
      <text:p text:style-name="P68"><text:span text:style-name="T69">Pastaba. Už transporto priemonių registracijos liudijimą, išduodamą vietoj pamesto, rinkliavos tarifas didinamas 100 procentų.</text:span></text:p>
      <text:p text:style-name="P70"><text:span text:style-name="T71">3.3</text:span><text:span text:style-name="T72">. už vairuotojo pažymėjimo išdavimą – 70 talonų;</text:span></text:p>
      <text:p text:style-name="P73"><text:span text:style-name="T74">3.4</text:span><text:span text:style-name="T75">. už vairuotojo pažymėjimo išdavimą vietoj pamesto – 140 talonų;</text:span></text:p>
      <text:p text:style-name="P76"><text:span text:style-name="T77">3.5</text:span><text:span text:style-name="T78">. už teorinį kelių eismo taisyklių egzaminą – 70 talonų;</text:span></text:p>
      <text:p text:style-name="P79"><text:span text:style-name="T80">3.6</text:span><text:span text:style-name="T81">. už transporto priemonės praktinio vairavimo egzaminą-170 talonų;</text:span></text:p>
      <text:p text:style-name="P82"><text:span text:style-name="T83">3.7</text:span><text:span text:style-name="T84">. už transporto priemonės techninę apžiūrą:</text:span></text:p>
      <text:p text:style-name="P85">automobilio – 70 talonų (rankinio valdymo – nemokamai);</text:p>
      <text:p text:style-name="P86">motociklo – 20 talonų;</text:p>
      <text:soft-page-break/>
      <text:p text:style-name="P87"><text:span text:style-name="T88">priekabos – 20 talonų;</text:span></text:p>
      <text:p text:style-name="P89"><text:span text:style-name="T90">3.8</text:span><text:span text:style-name="T91">. už transporto priemonės išmetamų dujų toksiškumo patikrinimą (išduodant pažymą) – 40 talonų;</text:span></text:p>
      <text:p text:style-name="P92"><text:span text:style-name="T93">3.9</text:span><text:span text:style-name="T94">. už transporto priemonės apžiūrą:</text:span></text:p>
      <text:p text:style-name="P95">išduodant leidimą serijinei gamybai – 2190 talonų;</text:p>
      <text:p text:style-name="P96">išduodant leidimą eksploatuoti individualios konstrukcijos:</text:p>
      <text:p text:style-name="P97">automobilį – 700 talonų;</text:p>
      <text:p text:style-name="P98"><text:span text:style-name="T99">kitą transporto priemonę – 250 talonų;</text:span></text:p>
      <text:p text:style-name="P100"><text:span text:style-name="T101">3.10</text:span><text:span text:style-name="T102">. už transporto priemonės stiklų skaidrumo matavimą (išduodant pažymą) – 13 talonų.</text:span></text:p>
      <text:p text:style-name="P103"><text:span text:style-name="T104">4</text:span><text:span text:style-name="T105">. Nustatyti, kad šiuo nutarimu patvirtinti rinkliavos už kelių policijos teikiamas paslaugas tarifai indeksuojami Lietuvos Respublikos Vyriausybės 1992 m. sausio 27 d. nutarimo Nr. 54 „Dėl mokesčių ir kitų įmokų į biudžetą tarifų, nustatytų rubliais, indeksavimo“ (Žin., 1992, Nr.<text:s/></text:span><text:a xlink:href="https://www.e-tar.lt/portal/lt/legalAct/TAR.DE3420EC6580" office:target-frame-name="_blank" xlink:show="new"><text:span text:style-name="T106">11-299</text:span></text:a><text:span text:style-name="T107">; Nr.<text:s/></text:span><text:a xlink:href="https://www.e-tar.lt/portal/lt/legalAct/TAR.9274DDE4A616" office:target-frame-name="_blank" xlink:show="new"><text:span text:style-name="T108">25-744</text:span></text:a><text:span text:style-name="T109">) nustatyta tvarka.</text:span></text:p>
      <text:p text:style-name="P110"><text:span text:style-name="T111">5</text:span><text:span text:style-name="T112">. Patvirtinti vairuotojo pažymėjimo ir laikino vairuotojo pažymėjimo talono pavyzdžius (pridedama).</text:span></text:p>
      <text:p text:style-name="P113"/>
      <text:p text:style-name="P114"/>
      <text:p text:style-name="P115"/>
      <text:p text:style-name="P116">Lietuvos Respublikos Ministras Pirmininkas <text:s/>Aleksandras Abišala<text:s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5T13:38:00Z</meta:creation-date>
    <dc:date>2018-10-25T13:38:00Z</dc:date>
    <meta:template xlink:href="Normal.dotm" xlink:type="simple"/>
    <meta:editing-cycles>2</meta:editing-cycles>
    <meta:editing-duration>PT0S</meta:editing-duration>
    <meta:document-statistic meta:page-count="2" meta:paragraph-count="54" meta:word-count="507" meta:character-count="3853" meta:row-count="130" meta:non-whitespace-character-count="3400"/>
  </office:meta>
</office:document-meta>
</file>