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7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7916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fo:margin-left="5.5125in">
        <style:tab-stops/>
      </style:paragraph-properties>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TableColumn218" style:family="table-column">
      <style:table-column-properties style:column-width="1.0187in"/>
    </style:style>
    <style:style style:name="TableColumn219" style:family="table-column">
      <style:table-column-properties style:column-width="0.9451in"/>
    </style:style>
    <style:style style:name="TableColumn220" style:family="table-column">
      <style:table-column-properties style:column-width="0.9451in"/>
    </style:style>
    <style:style style:name="TableColumn221" style:family="table-column">
      <style:table-column-properties style:column-width="0.7097in"/>
    </style:style>
    <style:style style:name="TableColumn222" style:family="table-column">
      <style:table-column-properties style:column-width="0.7097in"/>
    </style:style>
    <style:style style:name="TableColumn223" style:family="table-column">
      <style:table-column-properties style:column-width="1.075in"/>
    </style:style>
    <style:style style:name="TableColumn224" style:family="table-column">
      <style:table-column-properties style:column-width="1.2888in"/>
    </style:style>
    <style:style style:name="Table217" style:family="table">
      <style:table-properties style:width="6.692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Row248" style:family="table-row">
      <style:table-row-properties/>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paragraph-properties fo:text-align="justify">
        <style:tab-stops>
          <style:tab-stop style:type="left" style:position="3.9187in"/>
          <style:tab-stop style:type="left" style:leader-style="solid" style:leader-text="_" style:position="5.1062in"/>
          <style:tab-stop style:type="left" style:position="5.4625in"/>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justify">
        <style:tab-stops>
          <style:tab-stop style:type="center" style:position="4.5125in"/>
          <style:tab-stop style:type="center" style:position="6.056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style:tab-stops>
          <style:tab-stop style:type="left" style:position="3.9187in"/>
          <style:tab-stop style:type="left" style:leader-style="solid" style:leader-text="_" style:position="5.0666in"/>
          <style:tab-stop style:type="left" style:position="5.502in"/>
          <style:tab-stop style:type="right" style:leader-style="solid" style:leader-text="_" style:position="6.6895in"/>
        </style:tab-stops>
      </style:paragraph-properties>
      <style:text-properties fo:color="#000000"/>
    </style:style>
    <style:style style:name="P311" style:parent-style-name="Normal" style:family="paragraph">
      <style:paragraph-properties fo:text-align="justify">
        <style:tab-stops>
          <style:tab-stop style:type="center" style:position="4.4729in"/>
          <style:tab-stop style:type="center" style:position="6.0562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ab-stops>
          <style:tab-stop style:type="left" style:position="1.25in"/>
          <style:tab-stop style:type="left" style:leader-style="solid" style:leader-text="_" style:position="2.75in"/>
          <style:tab-stop style:type="left" style:position="2.95in"/>
          <style:tab-stop style:type="right" style:leader-style="solid" style:leader-text="_" style:position="4in"/>
        </style:tab-stops>
      </style:paragraph-properties>
      <style:text-properties fo:color="#000000"/>
    </style:style>
    <style:style style:name="P317" style:parent-style-name="Normal" style:family="paragraph">
      <style:paragraph-properties fo:text-align="justify">
        <style:tab-stops>
          <style:tab-stop style:type="center" style:position="2.05in"/>
          <style:tab-stop style:type="center" style:position="3.4333in"/>
        </style:tab-stops>
      </style:paragraph-properties>
      <style:text-properties fo:color="#000000" style:font-size-complex="12pt"/>
    </style:style>
    <style:style style:name="P318" style:parent-style-name="Normal" style:family="paragraph">
      <style:paragraph-properties fo:text-align="justify">
        <style:tab-stops>
          <style:tab-stop style:type="center" style:position="2.05in"/>
          <style:tab-stop style:type="center" style:position="3.4333in"/>
        </style:tab-stops>
      </style:paragraph-properties>
      <style:text-properties fo:color="#000000" style:font-size-complex="12pt"/>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fo:text-indent="0.4923in"/>
      <style:text-properties fo:color="#000000" style:font-size-complex="12p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4923in"/>
      <style:text-properties fo:color="#000000" style:font-size-complex="12pt"/>
    </style:style>
    <style:style style:name="P323" style:parent-style-name="Normal" style:family="paragraph">
      <style:paragraph-properties fo:text-align="justify" fo:text-indent="0.4923in"/>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ĮMONĖS INDĖLIŲ DRAUDIMO FONDO TARYBOS</text:span></text:p>
      <text:p text:style-name="P12">2001 M. KOVO 26 D. NUTARIMAS Nr. 2</text:p>
      <text:p text:style-name="P13"/>
      <text:p text:style-name="P14"><text:span text:style-name="T15">Vadovaudamasi Lietuvos Respublikos indėlių draudimo įstatymo (Žin., 2001, Nr.<text:s/></text:span><text:a xlink:href="https://www.e-tar.lt/portal/lt/legalAct/TAR.B96E42251E33" office:target-frame-name="_blank" xlink:show="new"><text:span text:style-name="T16">23-760</text:span></text:a><text:span text:style-name="T17">) 4 straipsnio 5 dalimi ir 13 straipsnio 6 dalies 3 punktu, valstybės įmonės Indėlių draudimo fondo taryba<text:s/></text:span><text:span text:style-name="T18">nutari</text:span><text:span text:style-name="T19">a:</text:span></text:p>
      <text:p text:style-name="P20"><text:span text:style-name="T21">1</text:span><text:span text:style-name="T22">. Nustatyti Draudimo įmokų apskaičiavimo ir mokėjimo tvarką (pridedama).</text:span></text:p>
      <text:p text:style-name="P23"><text:span text:style-name="T24">2</text:span><text:span text:style-name="T25">. Pripažinti netekusiu galios valstybės įmonės Indėlių draudimo fondo tarybos 2000 m. balandžio 10 d. nutarimo Nr. 2 (Žin., 2000, Nr.<text:s/></text:span><text:a xlink:href="https://www.e-tar.lt/portal/lt/legalAct/TAR.3BC373D43ED5" office:target-frame-name="_blank" xlink:show="new"><text:span text:style-name="T26">32-916</text:span></text:a><text:span text:style-name="T27">) 1 punktą.</text:span></text:p>
      <text:p text:style-name="P28"/>
      <text:p text:style-name="P29"/>
      <text:p text:style-name="P30"/>
      <text:p text:style-name="P31"><text:span text:style-name="T32">PIRMININKĖ</text:span><text:span text:style-name="T33"><text:tab/>L. ADAKAUSKIENĖ</text:span></text:p>
      <text:soft-page-break/>
      <text:p text:style-name="P34">PATVIRTINTA</text:p>
      <text:p text:style-name="P35">Valstybės įmonės Indėlių draudimo fondo<text:s/></text:p>
      <text:p text:style-name="P36">tarybos 2001 m. kovo 26 d. nutarimu Nr. 2</text:p>
      <text:p text:style-name="P37"/>
      <text:p text:style-name="P38"><text:span text:style-name="T39">DRAUDIMO ĮMOKŲ APSKAIČIAVIMO IR MOKĖJIMO TVARKA</text:span></text:p>
      <text:p text:style-name="P40"/>
      <text:p text:style-name="P41"><text:span text:style-name="T42">I. BENDROJI DALIS</text:span></text:p>
      <text:p text:style-name="P43"/>
      <text:p text:style-name="P44"><text:span text:style-name="T45">1</text:span><text:span text:style-name="T46">. Šis teisės aktas nustato indėlių draudimo įmokų apskaičiavimo, mokėjimo tvarką ir terminus vadovaujantis Lietuvos Respublikos indėlių draudimo įstatymu (Žin., 2001, Nr.<text:s/></text:span><text:a xlink:href="https://www.e-tar.lt/portal/lt/legalAct/TAR.B96E42251E33" office:target-frame-name="_blank" xlink:show="new"><text:span text:style-name="T47">23-760</text:span></text:a><text:span text:style-name="T48">) (toliau – Įstatymas) bei kitais šią veiklą reglamentuojančiais teisės aktais.</text:span></text:p>
      <text:p text:style-name="P49"><text:span text:style-name="T50">2</text:span><text:span text:style-name="T51">. Šioje tvarkoje vartojamos Įstatymo 2 straipsnyje apibrėžtos sąvokos.</text:span></text:p>
      <text:p text:style-name="P52"><text:span text:style-name="T53">3</text:span><text:span text:style-name="T54">. Papildomam indėlių draudimui ši tvarka netaikoma.</text:span></text:p>
      <text:p text:style-name="P55"/>
      <text:p text:style-name="P56"><text:span text:style-name="T57">II</text:span><text:span text:style-name="T58">.<text:s/></text:span><text:span text:style-name="T59">INDĖLIŲ DRAUDIMO SUBJEKTAI IR OBJEKTAS</text:span></text:p>
      <text:p text:style-name="P60"/>
      <text:p text:style-name="P61"><text:span text:style-name="T62">4</text:span><text:span text:style-name="T63">. Indėlių draudimo Lietuvos Respublikoje subjektais yra bankai ir kredito unijos, turintys teisę priimti indėlius:</text:span></text:p>
      <text:p text:style-name="P64"><text:span text:style-name="T65">1</text:span><text:span text:style-name="T66">) Lietuvos Respublikos įstatymų nustatyta tvarka įsteigti komerciniai bankai, veikiantys Lietuvos Respublikos teritorijoje;</text:span></text:p>
      <text:p text:style-name="P67"><text:span text:style-name="T68">2</text:span><text:span text:style-name="T69">) užsienio bankai, Lietuvos Respublikoje įsteigę filialus (skyrius), kuriuose laikomi indėliai nėra apdraudžiami (kompensuojami) arba nėra kitaip užtikrinamas jų saugumas pagal užsienio valstybės, kurios jurisdikcijai priklauso skyrių įsteigęs bankas, teisės aktus;</text:span></text:p>
      <text:p text:style-name="P70"><text:span text:style-name="T71">3</text:span><text:span text:style-name="T72">) Lietuvos Respublikos įstatymų nustatyta tvarka įsteigtos kredito unijos, veikiančios Lietuvos Respublikos teritorijoje.</text:span></text:p>
      <text:p text:style-name="P73"><text:span text:style-name="T74">5</text:span><text:span text:style-name="T75">. Draudimo objektas yra draudimo subjektuose laikomi indėlininkų indėliai litais (LTL) ir užsienio valiuta (toliau – užsienio valiuta) – Jungtinių Amerikos Valstijų doleriais (USD), eurais (EUR) ir Europos Sąjungos šalių nacionalinėmis valiutomis: Airijos svarais sterlingų (IEP), Austrijos šilingais (ATS), Belgijos frankais (BEF), Danijos kronomis (DKK), Didžiosios Britanijos svarais sterlingų (GBP), Graikijos drachmomis (GRD), Ispanijos pesetais (ESP), Italijos liromis (ITL), Liuksemburgo frankais (LUF), Olandijos guldenais (NLG), Portugalijos eskudais (PTE), Prancūzijos frankais (FRF), Suomijos markėmis (FIM), Švedijos kronomis (SEK), Vokietijos markėmis (DEM).</text:span></text:p>
      <text:p text:style-name="P76"><text:span text:style-name="T77">6</text:span><text:span text:style-name="T78">. Draudimo objektu negali būti indėliai, nustatyti Įstatymo 3 straipsnio 6 dalyje.</text:span></text:p>
      <text:p text:style-name="P79"/>
      <text:p text:style-name="P80"><text:span text:style-name="T81">III</text:span><text:span text:style-name="T82">.<text:s/></text:span><text:span text:style-name="T83">DRAUDĖJAI</text:span></text:p>
      <text:p text:style-name="P84"/>
      <text:p text:style-name="P85"><text:span text:style-name="T86">7</text:span><text:span text:style-name="T87">. Draudimo subjektai tampa draudėjais, kai į VĮ Indėlių draudimo fondo (toliau – Fondas) sąskaitą sumoka pirmąją (avansinę) draudimo įmoką.</text:span></text:p>
      <text:p text:style-name="P88"><text:span text:style-name="T89">8</text:span><text:span text:style-name="T90">. Draudimo subjektai, kurie iki šių taisyklių įsigaliojimo yra apdraudę gyventojų indėlius Fonde, yra draudėjai ir privalo, vadovaudamiesi šia tvarka, mokėti draudimo įmokas (išskyrus pirmąją (avansinę).</text:span></text:p>
      <text:p text:style-name="P91"><text:span text:style-name="T92">9</text:span><text:span text:style-name="T93">. Draudimo subjektai, prieš pradėdami priimti indėlius, turi pateikti Fondui tokius dokumentus:</text:span></text:p>
      <text:p text:style-name="P94">bankai:</text:p>
      <text:p text:style-name="P95"><text:span text:style-name="T96">1</text:span><text:span text:style-name="T97">) prašymą drausti indėlius, kuriame turi būti: Lietuvos banko nutarimo, leidžiančio priimti indėlius, numeris ir data, banko licencijos arba užsienio banko filialo (skyriaus) registracijos pažymėjimo numeris ir data;</text:span></text:p>
      <text:p text:style-name="P98"><text:span text:style-name="T99">2</text:span><text:span text:style-name="T100">) banko licencijos arba užsienio banko filialo (skyriaus) registracijos pažymėjimo patvirtintą kopiją;</text:span></text:p>
      <text:p text:style-name="P101"><text:span text:style-name="T102">3</text:span><text:span text:style-name="T103">) atsakingų už indėlių draudimą darbuotojų sąrašą;</text:span></text:p>
      <text:p text:style-name="P104"><text:span text:style-name="T105">kredito unijos:</text:span></text:p>
      <text:p text:style-name="P106"><text:span text:style-name="T107">1</text:span><text:span text:style-name="T108">) prašymą drausti indėlius, kuriame turi būti: Lietuvos banko nutarimo, leidžiančio priimti indėlius, numeris ir data, licencijos numeris ir data;</text:span></text:p>
      <text:p text:style-name="P109"><text:span text:style-name="T110">2</text:span><text:span text:style-name="T111">) kredito unijos licencijos verstis taupymo ir savitarpio paskolų davimo operacijomis bei kita kredito įstaigoms būdinga veikla patvirtintą kopiją;</text:span></text:p>
      <text:p text:style-name="P112"><text:span text:style-name="T113">3</text:span><text:span text:style-name="T114">) atsakingų už indėlių draudimą darbuotojų sąrašą.</text:span></text:p>
      <text:p text:style-name="P115"><text:span text:style-name="T116">10</text:span><text:span text:style-name="T117">. Fondas per penkias darbo dienas nuo pirmiau išvardytų dokumentų gavimo dienos registruotu paštu praneša draudimo subjektui banko kodą ir sąskaitos numerį, į kurią turi būti mokamos draudimo įmokos.</text:span></text:p>
      <text:p text:style-name="P118"/>
      <text:p text:style-name="P119"><text:span text:style-name="T120">IV</text:span><text:span text:style-name="T121">.<text:s/></text:span><text:span text:style-name="T122">DRAUDIMO ĮMOKŲ APSKAIČIAVIMAS</text:span></text:p>
      <text:p text:style-name="P123"/>
      <text:p text:style-name="P124"><text:span text:style-name="T125">11</text:span><text:span text:style-name="T126">. Draudimo įmoką apskaičiuoja draudėjas ir moka į Fondo sąskaitą kiekvieną mėnesį. Komerciniai bankai, įgiję teisę priimti indėlius, ir šios tvarkos 4 punkto 2 papunktyje nustatytu atveju užsienio bankai, įsteigę skyrius, turinčius teisę priimti indėlius, į Fondo sąskaitą sumoka pirmąją (avansinę) 5000 litų draudimo įmoką. Kredito unijos, turinčios teisę priimti indėlius, ir įsteigtos naujos kredito unijos, įgijusios teisę priimti indėlius, į Fondo sąskaitą sumoka pirmąją (avansinę) 500 litų draudimo įmoką.</text:span></text:p>
      <text:p text:style-name="P127"><text:span text:style-name="T128">12</text:span><text:span text:style-name="T129">. Draudimo įmokos metinė norma yra lygi:</text:span></text:p>
      <text:p text:style-name="P130"><text:span text:style-name="T131">1</text:span><text:span text:style-name="T132">) komerciniams bankams ir skyriams – 0,45 procento;</text:span></text:p>
      <text:p text:style-name="P133"><text:span text:style-name="T134">2</text:span><text:span text:style-name="T135">) kredito unijoms – 0,2 procento.</text:span></text:p>
      <text:p text:style-name="P136"><text:span text:style-name="T137">13</text:span><text:span text:style-name="T138">. Draudimo įmoka yra apskaičiuojama litais. Ją kiekvieną mėnesio dieną apskaičiuoja draudėjas, remdamasis draudėjo turimais draudžiamais indėliais. Draudėjai indėlininkų indėlius užsienio valiuta perskaičiuoja į litus pagal tos dienos oficialų Lietuvos banko nustatytą lito ir užsienio valiutos santykį.</text:span></text:p>
      <text:p text:style-name="P139"><text:span text:style-name="T140">14</text:span><text:span text:style-name="T141">. Draudimo įmokos dalis vienai dienai apskaičiuojama pagal šią formulę:</text:span></text:p>
      <text:p text:style-name="P142"/>
      <text:p text:style-name="P143"><text:span text:style-name="T144">1</text:span><text:span text:style-name="T145">) S</text:span><text:span text:style-name="T146">i</text:span><text:span text:style-name="T147"><text:s/>= Qi x p / 100 / 365, kur</text:span></text:p>
      <text:p text:style-name="P148"/>
      <text:p text:style-name="P149"><text:span text:style-name="T150">S</text:span><text:span text:style-name="T151">i</text:span><text:span text:style-name="T152"><text:s/>– draudimo įmokos suma i-ąją mėnesio dieną, suapvalinta iki dviejų ženklų po kablelio;</text:span></text:p>
      <text:p text:style-name="P153"><text:span text:style-name="T154">Q</text:span><text:span text:style-name="T155">i</text:span><text:span text:style-name="T156"><text:s/>– fizinių ir juridinių asmenų bei įmonių, neturinčių juridinio asmens teisių, sąskaitose, atidarytose pagal banko indėlio ir (arba) banko sąskaitos sutartis, esančių lėšų litais ir (arba) užsienio valiuta, perskaičiuotų į litus, suma i-ąją mėnesio dieną;</text:span></text:p>
      <text:p text:style-name="P157"><text:span text:style-name="T158">p – draudimo įmokos metinė norma procentais;</text:span></text:p>
      <text:p text:style-name="P159"><text:span text:style-name="T160">2</text:span><text:span text:style-name="T161">) draudimo įmoka apskaičiuojama sudėjus visas mėnesio S(i) reikšmes:</text:span></text:p>
      <text:p text:style-name="P162"><text:span text:style-name="T163"><draw:frame draw:style-name="a1" draw:name="Picture 2" text:anchor-type="as-char" svg:x="0in" svg:y="0in" svg:width="1.29167in" svg:height="0.5625in" style:rel-width="scale" style:rel-height="scale"><draw:image xlink:href="media/image1.emf" xlink:type="simple" xlink:show="embed" xlink:actuate="onLoad"/><svg:title/><svg:desc/></draw:frame></text:span></text:p>
      <text:p text:style-name="P164"><text:span text:style-name="T165">S</text:span><text:span text:style-name="T166">m</text:span><text:span text:style-name="T167"><text:s/>– draudimo įmoka;</text:span></text:p>
      <text:p text:style-name="P168"><text:span text:style-name="T169">n – mėnesio dienų skaičius.</text:span></text:p>
      <text:p text:style-name="P170"><text:span text:style-name="T171">15</text:span><text:span text:style-name="T172">. Draudėjai privalo iki kito mėnesio 15 dienos pateikti Fondui duomenis apie kiekvieno kalendorinio mėnesio draudžiamų indėlių likučius ir apskaičiuotas draudimo įmokas rašytine forma (pagal priedą) ir elektroniniu paštu Fondo administracijos nustatyta forma.</text:span></text:p>
      <text:p text:style-name="P173"/>
      <text:p text:style-name="P174"><text:span text:style-name="T175">V</text:span><text:span text:style-name="T176">.<text:s/></text:span><text:span text:style-name="T177">DRAUDIMO ĮMOKŲ MOKĖJIMO TVARKA IR TERMINAI</text:span></text:p>
      <text:p text:style-name="P178"/>
      <text:p text:style-name="P179"><text:span text:style-name="T180">16</text:span><text:span text:style-name="T181">. Draudimo įmoka už indėlininkų indėlius litais ir už indėlius užsienio valiuta yra mokama litais. Pirmoji (avansinė) įmoka turi būti įmokėta į Fondo sąskaitą per 10 darbo dienų nuo Fondo pranešimo, nurodyto šios tvarkos 10 punkte, gavimo dienos. Pirmoji (avansinė) draudimo įmoka yra įskaitoma į kitas mokėtinas draudimo įmokų sumas.</text:span></text:p>
      <text:p text:style-name="P182"><text:span text:style-name="T183">17</text:span><text:span text:style-name="T184">. Apskaičiuotos už atitinkamą kalendorinį mėnesį draudimo įmokos turi būti sumokamos iki kito mėnesio 25 dienos. Fondas tikrina draudėjų apskaičiuotas draudimo įmokų sumas ir, jeigu apskaičiuotos sumos yra neteisingos, apie tai praneša draudėjams registruotu paštu iki mėnesio 20<text:s/></text:span><text:soft-page-break/><text:span text:style-name="T185">dienos. Tuo atveju, jeigu draudėjas įmoka didesnę draudimo įmoką, negu yra apskaičiuota ir pateikta Fondui rašytine forma pagal priede pateiktą lentelę, Fondas privalo grąžinti draudėjui permokėtą sumą iki mėnesio pabaigos.</text:span></text:p>
      <text:p text:style-name="P186"><text:span text:style-name="T187">18</text:span><text:span text:style-name="T188">. Nuo tos dienos, kai draudėjui įvyksta draudiminis įvykis arba Fondo taryba nutraukia draudėjo indėlių draudimą, draudimo įmokos nebemokamos. Šiuo atveju nesumokėta Fondui draudimo įmokos dalis iki draudiminio įvykio dienos arba iki draudimo nutraukimo dienos laikoma draudėjo įsiskolinimu Fondui.</text:span></text:p>
      <text:p text:style-name="P189"/>
      <text:p text:style-name="P190"><text:span text:style-name="T191">VI</text:span><text:span text:style-name="T192">.<text:s/></text:span><text:span text:style-name="T193">ATSAKOMYBĖ UŽ NETEISINGĄ DRAUDIMO ĮMOKŲ APSKAIČIAVIMĄ IR MOKĖJIMĄ NE LAIKU</text:span></text:p>
      <text:p text:style-name="P194"/>
      <text:p text:style-name="P195"><text:span text:style-name="T196">19</text:span><text:span text:style-name="T197">. Draudėjas atsako Lietuvos Respublikos įstatymų nustatyta tvarka, jeigu jis pateikia Fondui klaidingus duomenis, taip pat jeigu laiku nesumoka draudimo įmokų.</text:span></text:p>
      <text:p text:style-name="P198"><text:span text:style-name="T199">20</text:span><text:span text:style-name="T200">. Jeigu draudėjas per Fondo tarybos nustatytą terminą nesumoka draudimo įmokos arba jos dalies į Fondo sąskaitą, už kiekvieną pavėluotą dieną yra skaičiuojami delspinigiai. Delspinigiai apskaičiuojami ir mokami pagal Fondo tarybos patvirtintą delspinigių už laiku nesumokėtą draudimo įmoką apskaičiavimo ir mokėjimo tvarką. Jeigu draudėjas nesumoka draudimo įmokų, reikiama suma ir delspinigiai išieškomi Lietuvos Respublikos įstatymų nustatyta tvarka.</text:span></text:p>
      <text:p text:style-name="P201"><text:span text:style-name="T202">______________</text:span></text:p>
      <text:soft-page-break/>
      <text:p text:style-name="P203">Priedas</text:p>
      <text:p text:style-name="P204"/>
      <text:p text:style-name="P205">Draudėjo pavadinimas:<text:tab/></text:p>
      <text:p text:style-name="P206">Adresas:<text:s/><text:tab/></text:p>
      <text:p text:style-name="P207">Telefonas:<text:tab/></text:p>
      <text:p text:style-name="P208">Faksas:<text:s/><text:tab/></text:p>
      <text:p text:style-name="P209"/>
      <text:p text:style-name="P210">VĮ Indėlių draudimo fondui</text:p>
      <text:p text:style-name="P211"/>
      <text:p text:style-name="P212">Duomenys apie draudžiamų indėlių sumas</text:p>
      <text:p text:style-name="P213"/>
      <text:p text:style-name="P214">Duomenys pateikti už laikotarpį:</text:p>
      <text:p text:style-name="P215">nuo ___ m. _____ mėn.__ d. iki nuo ___ m. _____ mėn.__ d.</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Data*</text:p>
          </table:table-cell>
          <table:table-cell table:style-name="TableCell228" table:number-columns-spanned="2">
            <text:p text:style-name="P229">Fizinių asmenų indėliai, Lt</text:p>
          </table:table-cell>
          <table:covered-table-cell/>
          <table:table-cell table:style-name="TableCell230" table:number-columns-spanned="2">
            <text:p text:style-name="P231">Juridinių asmenų indėliai **</text:p>
          </table:table-cell>
          <table:covered-table-cell/>
          <table:table-cell table:style-name="TableCell232" table:number-rows-spanned="3">
            <text:p text:style-name="P233">Iš viso indėlių, Lt (2+3+4+5)</text:p>
          </table:table-cell>
          <table:table-cell table:style-name="TableCell234" table:number-rows-spanned="3">
            <text:p text:style-name="P235">Draudimo įmoka, Lt</text:p>
          </table:table-cell>
        </table:table-row>
        <table:table-row table:style-name="TableRow236">
          <table:covered-table-cell>
            <text:p text:style-name="P237"/>
          </table:covered-table-cell>
          <table:table-cell table:style-name="TableCell238" table:number-rows-spanned="2">
            <text:p text:style-name="P239">litais</text:p>
          </table:table-cell>
          <table:table-cell table:style-name="TableCell240" table:number-rows-spanned="2">
            <text:p text:style-name="P241">litais</text:p>
          </table:table-cell>
          <table:table-cell table:style-name="TableCell242">
            <text:p text:style-name="P243"/>
          </table:table-cell>
          <table:table-cell table:style-name="TableCell244">
            <text:p text:style-name="P245"/>
          </table: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covered-table-cell>
            <text:p text:style-name="P256"/>
          </table:covered-table-cell>
          <table:covered-table-cell>
            <text:p text:style-name="P257"/>
          </table:covered-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cell table:style-name="TableCell267">
            <text:p text:style-name="P268">5</text:p>
          </table:table-cell>
          <table:table-cell table:style-name="TableCell269">
            <text:p text:style-name="P270">6</text:p>
          </table:table-cell>
          <table:table-cell table:style-name="TableCell271">
            <text:p text:style-name="P272">7</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š viso</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text:p text:style-name="P305">Valdybos pirmininkas (arba kitas atsakingas asmuo)<text:s/><text:tab/><text:tab/><text:tab/><text:tab/></text:p>
      <text:p text:style-name="P306"><text:span text:style-name="T307"><text:tab/></text:span><text:span text:style-name="T308">Parašas<text:s/></text:span><text:span text:style-name="T309"><text:tab/>Vardas, pavardė</text:span></text:p>
      <text:p text:style-name="P310">Vyriausiasis finansininkas<text:s/><text:tab/><text:tab/><text:tab/><text:tab/></text:p>
      <text:p text:style-name="P311"><text:span text:style-name="T312"><text:tab/></text:span><text:span text:style-name="T313">Parašas<text:s/></text:span><text:span text:style-name="T314"><text:tab/>Vardas, pavardė</text:span></text:p>
      <text:p text:style-name="P315"/>
      <text:p text:style-name="P316">Vykdytojas<text:s/></text:p>
      <text:p text:style-name="P317">Vardas, pavardė<text:s/></text:p>
      <text:p text:style-name="P318">tel. Nr.</text:p>
      <text:p text:style-name="P319"/>
      <text:p text:style-name="P320">* – Data pateikiama formatu mmmm nn dd, kur mmmm – metai, nn – mėnuo, dd – diena.<text:s/></text:p>
      <text:p text:style-name="P321">** – Duomenys 4 ir 5 stulpeliuose pateikiami apie juridinių asmenų ir (arba) įmonių, neturinčių juridinio asmens teisių, indėlių likučius.<text:s/></text:p>
      <text:p text:style-name="P322"/>
      <text:p text:style-name="P323">Pastabos:</text:p>
      <text:p text:style-name="P324"><text:span text:style-name="T325">1</text:span><text:span text:style-name="T326">. Duomenys lentelėje pateikiami pagal kiekvienos mėnesio dienos būklę.</text:span></text:p>
      <text:p text:style-name="P327"><text:span text:style-name="T328">2</text:span><text:span text:style-name="T329">. 2, 3, 4, 5, 6 ir 7 stulpeliuose sumos apvalinamos iki dviejų ženklų po kablelio.</text:span></text:p>
      <text:p text:style-name="P330"><text:span text:style-name="T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5:26:00Z</meta:creation-date>
    <dc:date>2016-06-07T05:26:00Z</dc:date>
    <meta:template xlink:href="Normal" xlink:type="simple"/>
    <meta:editing-cycles>2</meta:editing-cycles>
    <meta:editing-duration>PT0S</meta:editing-duration>
    <meta:document-statistic meta:page-count="5" meta:paragraph-count="114" meta:word-count="1150" meta:character-count="9040" meta:row-count="276" meta:non-whitespace-character-count="8004"/>
  </office:meta>
</office:document-meta>
</file>