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11 M. VASARIO 3 D. NUTARIMO Nr. 1K-4 „DĖL LIETUVOS RESPUBLIKOS VERTYBINIŲ POPIERIŲ KOMISIJOS ATLIEKAMŲ<text:s/>PATIKRINIMŲ TVARKOS NUOSTATŲ PATVIRTINIMO“ PAKEITIMO</text:p>
      <text:p text:style-name="P9"/>
      <text:p text:style-name="P10">2011 m. birželio 16 d. Nr. 1K-13</text:p>
      <text:p text:style-name="P11">Vilnius</text:p>
      <text:p text:style-name="P12"/>
      <text:p text:style-name="P13"><text:span text:style-name="T14">Lietuvos Respublikos vertybinių popierių komisija<text:s/></text:span><text:span text:style-name="T15">nutaria</text:span><text:span text:style-name="T16"><text:s/>pakeisti Lietuvos Respublikos vertybinių popierių komisijos atliekamų patikrinimų tvarkos nuostatų, p</text:span><text:span text:style-name="T17">atvirtintų Lietuvos Respublikos vertybinių popierių komisijos 2011 m. vasario 3 d. nutarimu Nr. 1K-4 „Dėl Lietuvos Respublikos vertybinių popierių komisijos atliekamų patikrinimų tvarkos nuostatų patvirtinimo“ (Žin., 2011, Nr.<text:s/></text:span><text:a xlink:href="https://www.e-tar.lt/portal/lt/legalAct/TAR.3C308208F9E8" office:target-frame-name="_blank" xlink:show="new"><text:span text:style-name="T18">19-951</text:span></text:a><text:span text:style-name="T19">), 33 punktą ir jį išdėstyti taip:</text:span></text:p>
      <text:p text:style-name="P20"><text:span text:style-name="T21">„</text:span><text:span text:style-name="T22">33</text:span><text:span text:style-name="T23">. Patikrinimo akte nurodoma jo surašymo data, vieta, kiekvieno patikrinime dalyvavusio tikrintojo vardas, pavardė, pareigos, tikrinto subjekto pavadinimas, atli</text:span><text:span text:style-name="T24">kto patikrinimo tikslas, informacija apie patikrinimo metu nustatytus faktus ir aplinkybes, informacija apie tai, kas buvo tikrinta, tikrintojo ar tikrintojų grupės nustatyti galimi teisės aktų pažeidimai ir kitos išvados, informacija apie pažeidimo kartot</text:span><text:span text:style-name="T25">inumą ir kita, tikrintojo manymu, svarbi informacija. Patikrinimo akto projektas gali būti elektroniniu paštu siunčiamas tikrinto subjekto vadovui ar kitam subjektui atstovauti įgaliotam asmeniui, kad šis galėtų pateikti neformalias pastabas. Patikrinimo a</text:span><text:span text:style-name="T26">ktą pasirašo patikrinimą atlikę tikrintojai ir tikrintojus konsultavęs teisininkas, jeigu jis buvo paskirtas šių nuostatų 11 punkte nustatyta tvarka. Visiškai parengtą patikrinimo aktą privalo peržiūrėti ir vizuoti patikrinimą atlikusio skyriaus vedėjas (e</text:span><text:span text:style-name="T27">sant tikrintojų grupei, – visų patikrinimą atlikusių skyrių vedėjai). Už patikrinimo akto kokybę pagal kompetenciją atsako jį rengę tikrintojai ir vizavę skyrių vedėjai. Visiškai parengtas ir atitinkamų skyrių vedėjų vizuotas patikrinimo aktas pateikiamas<text:s/></text:span><text:span text:style-name="T28">susipažinti ir pasirašyti tikrinto subjekto vadovui ar kitam subjektui atstovauti įgaliotam asmeniui, išskyrus šių nuostatų 34 punkte nustatytą išimtį. Patikrinimo akte nurodoma, kad tikrintam subjektui suteikiama teisė pateikti savo paaiškinimus ir (ar) į</text:span><text:span text:style-name="T29">rodymus prie patikrinimo akto, taip pat nurodomas pasinaudojimo šia teise terminas, kuris jokiais atvejais negali būti trumpesnis kaip 5 darbo dienos. Patikrinimo akte taip pat turi būti nurodytos tikrinamo subjekto nepasinaudojimo ar pavėlavimo pasinaudot</text:span><text:span text:style-name="T30">i jam suteikta teise pateikti paaiškinimus pasekmės, įspėjama, kad per nustatytą laiką Komisijai negavus subjekto paaiškinimų, bus laikoma, kad juos pateikti atsisakyta. Tikrintam subjektui atsisakius pasirašyti ir (ar) pateikti paaiškinimus ir (ar) įrodym</text:span><text:span text:style-name="T31">us, tai įrašoma patikrinimo akte.“</text:span></text:p>
      <text:p text:style-name="P32"/>
      <text:p text:style-name="P33"/>
      <text:p text:style-name="P34"><text:span text:style-name="T35">Komisijos pirmininkas<text:s/></text:span><text:span text:style-name="T36"><text:tab/>Vilius Šapoka</text:span></text:p>
      <text:p text:style-name="P37"/>
      <text:p text:style-name="P38"><text:span text:style-name="T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6-13T23:08:00Z</meta:creation-date>
    <dc:date>2015-06-13T23:08:00Z</dc:date>
    <meta:template xlink:href="Normal" xlink:type="simple"/>
    <meta:editing-cycles>2</meta:editing-cycles>
    <meta:editing-duration>PT0S</meta:editing-duration>
    <meta:document-statistic meta:page-count="1" meta:paragraph-count="10" meta:word-count="354" meta:character-count="2877" meta:row-count="56" meta:non-whitespace-character-count="2533"/>
  </office:meta>
</office:document-meta>
</file>