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VASARIO 10 D. NUTARIMO NR. 90 DALINIO PAKEITIMO IR PAPILDYMO</text:p>
      <text:p text:style-name="P14"/>
      <text:p text:style-name="P15">1992 m. kovo 31 d. Nr. 21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Žemės ūkio įmonių turto privatizavimo pasirašant pajus nuostatuose, patvirtintuose Lietuvos Respublikos Vyriausybės 1992 m. vasario 10 d. nutarimu Nr. 90 „Dėl Žemės ūkio įmonių turto privatizavimo pasirašant pajus nuostatų patvirtinimo“, šiuos pakeitimus:</text:span></text:p>
      <text:p text:style-name="P24"><text:span text:style-name="T25">1</text:span><text:span text:style-name="T26">. Papildyti 3 punktą šiuo antruoju sakiniu:</text:span></text:p>
      <text:p text:style-name="P27"><text:span text:style-name="T28">„Jeigu apylinkės agrarinės reformos tarnyba gavo Lietuvos Respublikos žemės ūkio įmonių turto privatizavimo įstatymo 3 straipsnio 1-4 punktuose išvardytų asmenų raštišką pageidavimą įsigyti gamybinį-technologinį komplektą (objektą) natūra, šis objektas privatizuojamas pagal Privatizuojamo žemės ūkio įmonių turto aukcionų nuostatus, patvirtintus 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29">2-30</text:span></text:a><text:span text:style-name="T30">), ir negali būti įtrauktas į žemės ūkio įmonės turto privatizavimo programos objektų, privatizuojamų pasirašant pajus, sąrašą“.</text:span></text:p>
      <text:p text:style-name="P31"><text:span text:style-name="T32">2</text:span><text:span text:style-name="T33">. Papildyti 6 punktą šia trečiąja pastraipa:</text:span></text:p>
      <text:p text:style-name="P34"><text:span text:style-name="T35">„Jeigu šiuose nuostatuose nustatyta tvarka neįsiregistruoja asmenų, pageidaujančių įsigyti privatizavimo objektą pasirašant pajus, grupė, apylinkės agrarinės reformos tarnyba turi teisę suskaidyti šį gamybinį-technologinį komplektą į smulkesnius privatizavimo objektus“.</text:span></text:p>
      <text:p text:style-name="P36"><text:span text:style-name="T37">3</text:span><text:span text:style-name="T38">. Įrašyti 8 punkte vietoj žodžių „rajono laikraštyje“ žodžius „rajono (miesto) savivaldybės spaudoje“.</text:span></text:p>
      <text:p text:style-name="P39"><text:span text:style-name="T40">4</text:span><text:span text:style-name="T41">. Išdėstyti 9 punkto antrąjį sakinį taip:</text:span></text:p>
      <text:p text:style-name="P42"><text:span text:style-name="T43">„Žemės ūkio ministerija gautus duomenis šiuose nuostatuose numatytais terminais skelbia „Valstiečių laikraštyje“ arba Respublikiniame informaciniame privatizavimo biuletenyje“.</text:span></text:p>
      <text:p text:style-name="P44"><text:span text:style-name="T45">5</text:span><text:span text:style-name="T46">. Išdėstyti 13.2 punktą taip:</text:span></text:p>
      <text:p text:style-name="P47"><text:span text:style-name="T48">„</text:span><text:span text:style-name="T49">13.2</text:span><text:span text:style-name="T50">. dviem etapais, jeigu pirmojo etapo metu pasirašytų pajų bendra vertė yra mažesnė už privatizavimo objekto perkainotą ir indeksuotą vertę“.</text:span></text:p>
      <text:p text:style-name="P51"><text:span text:style-name="T52">6</text:span><text:span text:style-name="T53">. Papildyti nuostatus šiais 13.3 ir 13.3.1 bei 13.3.2 punktais:</text:span></text:p>
      <text:p text:style-name="P54"><text:span text:style-name="T55">„</text:span><text:span text:style-name="T56">13.3</text:span><text:span text:style-name="T57">. trimis etapais, rengiant trečiąjį etapą pagal atskirą Lietuvos Respublikos Vyriausybės sprendimą, jeigu tenkinamos visos šios sąlygos:</text:span></text:p>
      <text:p text:style-name="P58"><text:span text:style-name="T59">13.3.1</text:span><text:span text:style-name="T60">. antrojo etapo metu pasirašytų pajų bendra vertė yra mažesnė už privatizavimo objekto perkainotą ir indeksuotą vertę;</text:span></text:p>
      <text:p text:style-name="P61"><text:span text:style-name="T62">13.3.2</text:span><text:span text:style-name="T63">. iki Lietuvos Respublikos Vyriausybės sprendimo pradėti trečiąjį pajų pasirašymo etapą privatizuojamo gamybinio-technologinio komplekto pagrindu steigiama įmonė nustatytąja tvarka neįsiregistravo Lietuvos Respublikos įmonių rejestre arba šių nuostatų 17 punkte nurodytais atvejais įsiregistravo kaip žemės ūkio bendrovė“.</text:span></text:p>
      <text:p text:style-name="P64"><text:span text:style-name="T65">7</text:span><text:span text:style-name="T66">. Nuostatų 14 punkto:</text:span></text:p>
      <text:p text:style-name="P67"><text:span text:style-name="T68">7.1</text:span><text:span text:style-name="T69">. pirmąjį sakinį papildyti žodžiais „išskyrus trečiąjį etapą, kurio trukmę nustato Lietuvos Respublikos Vyriausybė atskiru sprendimu“;</text:span></text:p>
      <text:p text:style-name="P70"><text:span text:style-name="T71">7.2</text:span><text:span text:style-name="T72">. ketvirtojoje pastraipoje po žodžių „į agrarinės reformos fondą“ įrašyti žodžius „arba šiai įmokai padengti neperdavė į rajono valdybos balansą įmonės balanse esančių objektų (turto)“ ir papildyti pastraipą šiuo paskutiniuoju sakiniu:</text:span></text:p>
      <text:p text:style-name="P73"><text:span text:style-name="T74">„Jeigu žemės ūkio įmonė padengė mažesnę negu nustatyta privalomosios įmokos į agrarinės reformos fondą dalį, pajus pasirašantys asmenys įsipareigoja apmokėti atitinkamą dalį pajaus vertės<text:s/></text:span><text:soft-page-break/><text:span text:style-name="T75">iš investicinės sąskaitos balansinės dalies, t. y. pinigais, kurių suma negali būti mažesnė už privalomos ir jau apmokėtos dalies skirtumą“.</text:span></text:p>
      <text:p text:style-name="P76"><text:span text:style-name="T77">8</text:span><text:span text:style-name="T78">. Išbraukti 15 punkto antrąją pastraipą.</text:span></text:p>
      <text:p text:style-name="P79"><text:span text:style-name="T80">9</text:span><text:span text:style-name="T81">. Nuostatų 16 punkto:</text:span></text:p>
      <text:p text:style-name="P82"><text:span text:style-name="T83">9.1</text:span><text:span text:style-name="T84">. pirmojoje pastraipoje vietoj žodžių „rajono laikraštyje“ įrašyti žodžius „rajono (miesto) savivaldybės spaudoje“;</text:span></text:p>
      <text:p text:style-name="P85"><text:span text:style-name="T86">9.2</text:span><text:span text:style-name="T87">. ketvirtąją pastraipą išdėstyti taip:</text:span></text:p>
      <text:p text:style-name="P88"><text:span text:style-name="T89">„Jeigu pirmajame etape pasirašytų pajų bendra vertė yra mažesnė už privatizavimo objekto vertę, apylinkės agrarinės reformos tarnyba, suderinusi su grupės atstovais kito pajų pasirašymo etapo pradžios ir pabaigos datas bei vietą, grąžina tris pajų pasirašymo sutarties ir du asmenų, pageidaujančių įsigyti privatizavimo objektą pasirašant pajus, sąrašo egzempliorius grupės atstovams ir per 5 kalendorines dienas skelbia rajono (miesto) savivaldybės spaudoje antrąjį pajų pasirašymo etapą, nurodydama 8.1–8.9 punktuose išvardytus duomenis, antrajame etape pasirašomų pajų bendrą vertę ir asmenis, kurie pagal Lietuvos Respublikos žemės ūkio įmonių turto privatizavimo įstatymą turi teisę dalyvauti antrajame pajų pasirašymo etape“.</text:span></text:p>
      <text:p text:style-name="P90"><text:span text:style-name="T91">10</text:span><text:span text:style-name="T92">. Nuostatų 17 punkto:</text:span></text:p>
      <text:p text:style-name="P93"><text:span text:style-name="T94">10.1</text:span><text:span text:style-name="T95">. pirmojoje pastraipoje vietoj žodžių „rajono laikraštyje“ įrašyti žodžius „rajono (miesto) savivaldybės spaudoje“;</text:span></text:p>
      <text:p text:style-name="P96"><text:span text:style-name="T97">10.2</text:span><text:span text:style-name="T98">. ketvirtąją pastraipą išdėstyti taip:</text:span></text:p>
      <text:p text:style-name="P99"><text:span text:style-name="T100">„Jeigu antrajame etape pasirašytų pajų bendra vertė yra mažesnė už privatizavimo objekto vertę, asmenų, pasirašiusių pajus, susirinkimui 2/3 balsų dauguma pritarus valstybinės įmonės (kai pasirašytų pajų bendra vertė yra ne didesnė kaip 20 procentų privatizavimo objekto vertės), valstybinės akcinės įmonės (kai pasirašytų pajų bendra vertė yra didesnė kaip 20 procentų, bet ne didesnė kaip 51 procentas privatizavimo objekto vertės) arba žemės ūkio bendrovės (kai pasirašytų pajų bendra vertė yra didesnė kaip 51 procentas privatizavimo objekto vertės) steigimui, laikoma, kad pajų pasirašymo sutartis sudaryta, o neprivatizuota objekto vertės dalis perduodama vietos savivaldybės reguliavimo sferon ir iki 1992 m. gruodžio 31 d. palūkanos už valstybinį kapitalą nemokamos. Lietuvos Respublikos įmonių įstatymo, Lietuvos Respublikos valstybinių įmonių įstatymo ir Lietuvos Respublikos įmonių rejestro įstatymo nustatyta tvarka įregistravus gamybinio-technologinio komplekto pagrindu steigiamą valstybinę arba valstybinę akcinę įmonę, trečiasis pajų pasirašymo etapas nebevykdomas, o tokia įmonė Lietuvos Respublikos Vyriausybės sprendimu gali būti toliau privatizuojama pagal Lietuvos Respublikos valstybinių įmonių įstatymą“.</text:span></text:p>
      <text:p text:style-name="P101"><text:span text:style-name="T102">11</text:span><text:span text:style-name="T103">. Išdėstyti 18 punkto pirmąją pastraipą taip:</text:span></text:p>
      <text:p text:style-name="P104"><text:span text:style-name="T105">„</text:span><text:span text:style-name="T106">18</text:span><text:span text:style-name="T107">. Trečiasis pajų pasirašymo etapas rengiamas pagal atskirą Lietuvos Respublikos Vyriausybės sprendimą. Paskelbus šį sprendimą, apylinkės agrarinės reformos tarnyba per 5 kalendorines dienas grąžina tris pajų pasirašymo sutarties ir du asmenų, pageidaujančių įsigyti privatizavimo objektą pasirašant pajus, sąrašo egzempliorius grupės atstovams ir per 15 kalendorinių dienų rajono (miesto) savivaldybės spaudoje (Žemės ūkio ministerija – „Valstiečių laikraštyje“ arba Respublikiniame informaciniame privatizavimo biuletenyje) skelbia trečiąjį pajų pasirašymo etapą, nurodydama 8.1–8.9 punktuose išvardytus duomenis, trečiajame etape pasirašomų pajų bendrą vertę ir tai, kad šiame pajų pasirašymo etape gali dalyvauti visi pageidaujantys Lietuvos Respublikos piliečiai“.</text:span></text:p>
      <text:p text:style-name="P108"><text:span text:style-name="T109">12</text:span><text:span text:style-name="T110">. Papildyti 23 punktą šiomis antrąja ir trečiąja pastraipomis: „Jeigu asmuo neturi investicinės sąskaitos arba investicinės sąskaitos balansinės dalies lėšas panaudojo kitiems tikslams, jis gali privalomąją įmoką į agrarinės reformos fondą padengti asmeninės sąskaitos lėšomis. Šiam asmeniui išduodamas pajų pasirašymo sutarties išrašas, nurodant, kad bus apmokama iš asmeninės sąskaitos. Asmuo per 10 kalendorinių dienų nuo pajų pasirašymo sutarties sudarymo privalo nustatytąja tvarka pervesti sutartyje nurodytą sumą (privalomajai įmokai į agrarinės reformos fondą padengti) iš savo asmeninės sąskaitos bankui, kuriame atidaryta sąskaita atsiskaityti už pasirašytus pajus.</text:span></text:p>
      <text:soft-page-break/>
      <text:p text:style-name="P111"><text:span text:style-name="T112">Jeigu Lietuvos Respublikos Vyriausybės nustatyta tvarka privalomosios įmokos į agrarinės reformos fondą atidedamos iki 1992 m. gruodžio 31 d., pasirašiusieji pajus asmenys pateikia apylinkės agrarinės reformos tarnybai skolinius įsipareigojimus iki nustatyto termino padengti privalomąją įmoką ir sumokėti 6 procentų palūkanas“.</text:span></text:p>
      <text:p text:style-name="P113"/>
      <text:p text:style-name="P114"/>
      <text:p text:style-name="P115"/>
      <text:p text:style-name="P116">LIETUVOS RESPUBLIKOS<text:s/></text:p>
      <text:p text:style-name="P117">MINISTRAS PIRMININKAS<text:tab/>G. VAGNORIU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30T06:06:00Z</meta:creation-date>
    <dc:date>2020-09-30T06:06:00Z</dc:date>
    <meta:template xlink:href="Normal.dotm" xlink:type="simple"/>
    <meta:editing-cycles>2</meta:editing-cycles>
    <meta:editing-duration>PT0S</meta:editing-duration>
    <meta:document-statistic meta:page-count="3" meta:paragraph-count="85" meta:word-count="1115" meta:character-count="7799" meta:row-count="270" meta:non-whitespace-character-count="6769"/>
  </office:meta>
</office:document-meta>
</file>