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TELEKOMUNIKACIJŲ PROBLEMOMS TIRTI</text:p>
      <text:p text:style-name="P12"/>
      <text:p text:style-name="P13">2001 m. sausio 26 d. Nr. IX-17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Sudaryti<text:s/></text:span><text:span text:style-name="T26">šią Seimo laikinąją telekomunikacijų problemoms tirti komisiją iš 9 narių:</text:span></text:p>
      <text:p text:style-name="P27"><text:span text:style-name="T28">1</text:span><text:span text:style-name="T29">) Gintautas<text:s/></text:span><text:span text:style-name="T30">Babravičius</text:span><text:span text:style-name="T31">;</text:span></text:p>
      <text:p text:style-name="P32"><text:span text:style-name="T33">2</text:span><text:span text:style-name="T34">) Sigita<text:s/></text:span><text:span text:style-name="T35">Burbienė</text:span><text:span text:style-name="T36">;</text:span></text:p>
      <text:p text:style-name="P37"><text:span text:style-name="T38">3</text:span><text:span text:style-name="T39">) Stanislovas<text:s/></text:span><text:span text:style-name="T40">Buškevičius</text:span><text:span text:style-name="T41">;</text:span></text:p>
      <text:p text:style-name="P42"><text:span text:style-name="T43">4</text:span><text:span text:style-name="T44">) Virginijus<text:s/></text:span><text:span text:style-name="T45">Martišauskas</text:span><text:span text:style-name="T46">;</text:span></text:p>
      <text:p text:style-name="P47"><text:span text:style-name="T48">5</text:span><text:span text:style-name="T49">) Juozas<text:s/></text:span><text:span text:style-name="T50">Olekas</text:span><text:span text:style-name="T51">;</text:span></text:p>
      <text:p text:style-name="P52"><text:span text:style-name="T53">6</text:span><text:span text:style-name="T54">) Jurgis<text:s/></text:span><text:span text:style-name="T55">Razma</text:span><text:span text:style-name="T56">;</text:span></text:p>
      <text:p text:style-name="P57"><text:span text:style-name="T58">7</text:span><text:span text:style-name="T59">) Vladimiras<text:s/></text:span><text:span text:style-name="T60">Orechovas</text:span><text:span text:style-name="T61">;</text:span></text:p>
      <text:p text:style-name="P62"><text:span text:style-name="T63">8</text:span><text:span text:style-name="T64">) Rimas<text:s/></text:span><text:span text:style-name="T65">Valčiukas</text:span><text:span text:style-name="T66">;</text:span></text:p>
      <text:p text:style-name="P67"><text:span text:style-name="T68">9</text:span><text:span text:style-name="T69">) Rimvydas<text:s/></text:span><text:span text:style-name="T70">Vaštakas.</text:span></text:p>
      <text:p text:style-name="P71"/>
      <text:p text:style-name="P72"><text:span text:style-name="T73">2</text:span><text:span text:style-name="T74"><text:s/>straipsnis.</text:span></text:p>
      <text:p text:style-name="P75"><text:span text:style-name="T76">Komisija steigiama šiems tikslams ir uždaviniams:</text:span></text:p>
      <text:p text:style-name="P77"><text:span text:style-name="T78">1</text:span><text:span text:style-name="T79">) Komisijos tikslai:</text:span></text:p>
      <text:p text:style-name="P80"><text:span text:style-name="T81">a) išnagrinėti būtinų teisės aktų, reikalingų telekomunikacijų rinkos reguliavimui po jos<text:s/></text:span><text:span text:style-name="T82">demonopolizavimo, parengimo planą ir jų priėmimo terminus;</text:span></text:p>
      <text:p text:style-name="P83"><text:span text:style-name="T84">b) nustatyti priežastis, kodėl nebuvo įsteigta Ryšių reguliavimo tarnyba, numatyta Telekomunikacijų įstatymo 5 straipsnyje;</text:span></text:p>
      <text:p text:style-name="P85"><text:span text:style-name="T86">c) nustatyti, ar atsakingos Vyriausybės institucijos įvykdė visus įsi</text:span><text:span text:style-name="T87">pareigojimus, kad būtų laiku nustatomi fiksuoto ryšio telekomunikacijų paslaugų tarifai;</text:span></text:p>
      <text:p text:style-name="P88"><text:span text:style-name="T89">d) parengti vartotojų teisių gynimui būtinas Telekomunikacijų įstatymo pataisas pagal atitinkamą Lietuvos Respublikos Konstitucinio Teismo nutarimą;</text:span></text:p>
      <text:p text:style-name="P90"><text:span text:style-name="T91">2</text:span><text:span text:style-name="T92">) Komisijos</text:span><text:span text:style-name="T93"><text:s/>uždaviniai – per du mėnesius nuo komisijos sudarymo išnagrinėti šio nutarimo 2 straipsnio 1 punkte iškeltus tikslus.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Komisija turi teisę:</text:span></text:p>
      <text:p text:style-name="P100"><text:span text:style-name="T101">1</text:span><text:span text:style-name="T102">) gauti visus jai reikalingus dokumentus iš suinteresuotų institucijų ir jos darbui<text:s/></text:span><text:span text:style-name="T103">reikalingą informaciją;</text:span></text:p>
      <text:p text:style-name="P104"><text:span text:style-name="T105">2</text:span><text:span text:style-name="T106">) kviestis ekspertus nustatytiems tikslams įgyvendinti.</text:span></text:p>
      <text:p text:style-name="P107"/>
      <text:p text:style-name="P108"><text:span text:style-name="T109">4</text:span><text:span text:style-name="T110"><text:s/>straipsnis.</text:span></text:p>
      <text:p text:style-name="P111"><text:span text:style-name="T112">Komisijos pirmininku skirti Vladimirą ORECHOVĄ.</text:span></text:p>
      <text:p text:style-name="P113"/>
      <text:p text:style-name="P114"><text:span text:style-name="T115">5</text:span><text:span text:style-name="T116"><text:s/>straipsnis.</text:span></text:p>
      <text:p text:style-name="P117"><text:span text:style-name="T118">Komisija su atliktu darbu supažindina Seimą ne vėliau kaip po dviejų mėnesių nu</text:span><text:span text:style-name="T119">o jos sudarymo.</text:span></text:p>
      <text:p text:style-name="P120"/>
      <text:p text:style-name="P121"><text:span text:style-name="T122">6</text:span><text:span text:style-name="T123"><text:s/>straipsnis.</text:span></text:p>
      <text:p text:style-name="P124"><text:span text:style-name="T125">Nutarimas įsigalioja nuo priėmimo.</text:span></text:p>
      <text:p text:style-name="P126"/>
      <text:p text:style-name="P127"/>
      <text:p text:style-name="P128"><text:span text:style-name="T129">LIETUVOS RESPUBLIKOS SEIMO PIRMININKAS</text:span><text:span text:style-name="T130"><text:tab/>ARTŪRAS PAULAUSKAS</text:span></text:p>
      <text:p text:style-name="P131">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9:46:00Z</meta:creation-date>
    <dc:date>2015-10-15T19:46:00Z</dc:date>
    <meta:template xlink:href="Normal" xlink:type="simple"/>
    <meta:editing-cycles>2</meta:editing-cycles>
    <meta:editing-duration>PT0S</meta:editing-duration>
    <meta:document-statistic meta:page-count="2" meta:paragraph-count="45" meta:word-count="243" meta:character-count="1852" meta:row-count="137" meta:non-whitespace-character-count="1654"/>
  </office:meta>
</office:document-meta>
</file>