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4 M. SAUSIO 21 D. ĮSAKYMO NR. 3-37 „DĖL MAKSIMALIŲ KAINŲ UŽ VALSTYBINĖS TECHNINĖS APŽIŪROS ATLIKIMĄ TVIRTINIMO“ PAKEITIMO</text:p>
      <text:p text:style-name="P12"/>
      <text:p text:style-name="P13">2004 m. kovo 29 d. Nr. 3-141</text:p>
      <text:p text:style-name="P14">Vilnius</text:p>
      <text:p text:style-name="P15"/>
      <text:p text:style-name="P16"><text:span text:style-name="T17">Pakeičiu</text:span><text:span text:style-name="T18"><text:s/>Lietuvos Respublikos susisiekimo ministro 2004 m. sausio 21 d. įsakymą Nr. 3-37 „Dėl maksimalių kainų už kelių transporto priemonių valstybinės techninės apžiūros atlikimą tvirtinimo“ (Žin., 2004, Nr.<text:s/></text:span><text:a xlink:href="https://www.e-tar.lt/portal/lt/legalAct/TAR.2B59A25BF974" office:target-frame-name="_blank" xlink:show="new"><text:span text:style-name="T19">14-434</text:span></text:a><text:span text:style-name="T20">) ir išdėstau 3 punktą taip:</text:span></text:p>
      <text:p text:style-name="P21"><text:span text:style-name="T22">„</text:span><text:span text:style-name="T23">3</text:span><text:span text:style-name="T24">.<text:s/></text:span><text:span text:style-name="T25">Siūlau</text:span><text:span text:style-name="T26"><text:s/>transporto priemonių valstybines technines apžiūras atliekančioms įmonėms nustatyti 50 proc. nuolaidą ūkininkams priklausantiems krovininiams automobiliams, pirmos ir antros grupės invalidams priklausančioms ir jų vairuojamoms kelių transporto priemonėms bei specialiai invalidams pritaikytoms ir jų vairuojamoms kelių transporto priemonėms“.<text:s/></text:span></text:p>
      <text:p text:style-name="P27"/>
      <text:p text:style-name="P28"/>
      <text:p text:style-name="P29"/>
      <text:p text:style-name="P30">SUSISIEKIMO MINISTRAS<text:tab/>ZIGMANTAS BALČYTIS</text:p>
      <text:p text:style-name="P31"/>
      <text:p text:style-name="P32"><text:span text:style-name="T33">SUDERINTA</text:span></text:p>
      <text:p text:style-name="P34"><text:span text:style-name="T35">Konkurencijos tarybos pirmininkas</text:span></text:p>
      <text:p text:style-name="P36"><text:span text:style-name="T37">Rimantas Stanikūnas</text:span></text:p>
      <text:p text:style-name="P38"><text:span text:style-name="T39">2004-03-26</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09:13:00Z</meta:creation-date>
    <dc:date>2016-03-07T09:13:00Z</dc:date>
    <meta:template xlink:href="Normal" xlink:type="simple"/>
    <meta:editing-cycles>2</meta:editing-cycles>
    <meta:editing-duration>PT0S</meta:editing-duration>
    <meta:document-statistic meta:page-count="1" meta:paragraph-count="15" meta:word-count="140" meta:character-count="1073" meta:row-count="41" meta:non-whitespace-character-count="948"/>
  </office:meta>
</office:document-meta>
</file>