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style:tab-stops>
          <style:tab-stop style:type="right" style:position="6.6937in"/>
        </style:tab-stops>
      </style:paragraph-properties>
    </style:style>
    <style:style style:name="T133" style:parent-style-name="DefaultParagraphFont" style:family="text">
      <style:text-properties fo:text-transform="uppercase"/>
    </style:style>
    <style:style style:name="T134" style:parent-style-name="DefaultParagraphFont" style:family="text">
      <style:text-properties fo:text-transform="uppercase"/>
    </style:style>
    <style:style style:name="P135"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PAPILDOMŲ PRIEMONIŲ PRIVATIZUOJANT ŽEMĖS ŪKIO ĮMONIŲ TURTĄ</text:p>
      <text:p text:style-name="P12"/>
      <text:p text:style-name="P13">1992 m. birželio 2 d. Nr. 417</text:p>
      <text:p text:style-name="P14">Vilnius</text:p>
      <text:p text:style-name="P15"/>
      <text:p text:style-name="P16"><text:span text:style-name="T17">Siekdama užtikrinti įsigytų žemės ūkio įmonių gamybinių- technologinių komplektų normalią gamybinę veiklą, paspartinti steigiamų žemės ūkio įmonių registravimą ir atsižvelgdama į Centrinės privatizavimo komisijos pasiūlymą, Lietuvos Respublikos Vyriausybė<text:s/></text:span><text:span text:style-name="T18">nutari</text:span><text:span text:style-name="T19">a:</text:span></text:p>
      <text:p text:style-name="P20"><text:span text:style-name="T21">1</text:span><text:span text:style-name="T22">. Leisti:</text:span></text:p>
      <text:p text:style-name="P23"><text:span text:style-name="T24">1.1</text:span><text:span text:style-name="T25">. nustatytąja tvarka rengti trečiąjį žemės ūkio įmonių privatizavimo objektų pajų pasirašymo etapą, jeigu per pirmąjį ir antrąjį pajų pasirašymo etapus pasirašytų pajų bendra vertė yra ne didesnė kaip 20 procentų privatizavimo objekto vertės ir įvykdytos visos šios sąlygos:</text:span></text:p>
      <text:p text:style-name="P26"><text:span text:style-name="T27">1.1.1</text:span><text:span text:style-name="T28">. pirmasis ir antrasis pajų pasirašymo etapai įvyko pagal Žemės ūkio ministerijos patvirtintą žemės ūkio įmonės privatizavimo programą;</text:span></text:p>
      <text:p text:style-name="P29"><text:span text:style-name="T30">1.1.2</text:span><text:span text:style-name="T31">. pajų pasirašymą vykdė apylinkių agrarinės reformos tarnybose įregistruotų asmenų, pageidaujančių įsigyti privatizavimo objektą pasirašant pajus, grupių atstovai arba šių tarnybų paskirti gamybinių-technologinių komplektų (privatizavimo objektų) vadovai;</text:span></text:p>
      <text:p text:style-name="P32"><text:span text:style-name="T33">1.1.3</text:span><text:span text:style-name="T34">. gamybinio-technologinio komplekto (privatizavimo objekto) žemės ūkio produkcijos, paslaugų žemės ūkio gamybai dalis sudaro daugiau kaip 60 procentų realizavimo įplaukų;</text:span></text:p>
      <text:p text:style-name="P35"><text:span text:style-name="T36">1.2</text:span><text:span text:style-name="T37">. nustatytąja tvarka rengti atvirus žemės ūkio įmonių privatizavimo objektų aukcionus, jeigu tenkinamos visos šios sąlygos:</text:span></text:p>
      <text:p text:style-name="P38"><text:span text:style-name="T39">1.2.1</text:span><text:span text:style-name="T40">. uždari (pirmasis ir antrasis) aukcionai buvo paskelbti pagal Žemės ūkio ministerijos patvirtintą žemės ūkio įmonės privatizavimo programą;</text:span></text:p>
      <text:p text:style-name="P41"><text:span text:style-name="T42">1.2.2</text:span><text:span text:style-name="T43">. paskelbtų gamybinių-technologinių komplektų (privatizavimo objektų) uždarų (pirmojo ir antrojo) aukcionų dalyviais neužsiregistravo nė vienas asmuo (asmenų grupė), turintis teisę įsigyti privatizuojamo žemės ūkio įmonių turto;</text:span></text:p>
      <text:p text:style-name="P44"><text:span text:style-name="T45">1.3</text:span><text:span text:style-name="T46">. pratęsti atsiskaitymo už įgytą turtą terminą, jeigu privatizuojant žemės ūkio įmonės turtą pajų pasirašymo būdu nebuvo sumokėta privalomoji įmoka į agrarinės reformos fondą. Apylinkių agrarinės reformos tarnybos privalo užtikrinti, kad kiekvienas pajų pasirašęs asmuo nustatytąja tvarka iki 1992 m. birželio 15 d. sumokėtų (įsipareigotų sumokėti) privalomąją įmoką į agrarinės reformos fondą. Tais atvejais, kai žemės ūkio įmonė iš savo atsiskaitomosios sąskaitos neįmokėjo nustatytos privatizavimo objekto vertės dalies į agrarinės reformos fondą arba šiai įmokai padengti neperdavė į rajono valdybos balansą įmonės balanse esančių objektų (turto), o pajus pasirašę asmenys neįsipareigojo sumokėti atitinkamos pajaus vertės dalies pinigais, bet apmokėjo pajaus vertę žemės ūkio įmonės išmokomis (investicinės sąskaitos nebalansinės dalies lėšomis), apylinkių agrarinės reformos tarnybos įformina nurodytų asmenų įsiskolinimą šia tvarka:</text:span></text:p>
      <text:p text:style-name="P47"><text:span text:style-name="T48">1.3.1</text:span><text:span text:style-name="T49">. atideda privalomosios pajaus vertės dalies mokėjimą pinigais, jeigu visi asmenys, pasirašę privatizavimo objekto pajus, sutinka grąžinti įsiskolinimą iki 1992 m. gruodžio 31 d. (imant kas ketvirtį palūkanas – 6 procentus nesumokėtos įsiskolinimo dalies). Apylinkės agrarinės reformos tarnyba kiekvienam privatizavimo objekto pajų pasirašiusiam asmeniui pildo dviem egzemplioriais Lietuvos Respublikos Vyriausybės 1991 m. birželio 27 d. nutarime Nr. 252 „Dėl Privatizavimo objektų (akcijų) pardavimo išsimokėtinai taisyklių patvirtinimo“ (Žin., 1991, Nr.<text:s/></text:span><text:a xlink:href="https://www.e-tar.lt/portal/lt/legalAct/TAR.379EB9CD66CD" office:target-frame-name="_blank" xlink:show="new"><text:span text:style-name="T50">22-585</text:span></text:a><text:span text:style-name="T51">) nustatytą pareiškimą – pasižadėjimą (be to, papildomą egzempliorių – tik pasižadėjimą) pagal nurodytuoju nutarimu patvirtintų Privatizavimo objektų (akcijų) pardavimo išsimokėtinai taisyklių 2 priede pateiktą formą. Šioje formoje turi būti įrašoma, kad ji pildoma privalomosios pajaus vertės dalies mokėjimui atidėti, nurodoma bendra ir apmokėta pajaus vertė, taip pat daromi kiti įrašai ir patikslinimai, atitinkantys objekto privatizavimo pajų pasirašymo būdu ypatumus. Užpildyti<text:s/></text:span><text:soft-page-break/><text:span text:style-name="T52">pareiškimai – pasižadėjimai iki 1992 m. birželio 10 d. turi būti perduoti asmenų, pageidaujančių įsigyti privatizavimo objektą pasirašant pajus, grupės atstovams, kurie iki 1992 m. birželio 15 d. grąžina pasirašytus pareiškimus – pasižadėjimus apylinkės agrarinės reformos tarnybai. Vienas pareiškimo – pasižadėjimo egzempliorius saugomas apylinkės agrarinės reformos tarnyboje, kitas – privatizuotame objekte, o papildomas pasižadėjimo egzempliorius atiduodamas skolininkui. Įsiskolinimas turi būti padengiamas lygiomis dalimis kas ketvirtį iki kito ketvirčio pirmo mėnesio 10 dienos (pradedant grąžinti šį įsiskolinimą artimiausią ketvirtį nuo atsiskaitymo už įsigytą objektą termino pabaigos). Už kiekvieną uždelstą dieną mokami 0,1 procento privalomos mokėti sumos dydžio delspinigiai. Nesumokėjus eilinio įnašo per 30 kalendorinių dienų nuo mokėjimo termino pabaigos, įsiskolinimo suma su palūkanomis ir delspinigiais išieškoma neginčo tvarka. Jeigu žemės ūkio įmonė po pasižadėjimo pasirašymo apmoka dalį objekto vertės (pinigais arba natūra – objekto likutine verte), šia suma mažinamas įsiskolinimas, ir apylinkės agrarinės reformos tarnyba raštu informuoja skolininką apie mokėjimo sumų pasikeitimą.</text:span></text:p>
      <text:p text:style-name="P53"><text:span text:style-name="T54">Apylinkės agrarinės reformos tarnyba, gavusi pasirašytus pareiškimus – pasižadėjimus, privalo perskaičiuoti asmenų, pageidaujančių įsigyti privatizavimo objektą pasirašant pajus, sąraše nurodytas pajų vertes, padidindama kiekvieno asmens apmokėtą pajaus vertę privalomosios įmokos į agrarinės reformos fondą dydžio suma (įskaitant ir atidėto mokėjimo pinigais dalį);</text:span></text:p>
      <text:p text:style-name="P55"><text:span text:style-name="T56">1.3.2</text:span><text:span text:style-name="T57">. įskaito į objekto vertę įsiskolinimą agrarinės reformos fondui, jeigu bent vienas asmuo, pasirašęs privatizavimo objekto pajų, nesutinka, kad privalomas pajaus vertės dalies mokėjimas pinigais būtų atidėtas 1.3.1 punkte nustatyta tvarka. Jeigu asmenų, pageidaujančių įsigyti privatizavimo objektą pasirašant pajus, grupės atstovai informuoja raštu, kad pajus pasirašę asmenys nesutinka pasirašyti pareiškimų – pasižadėjimų padengti įsiskolinimą, apylinkės agrarinės reformos tarnyba privalo padidinti privatizavimo objekto vertę nesumokėtos privalomosios įmokos į agrarinės reformos fondą suma ir atitinkamai perskaičiuoti objekto privatizavimo laipsnį. Žemės ūkio įmonei nustatytąja tvarka neįmokėjus įsiskolinimo dydžio privalomosios įmokos į agrarinės reformos fondą, objekto vertės dalis, atitinkanti įsiskolinimo dydį, laikoma valstybiniu kapitalu, kuris gali būti privatizuojamas pagal Lietuvos Respublikos Vyriausybės sprendimą.</text:span></text:p>
      <text:p text:style-name="P58"><text:span text:style-name="T59">2</text:span><text:span text:style-name="T60">. Padaryti Privatizuojamo žemės ūkio įmonių turto aukcionų nuostatuose, patvirtintuose Lietuvos Respublikos Vyriausybės 1991 m. spalio 12 d. nutarimu Nr. 420 „Dėl žemės ūkio įmonių turto privatizavimo bei jų reorganizavimo laikinosios tvarkos“ (Žin., 1992, Nr.<text:s/></text:span><text:a xlink:href="https://www.e-tar.lt/portal/lt/legalAct/TAR.958D0432A6C3" office:target-frame-name="_blank" xlink:show="new"><text:span text:style-name="T61">2-30</text:span></text:a><text:span text:style-name="T62">; Nr. 12-322, taip pat Lietuvos Respublikos Vyriausybės 1992 m. kovo 14 d. nutarimo Nr. 164 ir 1992 m. balandžio 30 d. nutarimo Nr. 308 redakcija), šiuos pakeitimus:</text:span></text:p>
      <text:p text:style-name="P63"><text:span text:style-name="T64">2.1</text:span><text:span text:style-name="T65">. išdėstyti 6.1 punktą taip:</text:span></text:p>
      <text:p text:style-name="P66"><text:span text:style-name="T67">„</text:span><text:span text:style-name="T68">6.1</text:span><text:span text:style-name="T69">. privatizuojamos įmonės darbuotojai, nariai“;</text:span></text:p>
      <text:p text:style-name="P70"><text:span text:style-name="T71">2.2</text:span><text:span text:style-name="T72">. išdėstyti 10 punkto pirmąją pastraipą taip:</text:span></text:p>
      <text:p text:style-name="P73"><text:span text:style-name="T74">„</text:span><text:span text:style-name="T75">10</text:span><text:span text:style-name="T76">. Prieš atvykdamas registruotis aukciono dalyviu, asmuo (grupės atstovas) privalo pervesti į apylinkės agrarinės reformos tarnybos sąskaitą 50 rublių registracijos mokestį (nepriklausomai nuo to, ar aukciono dalyviu nori registruotis vienas asmuo, ar asmenų grupė) ir 5 procentus norimo įsigyti privatizavimo objekto pradinės pardavimo kainos. Pradinis įnašas mokamas iš investicinėse sąskaitose esančių pinigų (rublių) sumos, išskyrus atvejus, kai objektas parduodamas tik už pinigus. Asmenys, nurodyti šio nutarimo 6.1–6.4 punktuose, gali sumokėti pradinį įnašą ir asmeninės sąskaitos lėšomis arba pinigais į apylinkės agrarinės reformos tarnybos kasą. Vietoj pradinio įnašo apylinkės agrarinės reformos tarnybai nustatytąja tvarka gali būti pateikiamas notariškai patvirtintas skolinis įsipareigojimas“;</text:span></text:p>
      <text:p text:style-name="P77"><text:span text:style-name="T78">2.3</text:span><text:span text:style-name="T79">. papildyti 25 punkto antrąją pastraipą šiuo trečiuoju sakiniu:</text:span></text:p>
      <text:p text:style-name="P80"><text:span text:style-name="T81">„Įsigijusių objektą asmenų pradinis įnašas, įmokėtas pinigais, pervedamas į agrarinės reformos fondą“;</text:span></text:p>
      <text:p text:style-name="P82"><text:span text:style-name="T83">2.4</text:span><text:span text:style-name="T84">. papildyti 26 punktą šia antrąja pastraipa:</text:span></text:p>
      <text:p text:style-name="P85"><text:span text:style-name="T86">„Jeigu pirkėjas negali nustatytu laiku atsiskaityti už įsigytą aukcione objektą dėl to, kad bankų įstaigos ir apylinkių agrarinės reformos tarnybos laiku neįformina atitinkamų dokumentų, jis<text:s/></text:span><text:soft-page-break/><text:span text:style-name="T87">turi pateikti rajono privatizavimo komisijai motyvuotą prašymą atidėti mokėjimo terminą. Rajono privatizavimo komisijos nutarimu šis terminas gali būti pratęstas 5 dienomis, ir apie tai informuojami pirkėjas bei apylinkės agrarinės reformos tarnyba“;</text:span></text:p>
      <text:p text:style-name="P88"><text:span text:style-name="T89">2.5</text:span><text:span text:style-name="T90">. papildyti 28.2 punktą šiuo antruoju sakiniu:</text:span></text:p>
      <text:p text:style-name="P91"><text:span text:style-name="T92">„Asmenys, nurodyti šio nutarimo 6.1–6.4 punktuose, pradiniam įnašui (privalomajai įmokai į agrarinės reformos fondą) gali panaudoti pinigus viršydami (bet ne daugiau kaip 5 procentais įsigyto turto vertės) nustatytas kvotas“.</text:span></text:p>
      <text:p text:style-name="P93"><text:span text:style-name="T94">3</text:span><text:span text:style-name="T95">. Iš dalies pakeičiant Žemės ūkio įmonių turto privatizavimo pasirašant pajus nuostatus, patvirtintus Lietuvos Respublikos Vyriausybės 1992 m. vasario 10 d. nutarimu Nr. 90 „Dėl Žemės ūkio įmonių turto privatizavimo pasirašant pajus nuostatų patvirtinimo“ (Lietuvos Respublikos Vyriausybės 1992 m. kovo 31 d. nutarimo Nr. 219 redakcija), 26 punktą išdėstyti taip:</text:span></text:p>
      <text:p text:style-name="P96"><text:span text:style-name="T97">„</text:span><text:span text:style-name="T98">26</text:span><text:span text:style-name="T99">. Rajono privatizavimo komisija per 10 darbo dienų, praėjusių nuo sutarties (ir kitų 25 punkte nurodytų dokumentų, taip pat apylinkės agrarinės reformos tarnybos teikimo ir pažymos apie žemės ūkio įmonės išmokų nurašymą 21 punkte nustatyta tvarka) gavimo, tvirtina pajų pasirašymo sutartį ir raštu informuoja apie tai grupės atstovus.</text:span></text:p>
      <text:p text:style-name="P100"><text:span text:style-name="T101">Rajono privatizavimo komisija per 30 kalendorinių dienų, praėjusių nuo pajų pasirašymo sutarties patvirtinimo, privalo išduoti grupės, įsigijusios privatizavimo objektą, atstovams nuosavybės teisės liudijimą (pagal šių nuostatų 5 priedą), jeigu per šį laikotarpį pasirašomas objekto turto, teisių bei pareigų perdavimo-priėmimo aktas (sutartis). Apie nuosavybės teisės liudijimo išdavimo vietą ir laiką grupės atstovams turi būti pranešta raštu“.</text:span></text:p>
      <text:p text:style-name="P102"><text:span text:style-name="T103">4</text:span><text:span text:style-name="T104">. Nustatyti, kad:</text:span></text:p>
      <text:p text:style-name="P105"><text:span text:style-name="T106">4.1</text:span><text:span text:style-name="T107">. šio nutarimo 2.2, 2.3, 2.4 ir 2.5 punktai taikomi ir privatizuojamo žemės ūkio įmonių turto aukcionams, įvykusiems iki nutarimo įsigaliojimo dienos, jeigu jie nustatytąja tvarka nėra pripažinti neįvykusiais arba negaliojančiais;</text:span></text:p>
      <text:p text:style-name="P108"><text:span text:style-name="T109">4.2</text:span><text:span text:style-name="T110">. apylinkių agrarinės reformos tarnybos:</text:span></text:p>
      <text:p text:style-name="P111"><text:span text:style-name="T112">4.2.1</text:span><text:span text:style-name="T113">. privalo raštu informuoti jose įregistruotų 1.3 punkte nurodytų asmenų, pageidaujančių įsigyti privatizavimo objektą pasirašant pajus, grupių atstovus apie pratęstus atsiskaitymo už įgytą turtą terminus ir taikomą atsiskaitymo tvarką;</text:span></text:p>
      <text:p text:style-name="P114"><text:span text:style-name="T115">4.2.2</text:span><text:span text:style-name="T116">. turi iki 1992 m. birželio 11 d. perduoti Žemės ūkio ministerijai duomenis apie 1.1, 1.2 ir 1.3.2 punktuose nurodytus privatizavimo objektus;</text:span></text:p>
      <text:p text:style-name="P117"><text:span text:style-name="T118">4.3</text:span><text:span text:style-name="T119">. šio nutarimo 1.1 punkte nurodytų objektų trečiasis pajų pasirašymo etapas vykdomas 15 kalendorinių dienų.</text:span></text:p>
      <text:p text:style-name="P120"><text:span text:style-name="T121">5</text:span><text:span text:style-name="T122">. Įpareigoti:</text:span></text:p>
      <text:p text:style-name="P123"><text:span text:style-name="T124">5.1</text:span><text:span text:style-name="T125">. Žemės ūkio ministeriją – kontroliuoti, kad rajonų privatizavimo komisijos ir apylinkių agrarinės reformos tarnybos iki 1992 m. birželio 15 d. nustatytąja tvarka įformintų žemės ūkio įmonių turto privatizavimo dokumentus;</text:span></text:p>
      <text:p text:style-name="P126"><text:span text:style-name="T127">5.2</text:span><text:span text:style-name="T128">. rajonų privatizavimo komisijas kartu su rajonų valdybomis – sudaryti komisijas (suderinus jų sudėtį su Centrinės privatizavimo komisijos konsultantais) apylinkių agrarinės reformos tarnybų darbui patikrinti ir iki 1992 m. birželio 22 d. tikrinimo rezultatus pateikti Lietuvos Respublikos Vyriausybei.</text:span></text:p>
      <text:p text:style-name="P129"/>
      <text:p text:style-name="P130"/>
      <text:p text:style-name="P131"/>
      <text:p text:style-name="P132"><text:span text:style-name="T133">LIETUVOS RESPUBLIKOS MINISTRAS PIRMININKAS</text:span><text:span text:style-name="T134"><text:tab/>G. VAGNORIUS</text:span></text:p>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1T15:04:00Z</meta:creation-date>
    <dc:date>2017-03-01T15:04:00Z</dc:date>
    <meta:template xlink:href="Normal.dotm" xlink:type="simple"/>
    <meta:editing-cycles>2</meta:editing-cycles>
    <meta:editing-duration>PT0S</meta:editing-duration>
    <meta:document-statistic meta:page-count="3" meta:paragraph-count="49" meta:word-count="1441" meta:character-count="11436" meta:row-count="239" meta:non-whitespace-character-count="10044"/>
  </office:meta>
</office:document-meta>
</file>