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fo:letter-spacing="0.0138in"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3 M. RUGPJŪČIO 31 D. NUTARIMO NR. 673 „DĖL PRIEMONIŲ ATSISKAITYMŲ TVARKAI PAGERINTI IR ATSISKAITYMAMS TARP LIETUVOJE ESANČIŲ ŪKIO SUBJEKTŲ SUREGULIUOTI“ DALINIO PAKEITIMO</text:p>
      <text:p text:style-name="P9"/>
      <text:p text:style-name="P10">1997 m. birželio 12 d. Nr. 591/5</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3 m. rugpjūčio 31 d. nutarimą Nr. 673 „Dėl priemonių atsiskaitymų tvarkai pagerinti ir atsiskaitymams tarp Lietuvoje esančių ūkio subjektų sureguliuoti“ (Žin., 1993, Nr. </text:span><text:a xlink:href="https://www.e-tar.lt/portal/lt/legalAct/TAR.E811185A9829" office:target-frame-name="_blank" xlink:show="new"><text:span text:style-name="T20">43-886</text:span></text:a><text:span text:style-name="T21">, Nr. </text:span><text:a xlink:href="https://www.e-tar.lt/portal/lt/legalAct/TAR.2D2202296700" office:target-frame-name="_blank" xlink:show="new"><text:span text:style-name="T22">49-974</text:span></text:a><text:span text:style-name="T23">; 1994, Nr. </text:span><text:a xlink:href="https://www.e-tar.lt/portal/lt/legalAct/TAR.9AA9CE0CE4D9" office:target-frame-name="_blank" xlink:show="new"><text:span text:style-name="T24">51-975</text:span></text:a><text:span text:style-name="T25">), išdėstyti 2.1 punkto pirmąją pastraipą ir 3 punktą taip:</text:span></text:p>
      <text:p text:style-name="P26"><text:span text:style-name="T27">„</text:span><text:span text:style-name="T28">2.1</text:span><text:span text:style-name="T29">. Lietuvos Respublikos teritorijoje atsiskaitymų trukmė tarp ūkio subjektų, išskyrus atsiskaitymus už žemės ūkio produkciją ir maisto produktus tarp prekybos įmonių, žemės ūkio produkcijos gamintojų ir žemės ūkio produkciją superkančių bei perdirbančių įmonių, kai jų prievolių užtikrinimas nesureguliuotas tarpusavio sutartimi, už realizuotas prekes ir suteiktas paslaugas yra 5 dienos, kai pirkėjo ir pardavėjo atsiskaitomosios sąskaitos yra ne to paties rajono ar miesto seniūnijos teritorijoje, bei 3 dienos, kai pirkėjo ir pardavėjo atsiskaitomosios sąskaitos yra to paties rajono ar miesto seniūnijos teritorijoje, bet skirtinguose bankuose. Atsiskaitymų trukmė skaičiuojama pradedant kita diena po prekių priėmimo ir paslaugų suteikimo. Prekybos įmonės už gautus iš žemės ūkio produkcijos gamintojų, žemės ūkio produkciją superkančių ir perdirbančių įmonių maisto produktus ir kitą žemės ūkio produkciją atsiskaito ne vėliau kaip per 20 dienų (specialios paskirties akcinės bendrovės ir uždarosios akcinės bendrovės, gaminančios alkoholinius gėrimus, – ne vėliau kaip per 15 dienų).</text:span></text:p>
      <text:p text:style-name="P30"><text:span text:style-name="T31">3</text:span><text:span text:style-name="T32">. Nustatyti, kad šio nutarimo 2.3 punktas netaikomas žemės ūkio produkciją superkančių, perdirbančių įmonių ir prekybos įmonių, parduodančių žemės ūkio produkciją bei maisto produktus, atsiskaitymams su žemės ūkio įmonėmis ir gyventojais, o šio nutarimo 2.1 punkte nurodyti maksimalūs atsiskaitymo terminai negalioja Lietuvos Respublikos Vyriausybės ir Lietuvos banko valdybos 1994 m. birželio 30 d. nutarime Nr. 539/4 „Dėl žemės ūkio produkciją superkančių įmonių ir organizacijų atsiskaitymo su žemės ūkio įmonėmis ir gyventojais terminų“ numatytais atvejais“.</text:span></text:p>
      <text:p text:style-name="P33"/>
      <text:p text:style-name="P34"/>
      <text:p text:style-name="P35"/>
      <text:p text:style-name="P36">MINISTRAS PIRMININKAS<text:tab/>GEDIMINAS VAGNORIUS</text:p>
      <text:p text:style-name="P37"/>
      <text:p text:style-name="P38"/>
      <text:p text:style-name="P39"/>
      <text:p text:style-name="P40">L. E. LIETUVOS BANKO VALDYBOS PIRMININKO PAREIGAS<text:s/><text:tab/>JONAS NIAURA</text:p>
      <text:p text:style-name="P41"/>
      <text:p text:style-name="P42"/>
      <text:p text:style-name="P43"/>
      <text:p text:style-name="P44">ŽEMĖS IR MIŠKŲ ŪKIO MINISTRAS<text:tab/>VYTAUTAS KNA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13:00Z</meta:creation-date>
    <dc:date>2018-01-25T08:13:00Z</dc:date>
    <meta:template xlink:href="Normal.dotm" xlink:type="simple"/>
    <meta:editing-cycles>2</meta:editing-cycles>
    <meta:editing-duration>PT0S</meta:editing-duration>
    <meta:document-statistic meta:page-count="1" meta:paragraph-count="12" meta:word-count="346" meta:character-count="2857" meta:row-count="43" meta:non-whitespace-character-count="2523"/>
  </office:meta>
</office:document-meta>
</file>