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master-page-name="MP1" style:family="paragraph">
      <style:paragraph-properties fo:keep-together="always" fo:widows="0" fo:orphans="0" fo:break-before="page" fo:text-indent="3.543in"/>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keep-together="always" fo:widows="0" fo:orphans="0" fo:text-align="center"/>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keep-together="always" fo:widows="0" fo:orphans="0" fo:text-align="center"/>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keep-together="always" fo:widows="0" fo:orphans="0" fo:text-align="center"/>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keep-with-next="always" fo:keep-together="always" fo:widows="0" fo:orphans="0" fo:break-before="page"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GRUODŽIO 5 D. ĮSAKYMO Nr. 1K-418<text:s/></text:p>
      <text:p text:style-name="P9">„DĖL LIETUVOS RESPUBLIKOS IR ŠVEICARIJOS KONFEDERACIJOS BENDRADARBIAVIMO PROGRAMOS, KURIA SIEKIAMA SUMAŽINTI EKONOMINIUS IR SOCIALINIUS SKIRTUMUS IŠSIPLĖTUSIOJE EUROPOS SĄJUNGOJE, ADMINISTRAVIMO LIETUVOJE TAISYKLIŲ PATVIRTINIMO“ PAKEITIMO</text:p>
      <text:p text:style-name="P10"/>
      <text:p text:style-name="P11">2010 m. spalio 29 d. Nr. 1K-336</text:p>
      <text:p text:style-name="P12">Vilnius</text:p>
      <text:p text:style-name="P13"/>
      <text:p text:style-name="P14"><text:span text:style-name="T15">P a k e i č i u Lietuvos Respublikos ir Šveicarijos Konfederacijos bendradarbi</text:span><text:span text:style-name="T16">avimo programos, kuria siekiama sumažinti ekonominius ir socialinius skirtumus išsiplėtusioje Europos Sąjungoje, administravimo Lietuvoje taisykles, patvirtintas Lietuvos Respublikos finansų ministro 2008 m. gruodžio 5 d. įsakymu Nr. 1K-418 „Dėl Lietuvos R</text:span><text:span text:style-name="T17">espublikos ir Šveicarijos Konfederacijos bendradarbiavimo programos, kuria siekiama sumažinti ekonominius ir socialinius skirtumus išsiplėtusioje Europos Sąjungoje, administravimo Lietuvoje taisyklių patvirtinimo“ (Žin., 2008, Nr.<text:s/></text:span><text:a xlink:href="https://www.e-tar.lt/portal/lt/legalAct/TAR.7B424DDF1145" office:target-frame-name="_blank" xlink:show="new"><text:span text:style-name="T18">143–5717</text:span></text:a><text:span text:style-name="T19">; 2009, Nr.<text:s/></text:span><text:a xlink:href="https://www.e-tar.lt/portal/lt/legalAct/TAR.F4243EED64ED" office:target-frame-name="_blank" xlink:show="new"><text:span text:style-name="T20">124-5354</text:span></text:a><text:span text:style-name="T21">), ir išdėstau jas nauja redakcija (pridedama).</text:span></text:p>
      <text:p text:style-name="P22"/>
      <text:p text:style-name="P23"/>
      <text:p text:style-name="P24"/>
      <text:p text:style-name="P25"><text:span text:style-name="T26">FINANSŲ MINISTRĖ</text:span><text:span text:style-name="T27"><text:tab/>INGRIDA ŠIMONYTĖ</text:span></text:p>
      <text:p text:style-name="P28"><text:span text:style-name="T31">PATVIRTINTA</text:span></text:p>
      <text:p text:style-name="P32">Lietuvos Respublikos finansų ministro</text:p>
      <text:p text:style-name="P33">2008 m. gruodžio 5 d.<text:s/></text:p>
      <text:p text:style-name="P34">įsakymu Nr. 1K-418</text:p>
      <text:p text:style-name="P35">(Lietuvos Respublikos finansų ministro</text:p>
      <text:p text:style-name="P36">2010 m. spalio 29 d.<text:s/></text:p>
      <text:p text:style-name="P37">įsakymo Nr.<text:s/>1K-336 redakcija)</text:p>
      <text:p text:style-name="P38"/>
      <text:p text:style-name="P39"><text:span text:style-name="T40">LIETUVOS RESPUBLIKOS IR ŠVEICARIJOS KONFEDERACIJOS BENDRADARBIAVIMO PROGRAMOS, KURIA SIEKIAMA SUMAŽINTI EKONOMINIUS IR SOCIALINIUS SKIRTUMUS IŠSIPLĖTUSIOJE EUROPOS SĄJUNGOJE, ADMINISTRAVIMO LIETUVOJE TAISYKLĖS</text:span></text:p>
      <text:p text:style-name="P41"/>
      <text:p text:style-name="P42"><text:span text:style-name="T43">I</text:span><text:span text:style-name="T44">.<text:s/></text:span><text:span text:style-name="T45">BENDROSIOS<text:s/></text:span><text:span text:style-name="T46">NUOSTATOS</text:span></text:p>
      <text:p text:style-name="P47"/>
      <text:p text:style-name="P48"><text:span text:style-name="T49">1</text:span><text:span text:style-name="T50">. Lietuvos Respublikos ir</text:span><text:span text:style-name="T51"><text:s/></text:span><text:span text:style-name="T52">Šveicarijos Konfederacijos bendradarbiavimo programos, kuria siekiama sumažinti ekonominius ir socialinius skirtumus išsiplėtusioje Europos Sąjungoje, administravimo Lietuvoje taisyklės (toliau<text:s/></text:span><text:span text:style-name="T53">–</text:span><text:span text:style-name="T54"><text:s/>taisyklės) nustato</text:span><text:span text:style-name="T55"><text:s/>Lietuvos Respublikos ir</text:span><text:span text:style-name="T56"><text:s/></text:span><text:span text:style-name="T57">Šveicarijos Konfederacijos bendradarbiavimo programą, kuria siekiama sumažinti ekonominius ir socialinius skirtumus išsiplėtusioje Europos Sąjungoje (toliau – Lietuvos ir Šveicarijos bendradarbiavimo programa), administruojančių in</text:span><text:span text:style-name="T58">stitucijų (nacionalinės koordinavimo institucijos (toliau – koordinavimo institucija), viešosios įstaigos Centrinės projektų valdymo agentūros (toliau<text:s/></text:span><text:span text:style-name="T59">–<text:s/></text:span><text:span text:style-name="T60">CPVA), tarpinių institucijų), Lietuvos ir</text:span><text:span text:style-name="T61"><text:s/></text:span><text:span text:style-name="T62">Šveicarijos bendradarbiavimo programos priežiūros komiteto, p</text:span><text:span text:style-name="T63">avienio projekto vykdytojo, projekto vykdytojų ir galutinių paramos gavėjų funkcijas ir teises.</text:span></text:p>
      <text:p text:style-name="P64"><text:span text:style-name="T65">Šios taisyklės taikomos administruojant programų, subsidijų schemos ir pavienio projekto paramos formas, nustatytas Lietuvos Respublikos Vyriausybės ir Šveicari</text:span><text:span text:style-name="T66">jos Konfederacijos Federacinės Tarybos pagrindų susitarime dėl Lietuvos Respublikos ir Šveicarijos Konfederacijos bendradarbiavimo programos, kuria siekiama sumažinti ekonominius ir socialinius skirtumus išsiplėtusioje Europos Sąjungoje, įgyvendinimo (Žin.</text:span><text:span text:style-name="T67">, 2008, Nr.<text:s/></text:span><text:a xlink:href="https://www.e-tar.lt/portal/lt/legalAct/TAR.2A94052C93B8" office:target-frame-name="_blank" xlink:show="new"><text:span text:style-name="T68">44-1632</text:span></text:a><text:span text:style-name="T69">) (toliau – pagrindų susitarimas). Kitoms paramos formoms (projektų rengimo fondui, techninės paramos fondui ir stipendijų fondui), nustatytoms pagrindų susit</text:span><text:span text:style-name="T70">arime, šios taisyklės taikomos tiek, kiek šių paramos formų įgyvendinimo ir (arba) jų lėšomis finansuojamų projektų įgyvendinimo sutartys, atsižvelgiant į šių paramos formų specifiką ir atitinkamų paramos sutarčių nuostatas, nenustato kitaip.</text:span></text:p>
      <text:p text:style-name="P71"><text:span text:style-name="T72">2</text:span><text:span text:style-name="T73">. Šios t</text:span><text:span text:style-name="T74">aisyklės parengtos atsižvelgiant į pagrindų susitarimą ir Lietuvos Respublikos Vyriausybės 2008 m. lapkričio 19 d. nutarimą Nr. 1178 „Dėl Lietuvos Respublikos ir Šveicarijos Konfederacijos bendradarbiavimo programos, kuria siekiama sumažinti ekonominius ir</text:span><text:span text:style-name="T75"><text:s/>socialinius skirtumus išsiplėtusioje Europos Sąjungoje, administravimo Lietuvoje“ (Žin., 2008, Nr.<text:s/></text:span><text:a xlink:href="https://www.e-tar.lt/portal/lt/legalAct/TAR.DC2A6006F54A" office:target-frame-name="_blank" xlink:show="new"><text:span text:style-name="T76">136-5315</text:span></text:a><text:span text:style-name="T77">).</text:span></text:p>
      <text:p text:style-name="P78"><text:span text:style-name="T79">3</text:span><text:span text:style-name="T80">. Šiose taisyklėse vartojamos sąvokos:</text:span></text:p>
      <text:p text:style-name="P81"><text:span text:style-name="T82">Bendrojo finansavimo<text:s/></text:span><text:span text:style-name="T83">lėšos</text:span><text:span text:style-name="T84"><text:s/>– Lietuvos Respublikos valstybės biudžeto lėšos, skirtos Lietuvos ir Šveicarijos bendradarbiavimo programos projektams bendrai finansuoti.</text:span></text:p>
      <text:p text:style-name="P85"><text:span text:style-name="T86">Galutinė projekto paraiška</text:span><text:span text:style-name="T87"><text:s/>– išsamūs Lietuvos ir Šveicarijos bendradarbiavimo programos projektų, siekiant gaut</text:span><text:span text:style-name="T88">i paramos lėšų pagal Lietuvos ir Šveicarijos bendradarbiavimo programą, aprašymai, parengti pagal pagrindų susitarime nustatytus reikalavimus.</text:span></text:p>
      <text:p text:style-name="P89"><text:span text:style-name="T90">Galutinis paramos gavėjas</text:span><text:span text:style-name="T91"><text:s/></text:span><text:span text:style-name="T92">–</text:span><text:span text:style-name="T93"><text:s/>juridinis asmuo, kuriam yra skirta paramos lėšų pagal subsidijų schemą finansuojamam<text:s/></text:span><text:span text:style-name="T94">paprojekčiui įgyvendinti.</text:span></text:p>
      <text:p text:style-name="P95"><text:span text:style-name="T96">Lietuvos ir Šveicarijos bendradarbiavimo programos priežiūros komitetas<text:s/></text:span><text:span text:style-name="T97">(toliau – priežiūros komitetas) – koordinavimo institucijos patariamasis organas Lietuvos ir Šveicarijos bendradarbiavimo programos projektų atrankos, adminis</text:span><text:span text:style-name="T98">travimo ir priežiūros klausimais,<text:s/></text:span><text:soft-page-break/><text:span text:style-name="T99">atliekantis funkcijas, priskirtas pagal pagrindų susitarimą ir šias taisykles.</text:span></text:p>
      <text:p text:style-name="P100"><text:span text:style-name="T101">Lietuvos ir Šveicarijos bendradarbiavimo programos projektai<text:s/></text:span><text:span text:style-name="T102">– pagal Lietuvos ir Šveicarijos bendradarbiavimo programą įgyvendinamos programos,</text:span><text:span text:style-name="T103"><text:s/>subsidijų schema, pavienis projektas, projektai arba paprojekčiai.</text:span></text:p>
      <text:p text:style-name="P104"><text:span text:style-name="T105">Mokėjimo paraiška Šveicarijai</text:span><text:span text:style-name="T106"><text:s/>– pagal pagrindų susitarimo reikalavimus CPVA parengtas dokumentas, teikiamas Šveicarijos Konfederacijai siekiant gauti iš jos paramos lėšų.</text:span></text:p>
      <text:p text:style-name="P107"><text:span text:style-name="T108">Mokėjimo paraiška</text:span><text:span text:style-name="T109"><text:s/>valstybės iždui</text:span><text:span text:style-name="T110"><text:s/>– tarpinės institucijos (įgyvendinant programą arba subsidijų schemą) arba pavienio projekto vykdytojo Lietuvos Respublikos finansų ministerijai teikiamas Lietuvos Respublikos finansų ministro 2000 m. liepos 21 d. įsakymu Nr. 195 „Dėl Vals</text:span><text:span text:style-name="T111">tybės biudžeto lėšų išdavimo iš valstybės iždo sąskaitos taisyklių patvirtinimo“ (Žin., 2000, Nr.<text:s/></text:span><text:a xlink:href="https://www.e-tar.lt/portal/lt/legalAct/TAR.60CF5AAEA730" office:target-frame-name="_blank" xlink:show="new"><text:span text:style-name="T112">65-1976</text:span></text:a><text:span text:style-name="T113">; 2007, Nr. 90-3604) patvirtintos formos užpildytas dokumentas, kuriuo p</text:span><text:span text:style-name="T114">rašoma pervesti lėšas į mokėjimo paraiškoje nurodyto lėšų gavėjo sąskaitą banke.</text:span></text:p>
      <text:p text:style-name="P115"><text:span text:style-name="T116">Mokėjimo prašymas</text:span><text:span text:style-name="T117"><text:s/>– pagal CPVA nustatytą formą tarpinės institucijos, pavienio projekto vykdytojo, projekto vykdytojo</text:span><text:span text:style-name="T118"><text:s/></text:span><text:span text:style-name="T119">arba galutinio paramos gavėjo užpildytas dokumentas,<text:s/></text:span><text:span text:style-name="T120">kuriame deklaruojamos tarpinės institucijos programos administravimo, pavienio projekto, projekto arba paprojekčio, dėl kurio sudaryta programos, pavienio projekto, projekto arba paprojekčio įgyvendinimo sutartis, įgyvendinimo išlaidos.</text:span></text:p>
      <text:p text:style-name="P121"><text:span text:style-name="T122">Naudos gavėjas<text:s/></text:span><text:span text:style-name="T123">– ju</text:span><text:span text:style-name="T124">ridinis arba fizinis asmuo, gaunantis naudą iš konkretaus projekto, bet nesantis šio projekto įgyvendinimo sutarties šalimi.</text:span></text:p>
      <text:p text:style-name="P125"><text:span text:style-name="T126">Nuosavos lėšos<text:s/></text:span><text:span text:style-name="T127">– tarpinės institucijos, pavienio projekto vykdytojo, projekto vykdytojo ir (arba) galutinio paramos gavėjo įnešamos</text:span><text:span text:style-name="T128"><text:s/>lėšos, skirtos Lietuvos ir Šveicarijos bendradarbiavimo programos pavieniam projektui, projektams arba paprojekčiams bendrai finansuoti. Nuosavomis lėšomis taip pat gali būti pripažįstamos tarpinės institucijos, pavienio projekto vykdytojo, projekto vykdy</text:span><text:span text:style-name="T129">tojo ir (arba) galutinio paramos gavėjo įnešamos kitų juridinių ir (arba) fizinių asmenų lėšos.</text:span></text:p>
      <text:p text:style-name="P130"><text:span text:style-name="T131">Paprojekčio paraiška<text:s/></text:span><text:span text:style-name="T132">– siekiančio gauti paramos lėšų pagal subsidijų schemą pareiškėjo pagal CPVA nustatytą formą parengtas dokumentas, teikiamas projekto vykdy</text:span><text:span text:style-name="T133">tojui, įgyvendinančiam subsidijų schemą.</text:span></text:p>
      <text:p text:style-name="P134"><text:span text:style-name="T135">Paprojekčio įgyvendinimo sutartis</text:span><text:span text:style-name="T136"><text:s/>– dėl kiekvieno paprojekčio atskirai sudaroma sutartis, kuri nustato paprojekčio įgyvendinimo sąlygas, šalių įsipareigojimus ir teises. Paprojekčio įgyvendinimo sutartį pasirašo tar</text:span><text:span text:style-name="T137">pinė institucija, projekto vykdytojas ir galutinis paramos gavėjas, jei subsidijų schemos įgyvendinimo sutartyje nenustatyta kitaip.</text:span></text:p>
      <text:p text:style-name="P138"><text:span text:style-name="T139">Paprojektis<text:s/></text:span><text:span text:style-name="T140">– pagal subsidijų schemą finansuojamas mažas projektas.</text:span></text:p>
      <text:p text:style-name="P141"><text:span text:style-name="T142">Paramos lėšos</text:span><text:span text:style-name="T143"><text:s/>– pagal paramos sutartį Šveicarijos Konfe</text:span><text:span text:style-name="T144">deracijos skiriamas negrąžintinas finansinis įnašas Lietuvos ir Šveicarijos bendradarbiavimo programos projektams.</text:span></text:p>
      <text:p text:style-name="P145"><text:span text:style-name="T146">Pavienis projektas</text:span><text:span text:style-name="T147"><text:s/>– atskiras, su kitais projektais tarpusavyje nesusijęs projektas.</text:span></text:p>
      <text:p text:style-name="P148"><text:span text:style-name="T149">Pavienio projekto vykdytojas</text:span><text:span text:style-name="T150"><text:s/>– juridinis asmuo, kuriam y</text:span><text:span text:style-name="T151">ra skirta paramos lėšų pavieniam projektui įgyvendinti.</text:span></text:p>
      <text:p text:style-name="P152"><text:span text:style-name="T153">Pavienio projekto įgyvendinimo sutartis</text:span><text:span text:style-name="T154"><text:s/>– dėl pavienio projekto sudaroma sutartis, kuri nustato pavienio projekto įgyvendinimo sąlygas, šalių įsipareigojimus ir teises. Pavienio projekto įgyvendinimo<text:s/></text:span><text:span text:style-name="T155">sutartį pasirašo koordinavimo institucija, CPVA ir pavienio projekto vykdytojas.</text:span></text:p>
      <text:p text:style-name="P156"><text:span text:style-name="T157">Pažeidimas</text:span><text:span text:style-name="T158"><text:s/>– bet koks Lietuvos Respublikos teisės aktų, pagrindų susitarimo, paramos sutarties, programos įgyvendinimo sutarties, pavienio projekto įgyvendinimo sutarties, sub</text:span><text:span text:style-name="T159">sidijų schemos įgyvendinimo sutarties, projekto įgyvendinimo sutarties, paprojekčio įgyvendinimo sutarties ar kitų su paramos lėšomis susijusių dokumentų nuostatų pažeidimas veikimu arba neveikimu, dėl kurio atsirado ar galėjo atsirasti Šveicarijos Konfede</text:span><text:span text:style-name="T160">racijos biudžeto ir (arba) Lietuvos Respublikos valstybės biudžeto lėšų, skirtų Lietuvos ir Šveicarijos bendradarbiavimo programai įgyvendinti, naudojimo pažeidimų.</text:span></text:p>
      <text:soft-page-break/>
      <text:p text:style-name="P161"><text:span text:style-name="T162">Programos įgyvendinimo sutartis</text:span><text:span text:style-name="T163"><text:s/></text:span><text:span text:style-name="T164">–</text:span><text:span text:style-name="T165"><text:s/>sutartis, kuri nustato programos įgyvendinimo sąlygas, ša</text:span><text:span text:style-name="T166">lių įsipareigojimus ir teises. Programos įgyvendinimo sutartį pasirašo koordinavimo institucija, tarpinė institucija ir CPVA.</text:span></text:p>
      <text:p text:style-name="P167"><text:span text:style-name="T168">Projekto idėja</text:span><text:span text:style-name="T169"><text:s/>– trumpas projekto, siekiant gauti paramos lėšų pagal Lietuvos ir Šveicarijos bendradarbiavimo programą, aprašymas,</text:span><text:span text:style-name="T170"><text:s/>parengtas pagal pagrindų susitarime nustatytus reikalavimus.</text:span></text:p>
      <text:p text:style-name="P171"><text:span text:style-name="T172">Projekto įgyvendinimo sutartis</text:span><text:span text:style-name="T173"><text:s/>– vykdant programą dėl kiekvieno konkretaus projekto atskirai sudaroma sutartis, kuri nustato to projekto įgyvendinimo sąlygas, šalių įsipareigojimus ir teises. Pr</text:span><text:span text:style-name="T174">ojekto įgyvendinimo sutartį pasirašo CPVA, tarpinė institucija ir projekto vykdytojas.</text:span></text:p>
      <text:p text:style-name="P175"><text:span text:style-name="T176">Subsidijų schemos įgyvendinimo sutartis</text:span><text:span text:style-name="T177"><text:s/></text:span><text:span text:style-name="T178">–</text:span><text:span text:style-name="T179"><text:s/>dėl subsidijų schemos sudaroma sutartis, kuri nustato subsidijų schemos įgyvendinimo sąlygas, šalių įsipareigojimus ir teises.<text:s/></text:span><text:span text:style-name="T180">Subsidijų schemos įgyvendinimo sutartį pasirašo koordinavimo institucija, tarpinė institucija ir CPVA.</text:span></text:p>
      <text:p text:style-name="P181">Kitos šiose taisyklėse vartojamos sąvokos atitinka pagrindų susitarime vartojamas sąvokas.</text:p>
      <text:p text:style-name="P182"/>
      <text:p text:style-name="P183"><text:span text:style-name="T184">II</text:span><text:span text:style-name="T185">.<text:s/></text:span><text:span text:style-name="T186">KOORDINAVIMO INSTITUCIJA</text:span></text:p>
      <text:p text:style-name="P187"/>
      <text:p text:style-name="P188"><text:span text:style-name="T189">4</text:span><text:span text:style-name="T190">. Koordinavimo insti</text:span><text:span text:style-name="T191">tucija atlieka šias funkcijas:</text:span></text:p>
      <text:p text:style-name="P192"><text:span text:style-name="T193">4.1</text:span><text:span text:style-name="T194">. rengia ir (arba) tvirtina teisės aktus, detalizuojančius Lietuvos ir Šveicarijos bendradarbiavimo programos įgyvendinimą ir stebėseną;</text:span></text:p>
      <text:p text:style-name="P195"><text:span text:style-name="T196">4.2</text:span><text:span text:style-name="T197">. derina paramos lėšas su kita finansine parama, su Lietuvos 2007–2013 metų<text:s/></text:span><text:span text:style-name="T198">Europos Sąjungos struktūrinės paramos panaudojimo strategija ir Žmogiškųjų išteklių plėtros, Ekonomikos augimo, Sanglaudos skatinimo ir Techninės paramos veiksmų programomis;</text:span></text:p>
      <text:p text:style-name="P199"><text:span text:style-name="T200">4.3</text:span><text:span text:style-name="T201">. užtikrina, kad jokia Lietuvos ir Šveicarijos bendradarbiavimo programos<text:s/></text:span><text:span text:style-name="T202">projektų dalis nebūtų antrą kartą finansuojama iš bet kokio kito finansavimo šaltinio;</text:span></text:p>
      <text:p text:style-name="P203"><text:span text:style-name="T204">4.4</text:span><text:span text:style-name="T205">. užtikrina projekto idėjų ir galutinių projekto paraiškų surinkimą, vertinimą, atranką, jų suderinimą su priežiūros komitetu ir prašymų finansuoti projektą<text:s/></text:span><text:span text:style-name="T206">pateikimą Šveicarijos Konfederacijai;</text:span></text:p>
      <text:p text:style-name="P207"><text:span text:style-name="T208">4.5</text:span><text:span text:style-name="T209">. organizuoja priežiūros komiteto darbą;</text:span></text:p>
      <text:p text:style-name="P210"><text:span text:style-name="T211">4.6</text:span><text:span text:style-name="T212">. derina ir Lietuvos Respublikos vardu pasirašo paramos sutartis su Šveicarijos Konfederacija, pasirašytų paramos sutarčių kopijas teikia CPVA ir atitinkamai tarpi</text:span><text:span text:style-name="T213">nei institucijai (įgyvendinant programą arba subsidijų schemą) arba pavienio projekto vykdytojui;</text:span></text:p>
      <text:p text:style-name="P214"><text:span text:style-name="T215">4.7</text:span><text:span text:style-name="T216">. pasirašiusi paramos sutartį, pasirašo programų, subsidijų schemos ir (arba) pavienio projekto įgyvendinimo sutartis;</text:span></text:p>
      <text:p text:style-name="P217"><text:span text:style-name="T218">4.8</text:span><text:span text:style-name="T219">. įdiegusi atitinkamas st</text:span><text:span text:style-name="T220">ebėsenos ir audito sistemas, koordinuoja tinkamą Lietuvos ir</text:span><text:span text:style-name="T221"><text:s/></text:span><text:span text:style-name="T222">Šveicarijos bendradarbiavimo programos įgyvendinimą ir pagal kompetenciją užtikrina finansų kontrolę ir pakankamą audito seką;</text:span></text:p>
      <text:p text:style-name="P223"><text:span text:style-name="T224">4.9</text:span><text:span text:style-name="T225">. atidaro Lietuvos banke atskirą valstybės iždo sąskaitą, ski</text:span><text:span text:style-name="T226">rtą iš Šveicarijos Konfederacijos gaunamai finansinei paramai;</text:span></text:p>
      <text:p text:style-name="P227"><text:span text:style-name="T228">4.10</text:span><text:span text:style-name="T229">. išmoka paramos ir bendrojo finansavimo lėšas vadovaudamasi Valstybės biudžeto lėšų išdavimo iš valstybės iždo sąskaitos taisyklėmis, patvirtintomis Lietuvos Respublikos finansų minist</text:span><text:span text:style-name="T230">ro 2000 m. liepos 21 d. įsakymu Nr. 195 (Žin., 2000, Nr.<text:s/></text:span><text:a xlink:href="https://www.e-tar.lt/portal/lt/legalAct/TAR.60CF5AAEA730" office:target-frame-name="_blank" xlink:show="new"><text:span text:style-name="T231">65-1976</text:span></text:a><text:span text:style-name="T232">; 2007, Nr. 90-3604), ir apie tai informuoja CPVA;</text:span></text:p>
      <text:p text:style-name="P233"><text:span text:style-name="T234">4.11</text:span><text:span text:style-name="T235">. organizuoja metinius susitikimus Lietuvos ir</text:span><text:span text:style-name="T236"><text:s/></text:span><text:span text:style-name="T237">Šveicar</text:span><text:span text:style-name="T238">ijos bendradarbiavimo programos lygmeniu ir pristato Šveicarijos Konfederacijai metinę Lietuvos ir Šveicarijos bendradarbiavimo programos įgyvendinimo ataskaitą;</text:span></text:p>
      <text:p text:style-name="P239"><text:span text:style-name="T240">4.12</text:span><text:span text:style-name="T241">. derina CPVA patvirtintas tarpinės institucijos teikiamas programų arba subsidijų sch</text:span><text:span text:style-name="T242">emos įgyvendinimo ataskaitas arba pavienio projekto vykdytojo teikiamas pavienio projekto įgyvendinimo ataskaitas ir apie tai informuoja CPVA;</text:span></text:p>
      <text:p text:style-name="P243"><text:span text:style-name="T244">4.13</text:span><text:span text:style-name="T245">. teikia Šveicarijos Konfederacijai bendrą metinę finansinę ataskaitą;</text:span></text:p>
      <text:p text:style-name="P246"><text:span text:style-name="T247">4.14</text:span><text:span text:style-name="T248">. pagal kompetenciją tvark</text:span><text:span text:style-name="T249">o Lietuvos ir Šveicarijos bendradarbiavimo programos<text:s/></text:span><text:soft-page-break/><text:span text:style-name="T250">apskaitą;</text:span></text:p>
      <text:p text:style-name="P251"><text:span text:style-name="T252">4.15</text:span><text:span text:style-name="T253">. kiekvienais metais teikia Šveicarijos Konfederacijai finansuojamų projektų audito ataskaitų išvadų ir rekomendacijų santrauką, įskaitant informaciją apie visus atliktus Lietuvos ir Šv</text:span><text:span text:style-name="T254">eicarijos bendradarbiavimo programos įgyvendinimo valdymo ir kontrolės sistemų vidaus auditus;</text:span></text:p>
      <text:p text:style-name="P255"><text:span text:style-name="T256">4.16</text:span><text:span text:style-name="T257">. užtikrina audito rezultatų aptarimą su dalyvaujančiais partneriais, įskaitant Šveicarijos Konfederaciją, ir sprendimų pagal audito ataskaitą priėmimą i</text:span><text:span text:style-name="T258">r vykdymą;</text:span></text:p>
      <text:p text:style-name="P259"><text:span text:style-name="T260">4.17</text:span><text:span text:style-name="T261">. įtarusi galimų paramos ir bendrojo finansavimo lėšų panaudojimo pažeidimų arba gavusi informaciją iš CPVA ar kitų šaltinių apie įtariamą pažeidimą, Lietuvos Respublikos teisės aktų nustatyta tvarka priima sprendimą dėl pažeidimo, taip<text:s/></text:span><text:span text:style-name="T262">pat nedelsdama informuoja Šveicarijos Konfederaciją apie pažeidimus;</text:span></text:p>
      <text:p text:style-name="P263"><text:span text:style-name="T264">4.18</text:span><text:span text:style-name="T265">. užtikrina, kad Šveicarijos Konfederacijai būtų reguliariai atsiskaitoma už paramos lėšomis finansuojamų Lietuvos ir Šveicarijos bendradarbiavimo programos projektų įgyvendinimą;</text:span></text:p>
      <text:p text:style-name="P266"><text:span text:style-name="T267">4.19</text:span><text:span text:style-name="T268">. atsako už neteisėtai išmokėtų paramos lėšų grąžinimą Šveicarijos Konfederacijai;</text:span></text:p>
      <text:p text:style-name="P269"><text:span text:style-name="T270">4.20</text:span><text:span text:style-name="T271">. vadovaudamasi Informacijos apie Lietuvos Respublikos ir Šveicarijos Konfederacijos bendradarbiavimo programą, kuria siekiama sumažinti ekonominius ir<text:s/></text:span><text:span text:style-name="T272">socialinius skirtumus išsiplėtusioje Europos Sąjungoje, viešinimo taisyklėmis, patvirtintomis Lietuvos Respublikos finansų ministro 2010 m. vasario 9 d. įsakymu Nr. 1K-031 (Žin., 2010,</text:span><text:span text:style-name="T273"><text:s/></text:span><text:span text:style-name="T274">Nr.<text:s/></text:span><text:a xlink:href="https://www.e-tar.lt/portal/lt/legalAct/TAR.E6CFD3D31817" office:target-frame-name="_blank" xlink:show="new"><text:span text:style-name="T275">20-937</text:span></text:a><text:span text:style-name="T276">) (toliau – Lietuvos ir Šveicarijos bendradarbiavimo programos viešinimo taisyklės),</text:span><text:span text:style-name="T277"><text:s/></text:span><text:span text:style-name="T278">užtikrina informavimą apie Lietuvos ir Šveicarijos bendradarbiavimo programą ir jos viešinimą;</text:span></text:p>
      <text:p text:style-name="P279"><text:span text:style-name="T280">4.21</text:span><text:span text:style-name="T281">. užtikrina tinkamą Lietuvos ir Šveicarijos bendra</text:span><text:span text:style-name="T282">darbiavimo programos įgyvendinimo valdymo ir kontrolės sistemos veikimo vidaus audito veiklos koordinavimą;</text:span></text:p>
      <text:p text:style-name="P283"><text:span text:style-name="T284">4.22</text:span><text:span text:style-name="T285">. rengia ir tvirtina Lietuvos ir Šveicarijos bendradarbiavimo programą administruojančioms institucijoms Lietuvos ir Šveicarijos bendradarbi</text:span><text:span text:style-name="T286">avimo programos įgyvendinimo valdymo ir kontrolės sistemos vidaus audito atlikimo pavyzdinę metodiką;</text:span></text:p>
      <text:p text:style-name="P287"><text:span text:style-name="T288">4.23</text:span><text:span text:style-name="T289">. pagal Lietuvos ir Šveicarijos bendradarbiavimo programą administruojančių institucijų vidaus audito tarnybų planus rengia bendrą metinį Lietuvos</text:span><text:span text:style-name="T290"><text:s/>ir Šveicarijos bendradarbiavimo programos valdymo ir kontrolės sistemos vidaus audito planą;</text:span></text:p>
      <text:p text:style-name="P291"><text:span text:style-name="T292">4.24</text:span><text:span text:style-name="T293">. teikia Šveicarijos Konfederacijos Užsienio reikalų federaciniam departamentui, Ekonomikos reikalų federaciniam departamentui, CPVA ir tarpinėms instituc</text:span><text:span text:style-name="T294">ijoms (įgyvendinant programą arba subsidijų schemą) arba pavienio projekto vykdytojui jų prašomą informaciją ir dokumentus, susijusius su Lietuvos ir</text:span><text:span text:style-name="T295"><text:s/></text:span><text:span text:style-name="T296">Šveicarijos bendradarbiavimo programos finansavimu;</text:span></text:p>
      <text:p text:style-name="P297"><text:span text:style-name="T298">4.25</text:span><text:span text:style-name="T299">. vadovaudamasi Lietuvos Respublikos dokumentų</text:span><text:span text:style-name="T300"><text:s/>ir archyvų įstatymu (Žin., 1995, Nr.<text:s/></text:span><text:a xlink:href="https://www.e-tar.lt/portal/lt/legalAct/TAR.1FEF229DA7C6" office:target-frame-name="_blank" xlink:show="new"><text:span text:style-name="T301">107-2389</text:span></text:a><text:span text:style-name="T302">; 2004, Nr. 57-1982), ne mažiau kaip 10 metų nuo Lietuvos ir Šveicarijos bendradarbiavimo programos projektų pabaigos pagal kompete</text:span><text:span text:style-name="T303">nciją saugo visus dokumentus, susijusius su Lietuvos ir</text:span><text:span text:style-name="T304"><text:s/></text:span><text:span text:style-name="T305">Šveicarijos bendradarbiavimo programos įgyvendinimu, užtikrina, kad šie dokumentai būtų prieinami turintiems teisę juos tikrinti asmenims;</text:span></text:p>
      <text:p text:style-name="P306"><text:span text:style-name="T307">4.26</text:span><text:span text:style-name="T308">. vykdo kitas pagrindų susitarime nustatytas funkcija</text:span><text:span text:style-name="T309">s.</text:span></text:p>
      <text:p text:style-name="P310"><text:span text:style-name="T311">5</text:span><text:span text:style-name="T312">. Koordinavimo institucija turi teisę:</text:span></text:p>
      <text:p text:style-name="P313"><text:span text:style-name="T314">5.1</text:span><text:span text:style-name="T315">. duoti tarpinėms institucijoms, CPVA, pavienio projekto vykdytojui, projektų vykdytojams ir (arba) galutiniams paramos gavėjams privalomus vykdyti nurodymus, susijusius su paramos ir bendrojo finansavi</text:span><text:span text:style-name="T316">mo lėšų naudojimu ir administravimu;</text:span></text:p>
      <text:p text:style-name="P317"><text:span text:style-name="T318">5.2</text:span><text:span text:style-name="T319">. gauti iš tarpinių institucijų, CPVA, pavienio projekto vykdytojo, projektų vykdytojų ir (arba) galutinių paramos gavėjų visą informaciją, susijusią su Lietuvos ir Šveicarijos bendradarbiavimo programos<text:s/></text:span><text:span text:style-name="T320">administravimu arba įgyvendinimu, kad įsitikintų, ar tinkamai naudojamos paramos ir bendrojo finansavimo lėšos;</text:span></text:p>
      <text:p text:style-name="P321"><text:span text:style-name="T322">5.3</text:span><text:span text:style-name="T323">. tikrinti Lietuvos ir Šveicarijos bendradarbiavimo programos projektus jų administravimo arba įgyvendinimo vietose.</text:span></text:p>
      <text:p text:style-name="P324"/>
      <text:p text:style-name="P325"><text:span text:style-name="T326">III</text:span><text:span text:style-name="T327">.<text:s/></text:span><text:span text:style-name="T328">CENTRINĖ PROJEKTŲ VALDYMO AGENTŪRA</text:span></text:p>
      <text:p text:style-name="P329"/>
      <text:p text:style-name="P330"><text:span text:style-name="T331">6</text:span><text:span text:style-name="T332">. CPVA atlieka šias funkcijas:</text:span></text:p>
      <text:p text:style-name="P333"><text:span text:style-name="T334">6.1</text:span><text:span text:style-name="T335">. dalyvauja rengiant teisės aktus dėl Lietuvos ir Šveicarijos bendradarbiavimo programos įgyvendinimo ir stebėsenos;</text:span></text:p>
      <text:p text:style-name="P336"><text:span text:style-name="T337">6.2</text:span><text:span text:style-name="T338">. rengia ir pasirašo programos, subsidijų schemos, pavi</text:span><text:span text:style-name="T339">enio projekto ir projekto įgyvendinimo sutartis;</text:span></text:p>
      <text:p text:style-name="P340"><text:span text:style-name="T341">6.3</text:span><text:span text:style-name="T342">. administruodama programas ir (arba) pavienį projektą tikrina, kad jokia projekto, pavienio projekto dalis nebūtų antrą kartą finansuojama iš bet kokio kito finansavimo šaltinio;</text:span></text:p>
      <text:p text:style-name="P343"><text:span text:style-name="T344">6.4</text:span><text:span text:style-name="T345">. teikia koor</text:span><text:span text:style-name="T346">dinavimo institucijai išvadas dėl tarpinių institucijų (įgyvendinant programą arba subsidijų schemą) ir (arba) pavienio projekto vykdytojo parengtų projekto idėjų ir galutinių projekto paraiškų tinkamumo finansuoti;</text:span></text:p>
      <text:p text:style-name="P347"><text:span text:style-name="T348">6.5</text:span><text:span text:style-name="T349">. tikrina, ar kiekviena tarpinė i</text:span><text:span text:style-name="T350">nstitucija, pavienio projekto vykdytojas, projekto vykdytojas turi galimybę susigrąžinti pridėtinės vertės mokestį (toliau<text:s/></text:span><text:span text:style-name="T351">–</text:span><text:span text:style-name="T352"><text:s/>PVM), ir apie tai informuoja Šveicarijos Konfederaciją, pateikdama tarpinės institucijos, pavienio projekto vykdytojo, projekto vyk</text:span><text:span text:style-name="T353">dytojo arba galutinio paramos gavėjo deklaraciją dėl PVM susigrąžinimo;</text:span></text:p>
      <text:p text:style-name="P354"><text:span text:style-name="T355">6.6</text:span><text:span text:style-name="T356">. įdiegusi atitinkamas stebėsenos ir audito sistemas, prižiūri pavienio projekto ir projektų įgyvendinimą pagal pavienio projekto, projekto įgyvendinimo sutartis;</text:span></text:p>
      <text:p text:style-name="P357"><text:span text:style-name="T358">6.7</text:span><text:span text:style-name="T359">. admin</text:span><text:span text:style-name="T360">istruodama programas ir (arba) pavienį projektą vykdo viešųjų pirkimų kontrolę programos ir (arba) pavienio projekto įgyvendinimo, ir (arba) projekto įgyvendinimo sutartyje nustatyta tvarka;</text:span></text:p>
      <text:p text:style-name="P361"><text:span text:style-name="T362">6.8</text:span><text:span text:style-name="T363">. dalyvauja paprojekčių paraiškų vertinimo procese stebėto</text:span><text:span text:style-name="T364">jo teisėmis;</text:span></text:p>
      <text:p text:style-name="P365"><text:span text:style-name="T366">6.9</text:span><text:span text:style-name="T367">. vykdo subsidijų schemos įgyvendinimo kontrolę subsidijų schemos įgyvendinimo sutartyje nustatyta tvarka;</text:span></text:p>
      <text:p text:style-name="P368"><text:span text:style-name="T369">6.10</text:span><text:span text:style-name="T370">. rengia, derina su koordinavimo institucija ir nustatyta vidaus tvarka tvirtina programų ir (arba) subsidijų schemos, ir</text:span><text:span text:style-name="T371"><text:s/>(arba) pavienio projekto, projektų tarpinių, metinių ir galutinių įgyvendinimo ataskaitų (toliau – įgyvendinimo ataskaitos), taip pat kitų Lietuvos ir Šveicarijos bendradarbiavimo programai įgyvendinti reikalingų dokumentų formas;</text:span></text:p>
      <text:p text:style-name="P372"><text:span text:style-name="T373">6.11</text:span><text:span text:style-name="T374">. tikrina ir tvi</text:span><text:span text:style-name="T375">rtina tarpinės institucijos teikiamas programų ir subsidijų schemos įgyvendinimo ataskaitas ir (arba) pavienio projekto vykdytojo teikiamas pavienio projekto įgyvendinimo ataskaitas ir teikia jas koordinavimo institucijai derinti;</text:span></text:p>
      <text:p text:style-name="P376"><text:span text:style-name="T377">6.12</text:span><text:span text:style-name="T378">. prireikus atlie</text:span><text:span text:style-name="T379">ka patikras programos arba subsidijų schemos, arba pavienio projekto administravimo ir (arba) pavienio projekto arba projekto įgyvendinimo vietoje;</text:span></text:p>
      <text:p text:style-name="P380"><text:span text:style-name="T381">6.13</text:span><text:span text:style-name="T382">. teikia koordinavimo institucijai prašomą informaciją, susijusią su Lietuvos ir Šveicarijos bendrad</text:span><text:span text:style-name="T383">arbiavimo programos projektų administravimu ir paramos bei bendrojo finansavimo lėšų panaudojimu;</text:span></text:p>
      <text:p text:style-name="P384"><text:span text:style-name="T385">6.14</text:span><text:span text:style-name="T386">. dalyvauja rengiant Šveicarijos Konfederacijai metinę Lietuvos ir Šveicarijos bendradarbiavimo programos įgyvendinimo ataskaitą;</text:span></text:p>
      <text:p text:style-name="P387"><text:span text:style-name="T388">6.15</text:span><text:span text:style-name="T389">. rengia ben</text:span><text:span text:style-name="T390">drą metinę Lietuvos ir Šveicarijos bendradarbiavimo programos finansinę ataskaitą, kurioje nurodo visas koordinavimo institucijai Šveicarijos Konfederacijos pervestas paramos lėšas ir visas koordinavimo institucijos išmokėtas paramos lėšas, ir teikia ją ko</text:span><text:span text:style-name="T391">ordinavimo institucijai;</text:span></text:p>
      <text:p text:style-name="P392"><text:span text:style-name="T393">6.16</text:span><text:span text:style-name="T394">. tikrina tarpinės institucijos (įgyvendinant programą) arba pavienio projekto vykdytojo teikiamus mokėjimo prašymus, atsižvelgdama į tarpinės institucijos (įgyvendinant programą) arba pavienio projekto vykdytojo pateiktas<text:s/></text:span><text:span text:style-name="T395">atitinkamai projekto arba pavienio projekto įgyvendinimo ataskaitas ir išvadas dėl šių ataskaitų (jei taikoma), tvirtina mokėjimo prašymuose deklaruojamų išlaidų tinkamumą finansuoti, teikia išvadą tarpinei institucijai (įgyvendinant programą) arba pavieni</text:span><text:span text:style-name="T396">o projekto vykdytojui dėl išlaidų tinkamumo finansuoti;</text:span></text:p>
      <text:p text:style-name="P397"><text:span text:style-name="T398">6.17</text:span><text:span text:style-name="T399">. gavusi informaciją apie paramos ir bendrojo finansavimo lėšų išmokėjimą mokėjimo paraiškose valstybės iždui nurodytiems lėšų gavėjams rengia ir paramos sutartyse nustatytais terminais teikia</text:span><text:span text:style-name="T400"><text:s/>mokėjimo paraiškas kartu su pagrindžiamaisiais dokumentais ir<text:s/></text:span><text:soft-page-break/><text:span text:style-name="T401">patvirtintomis programų ir (arba) subsidijų schemos, ir (arba) pavienio projekto įgyvendinimo ataskaitomis Šveicarijos Konfederacijai. Teikia Lietuvos Respublikos finansų ministerijai mokėjimo<text:s/></text:span><text:span text:style-name="T402">paraiškos Šveicarijai kopiją;</text:span></text:p>
      <text:p text:style-name="P403"><text:span text:style-name="T404">6.18</text:span><text:span text:style-name="T405">. užtikrina paramos ir bendrojo finansavimo lėšų panaudojimo tinkamumą finansuoti;</text:span></text:p>
      <text:p text:style-name="P406"><text:span text:style-name="T407">6.19</text:span><text:span text:style-name="T408">. pagal kompetenciją tvarko Lietuvos ir Šveicarijos bendradarbiavimo programos apskaitą;</text:span></text:p>
      <text:p text:style-name="P409"><text:span text:style-name="T410">6.20</text:span><text:span text:style-name="T411">. pagal kompetenciją užtikrina</text:span><text:span text:style-name="T412"><text:s/>pakankamą audito seką;</text:span></text:p>
      <text:p text:style-name="P413"><text:span text:style-name="T414">6.21</text:span><text:span text:style-name="T415">. įtarusi galimų paramos ir bendrojo finansavimo lėšų panaudojimo pažeidimų arba gavusi informaciją apie tai, atlieka tyrimus ir teikia informaciją koordinavimo institucijai;</text:span></text:p>
      <text:p text:style-name="P416"><text:span text:style-name="T417">6.22</text:span><text:span text:style-name="T418">. Lietuvos Respublikos teisės aktų<text:s/></text:span><text:span text:style-name="T419">nustatyta tvarka atsako už nepanaudotų arba netinkamai išmokėtų arba panaudotų paramos ir bendrojo finansavimo lėšų susigražinimą iš tarpinės institucijos ir (arba) galutinio paramos gavėjo (įgyvendinant subsidijų schemą) arba pavienio projekto vykdytojo,<text:s/></text:span><text:span text:style-name="T420">arba projekto vykdytojo (įgyvendinant programą);</text:span></text:p>
      <text:p text:style-name="P421"><text:span text:style-name="T422">6.23</text:span><text:span text:style-name="T423">. vadovaudamasi Lietuvos ir Šveicarijos bendradarbiavimo programos viešinimo taisyklėmis, užtikrina informavimą apie Lietuvos ir Šveicarijos bendradarbiavimo programą;</text:span></text:p>
      <text:p text:style-name="P424"><text:span text:style-name="T425">6.24</text:span><text:span text:style-name="T426">. vadovaudamasi Lietuvo</text:span><text:span text:style-name="T427">s Respublikos dokumentų ir archyvų įstatymu, ne mažiau kaip 10 metų nuo Lietuvos ir Šveicarijos bendradarbiavimo programos projektų pabaigos pagal kompetenciją saugo visus dokumentus, susijusius su Lietuvos ir Šveicarijos bendradarbiavimo programos įgyvend</text:span><text:span text:style-name="T428">inimu, užtikrina, kad šie dokumentai būtų prieinami turintiems teisę juos tikrinti asmenims.</text:span></text:p>
      <text:p text:style-name="P429"><text:span text:style-name="T430">7</text:span><text:span text:style-name="T431">. CPVA turi teisę:</text:span></text:p>
      <text:p text:style-name="P432"><text:span text:style-name="T433">7.1</text:span><text:span text:style-name="T434">. duoti tarpinėms institucijoms, pavienio projekto vykdytojui, projektų vykdytojams</text:span><text:span text:style-name="T435"><text:s/></text:span><text:span text:style-name="T436">ir (arba) galutiniams paramos gavėjams privalomu</text:span><text:span text:style-name="T437">s vykdyti nurodymus, susijusius su paramos ir bendrojo finansavimo lėšų naudojimu ir administravimu;</text:span></text:p>
      <text:p text:style-name="P438"><text:span text:style-name="T439">7.2</text:span><text:span text:style-name="T440">. gauti iš koordinavimo institucijos, tarpinių institucijų, pavienio projekto vykdytojo, projektų vykdytojų ir (arba) galutinių paramos gavėjų visą<text:s/></text:span><text:span text:style-name="T441">informaciją, susijusią su Lietuvos ir Šveicarijos bendradarbiavimo programos administravimu arba įgyvendinimu, kad įsitikintų, ar tinkamai naudojamos paramos ir bendrojo finansavimo lėšos.</text:span></text:p>
      <text:p text:style-name="P442"/>
      <text:p text:style-name="P443"><text:span text:style-name="T444">IV</text:span><text:span text:style-name="T445">.<text:s/></text:span><text:span text:style-name="T446">TARPINĖ INSTITUCIJA</text:span></text:p>
      <text:p text:style-name="P447"/>
      <text:p text:style-name="P448"><text:span text:style-name="T449">8</text:span><text:span text:style-name="T450">. Tarpinė institucija, admin</text:span><text:span text:style-name="T451">istruodama programą arba subsidijų schemą pagal Lietuvos ir Šveicarijos bendradarbiavimo programą, atlieka šias funkcijas:</text:span></text:p>
      <text:p text:style-name="P452"><text:span text:style-name="T453">8.1</text:span><text:span text:style-name="T454">. pagal kompetenciją užtikrina, kad paramos, bendrojo finansavimo ir (arba) nuosavos lėšos būtų pervedamos iki projekto ir (arba</text:span><text:span text:style-name="T455">) paprojekčio įgyvendinimo sutartyse nustatytų terminų;</text:span></text:p>
      <text:p text:style-name="P456"><text:span text:style-name="T457">8.2</text:span><text:span text:style-name="T458">. vadovaudamasi programos įgyvendinimo sutartimi arba subsidijų schemos įgyvendinimo sutartimi ir Lietuvos Respublikos valstybės biudžeto sudarymą ir vykdymą reguliuojančiais teisės aktais, pla</text:span><text:span text:style-name="T459">nuoja paramos, bendrojo finansavimo ir (arba) nuosavas lėšas (jei tarpinė institucija skiria nuosavų lėšų programai arba subsidijų schemai įgyvendinti) ir atsako už jų panaudojimo veiksmingumą ir teisingumą;</text:span></text:p>
      <text:p text:style-name="P460"><text:span text:style-name="T461">8.3</text:span><text:span text:style-name="T462">. vadovaudamasi Lietuvos ir Šveicarijos<text:s/></text:span><text:span text:style-name="T463">bendradarbiavimo programos viešinimo taisyklėmis, informuoja apie Lietuvos ir Šveicarijos bendradarbiavimo programą ir vykdo jos viešinimą;</text:span></text:p>
      <text:p text:style-name="P464"><text:span text:style-name="T465">8.4</text:span><text:span text:style-name="T466">. pagal kompetenciją užtikrina pakankamą audito seką ir tinkamą Lietuvos ir Šveicarijos bendradarbiavimo prog</text:span><text:span text:style-name="T467">ramos valdymo ir kontrolės sistemos vidaus audito atlikimą;</text:span></text:p>
      <text:p text:style-name="P468"><text:span text:style-name="T469">8.5</text:span><text:span text:style-name="T470">. teikia koordinavimo institucijai ir CPVA finansuojamos programos, subsidijų schemos audito ataskaitų išvadas ir rekomendacijas;</text:span></text:p>
      <text:p text:style-name="P471"><text:span text:style-name="T472">8.6</text:span><text:span text:style-name="T473">. tikrina, ar nėra pažeidimų, ir apie įtariamus paže</text:span><text:span text:style-name="T474">idimus informuoja koordinavimo instituciją ir CPVA;</text:span></text:p>
      <text:p text:style-name="P475"><text:span text:style-name="T476">8.7</text:span><text:span text:style-name="T477">. vadovaudamasi Lietuvos Respublikos dokumentų ir archyvų įstatymu, ne mažiau kaip 10 metų nuo programos arba subsidijų schemos pabaigos pagal kompetenciją saugo visus dokumentus, susijusius su Lie</text:span><text:span text:style-name="T478">tuvos ir Šveicarijos bendradarbiavimo programos įgyvendinimu, užtikrina, kad šie dokumentai būtų prieinami turintiems teisę juos tikrinti asmenims;</text:span></text:p>
      <text:p text:style-name="P479"><text:span text:style-name="T480">8.8</text:span><text:span text:style-name="T481">. vykdo kitas pagrindų susitarime nustatytas funkcijas.</text:span></text:p>
      <text:p text:style-name="P482"><text:span text:style-name="T483">9</text:span><text:span text:style-name="T484">. Tarpinė institucija, administruodama</text:span><text:span text:style-name="T485"><text:s/>programą, taip pat atlieka šias funkcijas:</text:span></text:p>
      <text:p text:style-name="P486"><text:span text:style-name="T487">9.1</text:span><text:span text:style-name="T488">. vadovaudamasi pagrindų susitarime nustatytais reikalavimais, rengia projekto idėją ir galutinę projekto paraišką ir teikia jas CPVA. Kartu su šiomis paraiškomis turi būti pateikta informacija apie projektų</text:span><text:span text:style-name="T489"><text:s/>vykdytojų ir naudos gavėjų atranką;</text:span></text:p>
      <text:p text:style-name="P490"><text:span text:style-name="T491">9.2</text:span><text:span text:style-name="T492">. kartu su galutine projekto paraiška teikia CPVA projektų vykdytojų deklaracijas dėl PVM susigrąžinimo;</text:span></text:p>
      <text:p text:style-name="P493"><text:span text:style-name="T494">9.3</text:span><text:span text:style-name="T495">. pasirašo programos įgyvendinimo sutartį ir kiekvieno konkretaus projekto įgyvendinimo sutartis;</text:span></text:p>
      <text:p text:style-name="P496"><text:span text:style-name="T497">9.4</text:span><text:span text:style-name="T498">. prižiūri programos įgyvendinimą pagal paramos sutartį bei programos ir projekto įgyvendinimo sutartis ir vykdo reikalingą kontrolę;</text:span></text:p>
      <text:p text:style-name="P499"><text:span text:style-name="T500">9.5</text:span><text:span text:style-name="T501">. įkuria programos priežiūros komitetą ir organizuoja jo darbą;</text:span></text:p>
      <text:p text:style-name="P502"><text:span text:style-name="T503">9.6</text:span><text:span text:style-name="T504">. tikrina projekto vykdytojų teikiamus<text:s/></text:span><text:span text:style-name="T505">mokėjimų prašymus šiais aspektais:</text:span></text:p>
      <text:p text:style-name="P506"><text:span text:style-name="T507">9.6.1</text:span><text:span text:style-name="T508">. ar mokėjimo prašymas pateiktas kartu su projekto įgyvendinimo ataskaita;</text:span></text:p>
      <text:p text:style-name="P509"><text:span text:style-name="T510">9.6.2</text:span><text:span text:style-name="T511">. ar užpildytos visos nustatytos formos mokėjimo prašymo dalys;</text:span></text:p>
      <text:p text:style-name="P512"><text:span text:style-name="T513">9.6.3</text:span><text:span text:style-name="T514">. ar mokėjimo prašymas pasirašytas įgaliotų asmenų;</text:span></text:p>
      <text:p text:style-name="P515"><text:span text:style-name="T516">9.6.4</text:span><text:span text:style-name="T517">. ar mokėjimo prašymas turi visus nurodytus priedus;</text:span></text:p>
      <text:p text:style-name="P518"><text:span text:style-name="T519">9.7</text:span><text:span text:style-name="T520">. tikrina projektų vykdytojų teikiamų projektų įgyvendinimo ataskaitų atitiktį programos ir projekto įgyvendinimo sutartims</text:span><text:span text:style-name="T521"><text:s/></text:span><text:span text:style-name="T522">ir kartu su tarpinės institucijos išvada dėl šių įgyvendinimo a</text:span><text:span text:style-name="T523">taskaitų teikia jas CPVA kartu su patikrintais projektų vykdytojų teikiamais mokėjimo prašymais;</text:span></text:p>
      <text:p text:style-name="P524"><text:span text:style-name="T525">9.8</text:span><text:span text:style-name="T526">. gavusi CPVA išvadą dėl išlaidų tinkamumo finansuoti ir vadovaudamasi Valstybės biudžeto lėšų išdavimo iš valstybės iždo sąskaitos taisyklėmis, rengia<text:s/></text:span><text:span text:style-name="T527">mokėjimo paraiškas valstybės iždui dėl paramos ir bendrojo finansavimo lėšų išmokėjimo ir teikia jas Lietuvos Respublikos finansų ministerijai;</text:span></text:p>
      <text:p text:style-name="P528"><text:span text:style-name="T529">9.9</text:span><text:span text:style-name="T530">. pagal kompetenciją užtikrina, kad būtų laiku atliekami mokėjimai mokėjimo prašyme nurodytiems subjektam</text:span><text:span text:style-name="T531">s;</text:span></text:p>
      <text:p text:style-name="P532"><text:span text:style-name="T533">9.10</text:span><text:span text:style-name="T534">. rengia ir teikia CPVA pasirašytas programos įgyvendinimo ataskaitas programos įgyvendinimo sutartyje nustatytais terminais, kai šioms ataskaitoms pritaria programos priežiūros komitetas;</text:span></text:p>
      <text:p text:style-name="P535"><text:span text:style-name="T536">9.11</text:span><text:span text:style-name="T537">. pagal kompetenciją tvarko programos apskaitą;</text:span></text:p>
      <text:p text:style-name="P538"><text:span text:style-name="T539">9.12</text:span><text:span text:style-name="T540">. prireikus atlieka patikras konkretaus projekto įgyvendinimo vietoje.</text:span></text:p>
      <text:p text:style-name="P541"><text:span text:style-name="T542">10</text:span><text:span text:style-name="T543">. Tarpinė institucija, administruodama subsidijų schemą, taip pat atlieka šias funkcijas:</text:span></text:p>
      <text:p text:style-name="P544"><text:span text:style-name="T545">10.1</text:span><text:span text:style-name="T546">. vadovaudamasi pagrindų susitarime nustatytais reikalavimais, rengia pro</text:span><text:span text:style-name="T547">jekto idėją ir galutinę projekto paraišką ir teikia jas CPVA. Kartu su projekto idėja ir galutine projekto paraiška pateiktame pagrindimo dokumente turi būti pateikta informacija apie subsidijų schemos įgyvendinimo tvarką ir pagrindines paramos lėšų skyrim</text:span><text:span text:style-name="T548">o galutiniams paramos gavėjams sąlygas;</text:span></text:p>
      <text:p text:style-name="P549"><text:span text:style-name="T550">10.2</text:span><text:span text:style-name="T551">. tvirtina gaires pareiškėjams, paraiškos ir paprojekčio įgyvendinimo sutarties formas, taip pat kitus subsidijų schemai įgyvendinti reikalingus dokumentus;</text:span></text:p>
      <text:p text:style-name="P552"><text:span text:style-name="T553">10.3</text:span><text:span text:style-name="T554">. kartu su CPVA dalyvauja paprojekčių parai</text:span><text:span text:style-name="T555">škų vertinimo procese stebėtojo teisėmis;</text:span></text:p>
      <text:p text:style-name="P556"><text:span text:style-name="T557">10.4</text:span><text:span text:style-name="T558">. pasirašo subsidijų schemos įgyvendinimo sutartį ir paprojekčių įgyvendinimo sutartis;</text:span></text:p>
      <text:p text:style-name="P559"><text:span text:style-name="T560">10.5</text:span><text:span text:style-name="T561">. įgyvendina subsidijų schemą pagal paramos ir subsidijų schemos įgyvendinimo sutartis bei vykdo reikalingą ko</text:span><text:span text:style-name="T562">ntrolę;</text:span></text:p>
      <text:p text:style-name="P563"><text:span text:style-name="T564">10.6</text:span><text:span text:style-name="T565">. įkuria subsidijų schemos priežiūros komitetą ir organizuoja jo darbą;</text:span></text:p>
      <text:p text:style-name="P566"><text:span text:style-name="T567">10.7</text:span><text:span text:style-name="T568">. gavusi subsidijų schemos projekto vykdytojo išvadą dėl išlaidų tinkamumo finansuoti ir vadovaudamasi Valstybės biudžeto lėšų išdavimo iš valstybės iždo sąskai</text:span><text:span text:style-name="T569">tos taisyklėmis, rengia mokėjimo paraiškas valstybės iždui dėl paramos ir bendrojo finansavimo lėšų išmokėjimo ir teikia jas Lietuvos Respublikos finansų ministerijai;</text:span></text:p>
      <text:p text:style-name="P570"><text:span text:style-name="T571">10.8</text:span><text:span text:style-name="T572">. užtikrina, kad būtų laiku atliekami mokėjimai mokėjimo prašyme nurodytiems sub</text:span><text:span text:style-name="T573">jektams;</text:span></text:p>
      <text:p text:style-name="P574"><text:span text:style-name="T575">10.9</text:span><text:span text:style-name="T576">. Lietuvos Respublikos teisės aktų nustatyta tvarka atsako už nepanaudotų ir (arba) netinkamai išmokėtų arba panaudotų paramos ir bendrojo finansavimo lėšų susigrąžinimą iš galutinių paramos gavėjų;</text:span></text:p>
      <text:p text:style-name="P577"><text:span text:style-name="T578">10.10</text:span><text:span text:style-name="T579">. teikia CPVA pasirašytas subsi</text:span><text:span text:style-name="T580">dijų schemos įgyvendinimo ataskaitas subsidijų schemos įgyvendinimo sutartyje nustatytais terminais, kai šioms ataskaitoms pritaria subsidijų schemos priežiūros komitetas;</text:span></text:p>
      <text:p text:style-name="P581"><text:span text:style-name="T582">10.11</text:span><text:span text:style-name="T583">. pagal kompetenciją tvarko subsidijų schemos apskaitą;</text:span></text:p>
      <text:p text:style-name="P584"><text:span text:style-name="T585">10.12</text:span><text:span text:style-name="T586">. prireiku</text:span><text:span text:style-name="T587">s atlieka patikras paprojekčio įgyvendinimo vietoje.</text:span></text:p>
      <text:p text:style-name="P588"><text:span text:style-name="T589">11</text:span><text:span text:style-name="T590">. Tarpinė institucija turi teisę:</text:span></text:p>
      <text:p text:style-name="P591"><text:span text:style-name="T592">11.1</text:span><text:span text:style-name="T593">. duoti projektų vykdytojams ir (arba) galutiniams paramos gavėjams privalomus vykdyti nurodymus, susijusius su paramos ir bendrojo finansavimo lėšų<text:s/></text:span><text:span text:style-name="T594">naudojimu ir administravimu;</text:span></text:p>
      <text:p text:style-name="P595"><text:span text:style-name="T596">11.2</text:span><text:span text:style-name="T597">. gauti iš koordinavimo institucijos, CPVA, projektų vykdytojų ir (arba) galutinių paramos gavėjų visą informaciją, susijusią su Lietuvos ir Šveicarijos bendradarbiavimo programos administravimu arba įgyvendinimu, kad į</text:span><text:span text:style-name="T598">sitikintų, ar tinkamai naudojamos paramos ir bendrojo finansavimo lėšos.</text:span></text:p>
      <text:p text:style-name="P599"/>
      <text:p text:style-name="P600"><text:span text:style-name="T601">V</text:span><text:span text:style-name="T602">.<text:s/></text:span><text:span text:style-name="T603">PROJEKTO VYKDYTOJAS, PAVIENIO PROJEKTO VYKDYTOJAS</text:span></text:p>
      <text:p text:style-name="P604"/>
      <text:p text:style-name="P605"><text:span text:style-name="T606">12</text:span><text:span text:style-name="T607">. Projekto vykdytojas, įgyvendindamas konkretų projektą (kai vykdoma programa), atlieka šias funkcijas:</text:span></text:p>
      <text:p text:style-name="P608"><text:span text:style-name="T609">12.1</text:span><text:span text:style-name="T610">.<text:s/></text:span><text:span text:style-name="T611">vadovaudamasis Valstybinės mokesčių inspekcijos rašytiniu paaiškinimu, teikia tarpinei institucijai projekto vykdytojo deklaraciją dėl PVM susigrąžinimo, kurioje nurodo, ar turi galimybę susigrąžinti PVM;</text:span></text:p>
      <text:p text:style-name="P612"><text:span text:style-name="T613">12.2</text:span><text:span text:style-name="T614">. pasirašo projekto įgyvendinimo sutartį ir</text:span><text:span text:style-name="T615"><text:s/>atsako už šioje sutartyje nustatytų sąlygų laikymąsi;</text:span></text:p>
      <text:p text:style-name="P616"><text:span text:style-name="T617">12.3</text:span><text:span text:style-name="T618">. tikrina ir tvirtina atliktų darbų, pristatytų prekių arba suteiktų paslaugų kiekį, kokybę, atitiktį projekto įgyvendinimo sutarties, prekių tiekimo, paslaugų teikimo arba rangos sutarčių sąly</text:span><text:span text:style-name="T619">goms;</text:span></text:p>
      <text:p text:style-name="P620"><text:span text:style-name="T621">12.4</text:span><text:span text:style-name="T622">. atsižvelgdamas į projekto įgyvendinimo, prekių tiekimo, paslaugų teikimo arba rangos sutarčių sąlygas, tikrina projekto išlaidų pagrindimo dokumentus, rengia mokėjimo prašymą ir teikia jį kartu su patvirtintomis projekto išlaidų pagrindimo<text:s/></text:span><text:span text:style-name="T623">dokumentų kopijomis ir tarpine projekto įgyvendinimo ataskaita tarpinei institucijai;</text:span></text:p>
      <text:p text:style-name="P624"><text:span text:style-name="T625">12.5</text:span><text:span text:style-name="T626">. teikia tarpinei institucijai projekto įgyvendinimo ataskaitas ir kitą reikalingą informaciją apie projekto įgyvendinimą ir paramos, bendrojo finansavimo ir (arb</text:span><text:span text:style-name="T627">a) nuosavų lėšų panaudojimą projekto įgyvendinimo sutartyje nustatyta tvarka;</text:span></text:p>
      <text:p text:style-name="P628"><text:span text:style-name="T629">12.6</text:span><text:span text:style-name="T630">. tinkamai tvarko projekto apskaitą;</text:span></text:p>
      <text:p text:style-name="P631"><text:span text:style-name="T632">12.7</text:span><text:span text:style-name="T633">. įtaręs, kad esama paramos ir bendrojo finansavimo lėšų panaudojimo pažeidimų, informuoja apie tai tarpinę instituciją;</text:span></text:p>
      <text:p text:style-name="P634"><text:span text:style-name="T635">12</text:span><text:span text:style-name="T636">.8</text:span><text:span text:style-name="T637">. CPVA reikalavimu sugrąžina paramos ir bendrojo finansavimo lėšas, nepanaudotas ir (arba) išmokėtas arba panaudotas pažeidžiant Lietuvos ir Šveicarijos bendradarbiavimo programos reikalavimus, projekto įgyvendinimo sutartį ir (arba) Lietuvos Respublik</text:span><text:span text:style-name="T638">os teisės aktus;</text:span></text:p>
      <text:p text:style-name="P639"><text:span text:style-name="T640">12.9</text:span><text:span text:style-name="T641">. vykdo koordinavimo institucijos nustatytus projekto viešinimo reikalavimus;</text:span></text:p>
      <text:p text:style-name="P642"><text:span text:style-name="T643">12.10</text:span><text:span text:style-name="T644">. atsako už tai, kad jokia projekto dalis nebūtų antrą kartą finansuojama iš bet<text:s/></text:span><text:soft-page-break/><text:span text:style-name="T645">kokio kito finansavimo šaltinio;</text:span></text:p>
      <text:p text:style-name="P646"><text:span text:style-name="T647">12.11</text:span><text:span text:style-name="T648">. užtikrina nuosavų l</text:span><text:span text:style-name="T649">ėšų išmokėjimą, jei projekto vykdytojas skiria nuosavų lėšų projektui įgyvendinti;</text:span></text:p>
      <text:p text:style-name="P650"><text:span text:style-name="T651">12.12</text:span><text:span text:style-name="T652">. vadovaudamasis Lietuvos Respublikos dokumentų ir archyvų įstatymu, ne mažiau kaip 10 metų nuo projekto pabaigos pagal kompetenciją saugo visus dokumentus, susijus</text:span><text:span text:style-name="T653">ius su Lietuvos ir Šveicarijos bendradarbiavimo programos įgyvendinimu, užtikrina, kad šie dokumentai būtų prieinami turintiems teisę juos tikrinti asmenims;</text:span></text:p>
      <text:p text:style-name="P654"><text:span text:style-name="T655">12.13</text:span><text:span text:style-name="T656">. vykdo kitas projekto įgyvendinimo sutartyje nustatytas funkcijas.</text:span></text:p>
      <text:p text:style-name="P657"><text:span text:style-name="T658">13</text:span><text:span text:style-name="T659">. Pavienio<text:s/></text:span><text:span text:style-name="T660">projekto vykdytojas atlieka šias funkcijas:</text:span></text:p>
      <text:p text:style-name="P661"><text:span text:style-name="T662">13.1</text:span><text:span text:style-name="T663">. vadovaudamasis pagrindų susitarime nustatytais reikalavimais, rengia projekto idėją ir galutinę projekto paraišką ir teikia jas CPVA;</text:span></text:p>
      <text:p text:style-name="P664"><text:span text:style-name="T665">13.2</text:span><text:span text:style-name="T666">. kartu su galutine projekto paraiška, vadovaudamasis Valstybi</text:span><text:span text:style-name="T667">nės mokesčių inspekcijos rašytiniu paaiškinimu, teikia CPVA pavienio projekto vykdytojo deklaraciją dėl PVM susigrąžinimo, kurioje nurodo, ar turi galimybę susigrąžinti PVM;</text:span></text:p>
      <text:p text:style-name="P668"><text:span text:style-name="T669">13.3</text:span><text:span text:style-name="T670">. pagal kompetenciją užtikrina pakankamą audito seką ir tinkamą Lietuvos i</text:span><text:span text:style-name="T671">r Šveicarijos bendradarbiavimo programos valdymo ir kontrolės sistemos vidaus audito atlikimą;</text:span></text:p>
      <text:p text:style-name="P672"><text:span text:style-name="T673">13.4</text:span><text:span text:style-name="T674">. teikia koordinavimo institucijai ir CPVA pavienio projekto audito ataskaitų išvadas ir rekomendacijas;</text:span></text:p>
      <text:p text:style-name="P675"><text:span text:style-name="T676">13.5</text:span><text:span text:style-name="T677">. pasirašo pavienio projekto įgyvendinim</text:span><text:span text:style-name="T678">o sutartį ir atsako už šioje sutartyje nustatytų sąlygų laikymąsi;</text:span></text:p>
      <text:p text:style-name="P679"><text:span text:style-name="T680">13.6</text:span><text:span text:style-name="T681">. įgyvendina pavienį projektą pagal paramos sutartį ir pavienio projekto įgyvendinimo sutartį bei vykdo reikalingą kontrolę;</text:span></text:p>
      <text:p text:style-name="P682"><text:span text:style-name="T683">13.7</text:span><text:span text:style-name="T684">. įkuria pavienio projekto priežiūros komitetą i</text:span><text:span text:style-name="T685">r organizuoja jo darbą;</text:span></text:p>
      <text:p text:style-name="P686"><text:span text:style-name="T687">13.8</text:span><text:span text:style-name="T688">. vykdo viešųjų pirkimų procedūras;</text:span></text:p>
      <text:p text:style-name="P689"><text:span text:style-name="T690">13.9</text:span><text:span text:style-name="T691">. tikrina ir tvirtina atliktų darbų, pristatytų prekių arba suteiktų paslaugų kiekį, kokybę, atitiktį pavienio projekto įgyvendinimo sutarties, prekių tiekimo, paslaugų teikimo arb</text:span><text:span text:style-name="T692">a rangos sutarčių sąlygoms;</text:span></text:p>
      <text:p text:style-name="P693"><text:span text:style-name="T694">13.10</text:span><text:span text:style-name="T695">. atsižvelgdamas į pavienio projekto įgyvendinimo, prekių tiekimo, paslaugų teikimo arba rangos sutarčių sąlygas, tikrina pavienio projekto išlaidų pagrindimo dokumentus, rengia mokėjimo prašymą ir teikia jį kartu su pa</text:span><text:span text:style-name="T696">tvirtintomis pavienio projekto išlaidų pagrindimo dokumentų kopijomis ir pavienio projekto įgyvendinimo ataskaita CPVA;</text:span></text:p>
      <text:p text:style-name="P697"><text:span text:style-name="T698">13.11</text:span><text:span text:style-name="T699">. gavęs CPVA išvadą dėl išlaidų tinkamumo finansuoti ir vadovaudamasis Valstybės biudžeto lėšų išdavimo ir valstybės iždo sąska</text:span><text:span text:style-name="T700">itos taisyklėmis, rengia mokėjimo paraiškas valstybės iždui dėl paramos ir bendrojo finansavimo lėšų išmokėjimo ir teikia jas Lietuvos Respublikos finansų ministerijai;</text:span></text:p>
      <text:p text:style-name="P701"><text:span text:style-name="T702">13.12</text:span><text:span text:style-name="T703">. pagal kompetenciją užtikrina, kad būtų laiku atliekami mokėjimai mokėjimo pr</text:span><text:span text:style-name="T704">ašyme nurodytiems subjektams;</text:span></text:p>
      <text:p text:style-name="P705"><text:span text:style-name="T706">13.13</text:span><text:span text:style-name="T707">. rengia ir teikia CPVA pavienio projekto įgyvendinimo ataskaitas ir kitą reikalingą informaciją apie pavienio projekto įgyvendinimą ir paramos, bendrojo finansavimo ir (arba) nuosavų lėšų panaudojimą pavienio projekt</text:span><text:span text:style-name="T708">o įgyvendinimo sutartyje nustatyta tvarka;</text:span></text:p>
      <text:p text:style-name="P709"><text:span text:style-name="T710">13.14</text:span><text:span text:style-name="T711">. tinkamai tvarko pavienio projekto apskaitą;</text:span></text:p>
      <text:p text:style-name="P712"><text:span text:style-name="T713">13.15</text:span><text:span text:style-name="T714">. įtaręs, kad esama paramos ir bendrojo finansavimo lėšų panaudojimo pažeidimų, informuoja apie tai koordinavimo instituciją ir CPVA;</text:span></text:p>
      <text:p text:style-name="P715"><text:span text:style-name="T716">13.16</text:span><text:span text:style-name="T717">. CPVA</text:span><text:span text:style-name="T718"><text:s/>reikalavimu sugrąžina paramos ir bendrojo finansavimo lėšas, nepanaudotas arba išmokėtas ir (arba) panaudotas pažeidžiant Lietuvos ir Šveicarijos bendradarbiavimo programos reikalavimus, pavienio projekto įgyvendinimo sutartį ir (arba) Lietuvos Respubliko</text:span><text:span text:style-name="T719">s teisės aktus;</text:span></text:p>
      <text:p text:style-name="P720"><text:span text:style-name="T721">13.17</text:span><text:span text:style-name="T722">. vykdo koordinavimo institucijos nustatytus pavienio projekto viešinimo reikalavimus;</text:span></text:p>
      <text:p text:style-name="P723"><text:span text:style-name="T724">13.18</text:span><text:span text:style-name="T725">. atsako už tai, kad jokia pavienio projekto dalis nebūtų antrą kartą finansuojama iš bet kokio kito finansavimo šaltinio;</text:span></text:p>
      <text:p text:style-name="P726"><text:span text:style-name="T727">13.19</text:span><text:span text:style-name="T728">.<text:s/></text:span><text:span text:style-name="T729">užtikrina nuosavų lėšų išmokėjimą, jei pavienio projekto vykdytojas skiria nuosavų lėšų projektui įgyvendinti;</text:span></text:p>
      <text:p text:style-name="P730"><text:span text:style-name="T731">13.20</text:span><text:span text:style-name="T732">. vadovaudamasis Lietuvos Respublikos dokumentų ir archyvų įstatymu, ne mažiau kaip 10 metų nuo pavienio projekto pabaigos pagal kompete</text:span><text:span text:style-name="T733">nciją saugo visus dokumentus, susijusius su Lietuvos ir Šveicarijos bendradarbiavimo programos įgyvendinimu, užtikrina, kad šie dokumentai būtų prieinami turintiems teisę juos tikrinti asmenims;</text:span></text:p>
      <text:p text:style-name="P734"><text:span text:style-name="T735">13.21</text:span><text:span text:style-name="T736">. vykdo kitas pavienio projekto įgyvendinimo sutarty</text:span><text:span text:style-name="T737">je nustatytas funkcijas.</text:span></text:p>
      <text:p text:style-name="P738"><text:span text:style-name="T739">14</text:span><text:span text:style-name="T740">. Projekto vykdytojas, įgyvendindamas subsidijų schemą, atlieka šias funkcijas:</text:span></text:p>
      <text:p text:style-name="P741"><text:span text:style-name="T742">14.1</text:span><text:span text:style-name="T743">. organizuoja kvietimus teikti paraiškas (rengia gaires pareiškėjams, paskelbia kvietimus teikti paraiškas, surenka paprojekčių paraiškas</text:span><text:span text:style-name="T744">, organizuoja paprojekčių paraiškų vertinimo procesą, rengia paraiškų vertinimo ataskaitas, rekomenduojamų finansuoti paprojekčių sąrašus ir išvadą subsidijų schemos priežiūros komitetui dėl paprojekčių finansavimo);</text:span></text:p>
      <text:p text:style-name="P745"><text:span text:style-name="T746">14.2</text:span><text:span text:style-name="T747">. įdiegęs atitinkamas stebėseno</text:span><text:span text:style-name="T748">s ir audito sistemas, prižiūri paprojekčių įgyvendinimą pagal paprojekčių įgyvendinimo sutartis;</text:span></text:p>
      <text:p text:style-name="P749"><text:span text:style-name="T750">14.3</text:span><text:span text:style-name="T751">. tikrina, kad jokia paprojekčio dalis nebūtų antrą kartą finansuojama iš bet kokio kito finansavimo šaltinio;</text:span></text:p>
      <text:p text:style-name="P752"><text:span text:style-name="T753">14.4</text:span><text:span text:style-name="T754">. tikrina, ar galutinis paramos<text:s/></text:span><text:span text:style-name="T755">gavėjas turi galimybę susigrąžinti PVM pagal galutinio paramos gavėjo pateiktą deklaraciją dėl PVM susigrąžinimo, ir apie tai informuoja CPVA, pateikdamas galutinio paramos gavėjo deklaraciją dėl PVM susigrąžinimo;</text:span></text:p>
      <text:p text:style-name="P756"><text:span text:style-name="T757">14.5</text:span><text:span text:style-name="T758">. rengia ir kartu su tarpine inst</text:span><text:span text:style-name="T759">itucija pasirašo paprojekčių įgyvendinimo sutartis su galutiniais paramos gavėjais;</text:span></text:p>
      <text:p text:style-name="P760"><text:span text:style-name="T761">14.6</text:span><text:span text:style-name="T762">. apmoko ir konsultuoja galutinius paramos gavėjus;</text:span></text:p>
      <text:p text:style-name="P763"><text:span text:style-name="T764">14.7</text:span><text:span text:style-name="T765">. tikrina galutinių paramos gavėjų teikiamų mokėjimo prašymų ir jų pagrindžiamųjų dokumentų atitiktį sub</text:span><text:span text:style-name="T766">sidijų schemos ir paprojekčių įgyvendinimo sutartims, ar pateikti visi dokumentai tinkami ir teisingi, tvirtina mokėjimo prašymuose deklaruojamų išlaidų tinkamumą finansuoti ir teikia išvadą tarpinei institucijai dėl išlaidų tinkamumo finansuoti;</text:span></text:p>
      <text:p text:style-name="P767"><text:span text:style-name="T768">14.8</text:span><text:span text:style-name="T769">.</text:span><text:span text:style-name="T770"><text:s/>tikrina ir tvirtina galutinių paramos gavėjų teikiamų paprojekčių įgyvendinimo ataskaitų atitiktį subsidijų schemos ir paprojekčių įgyvendinimo sutartims;</text:span></text:p>
      <text:p text:style-name="P771"><text:span text:style-name="T772">14.9</text:span><text:span text:style-name="T773">. rengia ir teikia tarpinei institucijai subsidijų schemos įgyvendinimo ataskaitas subsidijų</text:span><text:span text:style-name="T774"><text:s/>schemos įgyvendinimo sutartyje nustatytais terminais;</text:span></text:p>
      <text:p text:style-name="P775"><text:span text:style-name="T776">14.10</text:span><text:span text:style-name="T777">. tinkamai tvarko subsidijų schemos apskaitą;</text:span></text:p>
      <text:p text:style-name="P778"><text:span text:style-name="T779">14.11</text:span><text:span text:style-name="T780">. rengia ir teikia tarpinei institucijai paprojekčių įgyvendinimo pažangos ketvirtines ataskaitas;</text:span></text:p>
      <text:p text:style-name="P781"><text:span text:style-name="T782">14.12</text:span><text:span text:style-name="T783">. prireikus atlieka patikras<text:s/></text:span><text:span text:style-name="T784">paprojekčių įgyvendinimo vietose;</text:span></text:p>
      <text:p text:style-name="P785"><text:span text:style-name="T786">14.13</text:span><text:span text:style-name="T787">. tikrina, ar nėra pažeidimų, ir apie įtariamus pažeidimus informuoja tarpinę instituciją ir CPVA;</text:span></text:p>
      <text:p text:style-name="P788"><text:span text:style-name="T789">14.14</text:span><text:span text:style-name="T790">. vykdo koordinavimo institucijos nustatytus subsidijų schemos viešinimo reikalavimus;</text:span></text:p>
      <text:p text:style-name="P791"><text:span text:style-name="T792">14.15</text:span><text:span text:style-name="T793">.<text:s/></text:span><text:span text:style-name="T794">vadovaudamasis Lietuvos Respublikos dokumentų ir archyvų įstatymu, ne mažiau kaip per 10 metų nuo subsidijų schemos pabaigos pagal kompetenciją saugo visus dokumentus, susijusius su Lietuvos ir Šveicarijos bendradarbiavimo programos įgyvendinimu, užtikrina</text:span><text:span text:style-name="T795">, kad šie dokumentai būtų prieinami turintiems teisę juos tikrinti asmenims;</text:span></text:p>
      <text:p text:style-name="P796"><text:span text:style-name="T797">14.16</text:span><text:span text:style-name="T798">. vykdo kitas subsidijų schemos įgyvendinimo sutartyje numatytas funkcijas.</text:span></text:p>
      <text:p text:style-name="P799"><text:span text:style-name="T800">15</text:span><text:span text:style-name="T801">. Projekto vykdytojas turi teisę gauti iš tarpinės institucijos ir CPVA išaiškinimus p</text:span><text:span text:style-name="T802">rojektų įgyvendinimo ir kitais susijusiais klausimais.</text:span></text:p>
      <text:p text:style-name="P803"><text:span text:style-name="T804">16</text:span><text:span text:style-name="T805">. Pavienio projekto vykdytojas turi teisę gauti iš koordinavimo institucijos ir CPVA išaiškinimus pavienio projekto įgyvendinimo ir kitais susijusiais klausimais.</text:span></text:p>
      <text:p text:style-name="P806"/>
      <text:p text:style-name="P807"><text:span text:style-name="T808">VI</text:span><text:span text:style-name="T809">.<text:s/></text:span><text:span text:style-name="T810">GALUTINIS PARAMOS<text:s/></text:span><text:span text:style-name="T811">GAVĖJAS</text:span></text:p>
      <text:p text:style-name="P812"/>
      <text:p text:style-name="P813"><text:span text:style-name="T814">17</text:span><text:span text:style-name="T815">. Galutinis paramos gavėjas atlieka šias funkcijas:</text:span></text:p>
      <text:p text:style-name="P816"><text:span text:style-name="T817">17.1</text:span><text:span text:style-name="T818">. rengia ir teikia paprojekčio paraiškas subsidijų schemos projekto vykdytojo paskelbtame kvietime teikti paraiškas nustatyta tvarka;</text:span></text:p>
      <text:p text:style-name="P819"><text:span text:style-name="T820">17.2</text:span><text:span text:style-name="T821">. vadovaudamasis Valstybinės mokesčių ins</text:span><text:span text:style-name="T822">pekcijos rašytiniu paaiškinimu, teikia subsidijų schemos projekto vykdytojui galutinio paramos gavėjo deklaraciją dėl PVM susigrąžinimo, kurioje nurodo, ar turi galimybę susigrąžinti PVM;</text:span></text:p>
      <text:p text:style-name="P823"><text:span text:style-name="T824">17.3</text:span><text:span text:style-name="T825">. pasirašo paprojekčio įgyvendinimo sutartį ir atsako už pap</text:span><text:span text:style-name="T826">rojekčio įgyvendinimo sutartyje nustatytų sąlygų laikymąsi;</text:span></text:p>
      <text:p text:style-name="P827"><text:span text:style-name="T828">17.4</text:span><text:span text:style-name="T829">. teikia subsidijų schemos projekto vykdytojui mokėjimo prašymus ir paprojekčio įgyvendinimo išlaidų pagrindimo dokumentus, atsako už mokėjimo prašymuose ir kituose dokumentuose pateiktų d</text:span><text:span text:style-name="T830">uomenų teisingumą;</text:span></text:p>
      <text:p text:style-name="P831"><text:span text:style-name="T832">17.5</text:span><text:span text:style-name="T833">. teikia subsidijų schemos projekto vykdytojui paprojekčio įgyvendinimo ataskaitas ir kitą informaciją apie paprojekčio įgyvendinimą ir paramos, bendrojo finansavimo ir (arba) nuosavų lėšų panaudojimą paprojekčio įgyvendinimo sut</text:span><text:span text:style-name="T834">artyje nustatyta tvarka;</text:span></text:p>
      <text:p text:style-name="P835"><text:span text:style-name="T836">17.6</text:span><text:span text:style-name="T837">. tinkamai tvarko paprojekčio apskaitą;</text:span></text:p>
      <text:p text:style-name="P838"><text:span text:style-name="T839">17.7</text:span><text:span text:style-name="T840">. įtaręs, kad esama paramos ir bendrojo finansavimo lėšų panaudojimo pažeidimų, informuoja apie tai subsidijų schemos projekto vykdytoją ir tarpinę instituciją;</text:span></text:p>
      <text:p text:style-name="P841"><text:span text:style-name="T842">17.8</text:span><text:span text:style-name="T843">. CPVA</text:span><text:span text:style-name="T844"><text:s/>reikalavimu sugrąžina paramos ir bendrojo finansavimo lėšas, nepanaudotas arba išmokėtas ir (arba) panaudotas pažeidžiant Lietuvos ir Šveicarijos bendradarbiavimo programos reikalavimus, paprojekčio įgyvendinimo sutartį ir (arba) Lietuvos Respublikos teis</text:span><text:span text:style-name="T845">ės aktus;</text:span></text:p>
      <text:p text:style-name="P846"><text:span text:style-name="T847">17.9</text:span><text:span text:style-name="T848">. vykdo koordinavimo institucijos nustatytus viešinimo reikalavimus;</text:span></text:p>
      <text:p text:style-name="P849"><text:span text:style-name="T850">17.10</text:span><text:span text:style-name="T851">. atsako už tai, kad jokia paprojekčio dalis nebūtų antrą kartą finansuojama iš bet kokio kito finansavimo šaltinio;</text:span></text:p>
      <text:p text:style-name="P852"><text:span text:style-name="T853">17.11</text:span><text:span text:style-name="T854">. užtikrina nuosavų lėšų<text:s/></text:span><text:span text:style-name="T855">išmokėjimą, jei galutinis paramos gavėjas skiria nuosavų lėšų paprojekčiui įgyvendinti;</text:span></text:p>
      <text:p text:style-name="P856"><text:span text:style-name="T857">17.12</text:span><text:span text:style-name="T858">. vadovaudamasis Lietuvos Respublikos dokumentų ir archyvų įstatymu, ne mažiau kaip 10 metų nuo paprojekčio pabaigos pagal kompetenciją saugo visus dokumentus,</text:span><text:span text:style-name="T859"><text:s/>susijusius su Lietuvos ir Šveicarijos bendradarbiavimo programos įgyvendinimu, užtikrina, kad šie dokumentai būtų prieinami turintiems teisę juos tikrinti asmenims;</text:span></text:p>
      <text:p text:style-name="P860"><text:span text:style-name="T861">17.13</text:span><text:span text:style-name="T862">. vykdo kitas paprojekčio įgyvendinimo sutartyje nustatytas funkcijas.</text:span></text:p>
      <text:p text:style-name="P863"><text:span text:style-name="T864">18</text:span><text:span text:style-name="T865">.<text:s/></text:span><text:span text:style-name="T866">Galutinis paramos gavėjas turi teisę gauti iš subsidijų schemos projekto vykdytojo ir (arba) tarpinės institucijos išaiškinimus dėl paprojekčių įgyvendinimo ir kitais susijusiais klausimais.</text:span></text:p>
      <text:p text:style-name="P867"/>
      <text:p text:style-name="P868"><text:span text:style-name="T869">VII</text:span><text:span text:style-name="T870">.<text:s/></text:span><text:span text:style-name="T871">PRIEŽIŪROS KOMITETAS</text:span></text:p>
      <text:p text:style-name="P872"/>
      <text:p text:style-name="P873"><text:span text:style-name="T874">19</text:span><text:span text:style-name="T875">. Priežiūros komitetas at</text:span><text:span text:style-name="T876">lieka šias funkcijas:</text:span></text:p>
      <text:p text:style-name="P877"><text:span text:style-name="T878">19.1</text:span><text:span text:style-name="T879">. teikia rekomendacijas koordinavimo institucijai dėl projekto idėjos ir galutinės projekto paraiškos teikimo Šveicarijos Konfederacijai, jų taisymo ar atmetimo;</text:span></text:p>
      <text:p text:style-name="P880"><text:span text:style-name="T881">19.2</text:span><text:span text:style-name="T882">. prireikus teikia rekomendacijas koordinavimo institucija</text:span><text:span text:style-name="T883">i dėl Lietuvos ir Šveicarijos bendradarbiavimo programos prioritetinių sričių tikslinimo;</text:span></text:p>
      <text:p text:style-name="P884"><text:span text:style-name="T885">19.3</text:span><text:span text:style-name="T886">. prižiūri, ar įgyvendinant Lietuvos ir Šveicarijos bendradarbiavimo programą laikomasi pagrindų susitarimo nuostatų;</text:span></text:p>
      <text:p text:style-name="P887"><text:span text:style-name="T888">19.4</text:span><text:span text:style-name="T889">. prižiūri Lietuvos ir Šveicarij</text:span><text:span text:style-name="T890">os bendradarbiavimo programos įgyvendinimo bendrą eigą;</text:span></text:p>
      <text:p text:style-name="P891"><text:span text:style-name="T892">19.5</text:span><text:span text:style-name="T893">. svarsto koordinavimo institucijos parengtą metinę Lietuvos ir Šveicarijos bendradarbiavimo programos įgyvendinimo ataskaitą ir jai pritaria (arba nepritaria);</text:span></text:p>
      <text:p text:style-name="P894"><text:span text:style-name="T895">19.6</text:span><text:span text:style-name="T896">. vykdo kitas pagrindų<text:s/></text:span><text:span text:style-name="T897">susitarime nustatytas funkcijas.</text:span></text:p>
      <text:p text:style-name="P898"><text:span text:style-name="T899">20</text:span><text:span text:style-name="T900">. Priežiūros komiteto darbo organizavimo tvarką nustato jo patvirtintas darbo reglamentas.</text:span></text:p>
      <text:p text:style-name="P901"/>
      <text:p text:style-name="P902"><text:span text:style-name="T90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0T09:36:00Z</meta:creation-date>
    <dc:date>2015-09-20T09:36:00Z</dc:date>
    <meta:template xlink:href="Normal" xlink:type="simple"/>
    <meta:editing-cycles>2</meta:editing-cycles>
    <meta:editing-duration>PT0S</meta:editing-duration>
    <meta:document-statistic meta:page-count="13" meta:paragraph-count="268" meta:word-count="4847" meta:character-count="41417" meta:row-count="995" meta:non-whitespace-character-count="36838"/>
  </office:meta>
</office:document-meta>
</file>