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2 M. LIEPOS 8 D. ĮSAKYMO NR. 358 „DĖL BIOCIDŲ AUTORIZACIJOS IR REGISTRACIJOS NUOSTATŲ PATVIRTINIMO“ PAKEITIMO</text:p>
      <text:p text:style-name="P5"/>
      <text:p text:style-name="P6">2008 m. liepos 28 d. Nr. V-695</text:p>
      <text:p text:style-name="P7">Vilnius</text:p>
      <text:p text:style-name="Normal"/>
      <text:p text:style-name="Normal"/>
      <text:p text:style-name="P8">Atsižvelgdamas į Lietuvos Respubliko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9">63-2407</text:span></text:a>),</text:p>
      <text:p text:style-name="P10"><text:span text:style-name="T11">pakeičiu</text:span><text:s/>Biocidų autorizacijos ir registracijos nuostatus, patvirtintus Lietuvos Respublikos sveikatos apsaugos ministro 2002 m. liepos 8 d. įsakymu Nr. 358 „Dėl Biocidų autorizacijos ir registracijos nuostatų patvirtinimo“ (Žin., 2002, Nr.<text:s/><text:a xlink:href="https://www.e-tar.lt/portal/lt/legalAct/TAR.B981DD8B3AC4" office:target-frame-name="_blank" xlink:show="new"><text:span text:style-name="T12">79-3361</text:span></text:a>; 2006, Nr.<text:s/><text:a xlink:href="https://www.e-tar.lt/portal/lt/legalAct/TAR.085289EBDB33" office:target-frame-name="_blank" xlink:show="new"><text:span text:style-name="T13">19-672</text:span></text:a>; 2007, Nr.<text:s/><text:a xlink:href="https://www.e-tar.lt/portal/lt/legalAct/TAR.C662B1C44E7D" office:target-frame-name="_blank" xlink:show="new"><text:span text:style-name="T14">63-2425</text:span></text:a>):</text:p>
      <text:p text:style-name="P15">1. 15 punkte nuorodą „27 punkte“ pakeičiu nuoroda „26 punkte“.</text:p>
      <text:p text:style-name="P16">2. Papildau 26 punktą šiais 26.4, 26.5 ir 26.6 papunkčiais:</text:p>
      <text:p text:style-name="P17">„26.4. autorizuoja ar registruoja visus 3 tipo biocidus ir 4, 14, 18, 19, 20 tipo biocidus, skirtus naudoti pašarams, gyvūnų auginimo, laikymo vietose ir transportavimo priemonėse;</text:p>
      <text:p text:style-name="P18">26.5. dalyvauja autorizuojant ar registruojant dvejopos paskirties biocidus;</text:p>
      <text:p text:style-name="P19">26.6. sustabdo arba atšaukia šių nuostatų 26.4 punkte įvardytų biocidų autorizaciją ar egistraciją.“</text:p>
      <text:p text:style-name="P20">3. Pripažįstu netekusiu galios 27 punktą.</text:p>
      <text:p text:style-name="P21">4. 29 punkte vietoj žodžių „Lietuvos valstybinė veterinarijos preparatų inspekcija“ įrašau žodžius „Valstybinė maisto ir veterinarijos tarnyba“ ir išbraukiu žodžius „Valstybinei maisto ir veterinarijos tarnybai“.</text:p>
      <text:p text:style-name="P22">5. Pakeičiu 30 punktą ir išdėstau jį taip:</text:p>
      <text:p text:style-name="P23">„30. Valstybinė maisto ir veterinarijos tarnyba kartą per mėnesį Valstybiniam aplinkos sveikatos centrui pateikia informaciją apie per praėjusį mėnesį autorizuotus ar registruotus biocidus.“</text:p>
      <text:p text:style-name="P24">6. 31 punkte išbraukiu žodžius „Lietuvos valstybinei veterinarijos preparatų inspekcijai“.</text:p>
      <text:p text:style-name="P25"/>
      <text:p text:style-name="P26"/>
      <text:p text:style-name="P27"/>
      <text:p text:style-name="P28">SVEIKATOS APSAUGOS MINISTRAS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1-18T12:27:00Z</meta:creation-date>
    <dc:date>2019-01-18T12:27:00Z</dc:date>
    <meta:template xlink:href="Normal.dotm" xlink:type="simple"/>
    <meta:editing-cycles>2</meta:editing-cycles>
    <meta:editing-duration>PT0S</meta:editing-duration>
    <meta:document-statistic meta:page-count="1" meta:paragraph-count="30" meta:word-count="307" meta:character-count="2424" meta:row-count="113" meta:non-whitespace-character-count="2147"/>
  </office:meta>
</office:document-meta>
</file>