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break-before="page"/>
      <style:text-properties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break-before="page"/>
    </style:style>
    <style:style style:name="P294" style:parent-style-name="Normal" style:family="paragraph">
      <style:paragraph-properties fo:widows="0" fo:orphans="0" fo:text-indent="3.543in"/>
      <style:text-properties style:font-size-complex="12pt"/>
    </style:style>
    <style:style style:name="P295" style:parent-style-name="Normal" style:family="paragraph">
      <style:paragraph-properties fo:widows="0" fo:orphans="0" fo:text-indent="3.543in"/>
      <style:text-properties style:font-size-complex="12pt"/>
    </style:style>
    <style:style style:name="P296" style:parent-style-name="Normal" style:family="paragraph">
      <style:paragraph-properties fo:widows="0" fo:orphans="0" fo:text-indent="3.54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indent="3.543in"/>
    </style:style>
    <style:style style:name="P301" style:parent-style-name="Normal" style:family="paragraph">
      <style:paragraph-properties fo:widows="0" fo:orphans="0" fo:text-indent="3.543in"/>
    </style:style>
    <style:style style:name="P302" style:parent-style-name="Normal" style:family="paragraph">
      <style:paragraph-properties fo:widows="0" fo:orphans="0" fo:text-align="justify">
        <style:tab-stops>
          <style:tab-stop style:type="left" style:position="3.875in"/>
        </style:tab-stops>
      </style:paragraph-properties>
      <style:text-properties style:font-weight-complex="bold"/>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fo:font-size="14pt" style:font-size-asian="14pt" fo:language="en" fo:country="GB"/>
    </style:style>
    <style:style style:name="P308" style:parent-style-name="Normal" style:family="paragraph">
      <style:paragraph-properties fo:widows="0" fo:orphans="0" fo:text-align="center"/>
      <style:text-properties fo:font-size="11pt" style:font-size-asian="11pt"/>
    </style:style>
    <style:style style:name="P309" style:parent-style-name="Normal" style:family="paragraph">
      <style:paragraph-properties fo:widows="0" fo:orphans="0"/>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style:style>
    <style:style style:name="P313" style:parent-style-name="Normal" style:family="paragraph">
      <style:paragraph-properties fo:widows="0" fo:orphans="0" fo:text-align="center"/>
      <style:text-properties fo:font-weight="bold" style:font-weight-asian="bold"/>
    </style:style>
    <style:style style:name="P314" style:parent-style-name="Normal" style:family="paragraph">
      <style:paragraph-properties fo:widows="0" fo:orphans="0"/>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margin-left="2.5in">
        <style:tab-stops/>
      </style:paragraph-properties>
      <style:text-properties fo:font-size="11pt" style:font-size-asian="11pt"/>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style:font-weight-complex="bold" style:font-style-complex="italic" style:font-size-complex="12pt"/>
    </style:style>
    <style:style style:name="TableColumn322" style:family="table-column">
      <style:table-column-properties style:column-width="1.3777in" style:use-optimal-column-width="false"/>
    </style:style>
    <style:style style:name="TableColumn323" style:family="table-column">
      <style:table-column-properties style:column-width="1.8743in" style:use-optimal-column-width="false"/>
    </style:style>
    <style:style style:name="TableColumn324" style:family="table-column">
      <style:table-column-properties style:column-width="3.1645in" style:use-optimal-column-width="false"/>
    </style:style>
    <style:style style:name="Table321" style:family="table">
      <style:table-properties style:width="6.4166in" fo:margin-left="0.075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tyle="italic" style:font-style-asian="italic" fo:font-size="11pt" style:font-size-asian="11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tyle="italic" style:font-style-asian="italic"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tyle="italic" style:font-style-asian="italic" fo:font-size="11pt" style:font-size-asian="11pt"/>
    </style:style>
    <style:style style:name="P399" style:parent-style-name="Normal" style:family="paragraph">
      <style:paragraph-properties fo:widows="0" fo:orphans="0"/>
      <style:text-properties style:font-weight-complex="bold"/>
    </style:style>
    <style:style style:name="P400" style:parent-style-name="Normal" style:family="paragraph">
      <style:paragraph-properties fo:keep-with-next="always"/>
      <style:text-properties style:font-weight-complex="bold"/>
    </style:style>
    <style:style style:name="P401" style:parent-style-name="Normal" style:family="paragraph">
      <style:paragraph-properties fo:keep-with-next="always"/>
    </style:style>
    <style:style style:name="TableColumn403" style:family="table-column">
      <style:table-column-properties style:column-width="2.1402in"/>
    </style:style>
    <style:style style:name="TableColumn404" style:family="table-column">
      <style:table-column-properties style:column-width="2.1381in"/>
    </style:style>
    <style:style style:name="TableColumn405" style:family="table-column">
      <style:table-column-properties style:column-width="2.1381in"/>
    </style:style>
    <style:style style:name="Table402" style:family="table">
      <style:table-properties style:width="6.4166in" fo:margin-left="0.075in" table:align="left"/>
    </style:style>
    <style:style style:name="TableRow406" style:family="table-row">
      <style:table-row-properties style:min-row-height="0.0159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name="Wingdings 2" style:font-name-asian="Wingdings 2" style:font-name-complex="Wingdings 2" fo:font-size="11pt" style:font-size-asian="11pt"/>
    </style:style>
    <style:style style:name="T412" style:parent-style-name="DefaultParagraphFont" style:family="text">
      <style:text-properties text:display="none"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style:font-name="Wingdings 2" style:font-name-asian="Wingdings 2" style:font-name-complex="Wingdings 2" fo:font-size="11pt" style:font-size-asian="11pt"/>
    </style:style>
    <style:style style:name="T417" style:parent-style-name="DefaultParagraphFont" style:family="text">
      <style:text-properties text:display="none"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style:text-properties fo:font-size="11pt" style:font-size-asian="11pt"/>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style:style>
    <style:style style:name="TableColumn426" style:family="table-column">
      <style:table-column-properties style:column-width="1.5236in"/>
    </style:style>
    <style:style style:name="TableColumn427" style:family="table-column">
      <style:table-column-properties style:column-width="1.6972in"/>
    </style:style>
    <style:style style:name="TableColumn428" style:family="table-column">
      <style:table-column-properties style:column-width="3.1958in"/>
    </style:style>
    <style:style style:name="Table425" style:family="table">
      <style:table-properties style:width="6.4166in" fo:margin-left="0.075in" table:align="left"/>
    </style:style>
    <style:style style:name="TableRow429" style:family="table-row">
      <style:table-row-properties style:min-row-height="0.0159in" fo:keep-together="alway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59in" fo:keep-together="alway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59in" fo:keep-together="alway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widows="0" fo:orphans="0"/>
      <style:text-properties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fo:font-size="11pt" style:font-size-asian="11pt"/>
    </style:style>
    <style:style style:name="TableRow446" style:family="table-row">
      <style:table-row-properties style:min-row-height="0.0159in" fo:keep-together="always"/>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fo:keep-together="always"/>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59in" fo:keep-together="always"/>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fo:keep-together="always"/>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fo:keep-together="always"/>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fo:text-align="justify"/>
      <style:text-properties fo:font-size="11pt" style:font-size-asian="11pt"/>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style:text-properties style:font-weight-complex="bold"/>
    </style:style>
    <style:style style:name="P480" style:parent-style-name="Normal" style:family="paragraph">
      <style:paragraph-properties fo:widows="0" fo:orphans="0"/>
      <style:text-properties style:font-weight-complex="bold"/>
    </style:style>
    <style:style style:name="TableColumn482" style:family="table-column">
      <style:table-column-properties style:column-width="1.8555in"/>
    </style:style>
    <style:style style:name="TableColumn483" style:family="table-column">
      <style:table-column-properties style:column-width="0.7944in"/>
    </style:style>
    <style:style style:name="TableColumn484" style:family="table-column">
      <style:table-column-properties style:column-width="0.7944in"/>
    </style:style>
    <style:style style:name="TableColumn485" style:family="table-column">
      <style:table-column-properties style:column-width="0.8541in"/>
    </style:style>
    <style:style style:name="TableColumn486" style:family="table-column">
      <style:table-column-properties style:column-width="0.9006in"/>
    </style:style>
    <style:style style:name="TableColumn487" style:family="table-column">
      <style:table-column-properties style:column-width="1.25in"/>
    </style:style>
    <style:style style:name="Table481" style:family="table">
      <style:table-properties style:width="6.4493in" fo:margin-left="0in" table:align="left"/>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weight-complex="bold" fo:font-size="11pt" style:font-size-asian="11pt"/>
    </style:style>
    <style:style style:name="TableRow493" style:family="table-row">
      <style:table-row-properties style:min-row-height="0.0159in"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496" style:parent-style-name="DefaultParagraphFont" style:family="text">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weight-complex="bold" fo:font-size="11pt" style:font-size-asian="11pt"/>
    </style:style>
    <style:style style:name="TableRow502" style:family="table-row">
      <style:table-row-properties style:min-row-height="0.0159in" fo:keep-together="always"/>
    </style:style>
    <style:style style:name="P503" style:parent-style-name="Normal" style:family="paragraph">
      <style:paragraph-properties fo:widows="0" fo:orphans="0"/>
      <style:text-properties style:font-weight-complex="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weight-complex="bold" fo:font-size="11pt" style:font-size-asian="11pt"/>
    </style:style>
    <style:style style:name="TableRow509" style:family="table-row">
      <style:table-row-properties style:min-row-height="0.0159in" fo:keep-together="always"/>
    </style:style>
    <style:style style:name="P510" style:parent-style-name="Normal" style:family="paragraph">
      <style:paragraph-properties fo:widows="0" fo:orphans="0"/>
      <style:text-properties style:font-weight-complex="bold"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weight-complex="bold" fo:font-size="11pt" style:font-size-asian="11pt"/>
    </style:style>
    <style:style style:name="TableRow516" style:family="table-row">
      <style:table-row-properties style:min-row-height="0.0159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weight-complex="bold"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weight-complex="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weight-complex="bold"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weight-complex="bold"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weight-complex="bold"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weight-complex="bold" fo:font-size="11pt" style:font-size-asian="11pt"/>
    </style:style>
    <style:style style:name="TableRow535" style:family="table-row">
      <style:table-row-properties style:min-row-height="0.0159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weight-complex="bold"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weight-complex="bold"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weight-complex="bold"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weight-complex="bold"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weight-complex="bold" fo:font-size="11pt" style:font-size-asian="11pt"/>
    </style:style>
    <style:style style:name="TableRow549" style:family="table-row">
      <style:table-row-properties style:min-row-height="0.0159in"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weight-complex="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weight-complex="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weight-complex="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fo:font-size="11pt" style:font-size-asian="11pt"/>
    </style:style>
    <style:style style:name="TableRow563" style:family="table-row">
      <style:table-row-properties style:min-row-height="0.0159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weight-complex="bold" fo:font-size="11pt" style:font-size-asian="11pt"/>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weight-complex="bold" fo:font-size="11pt" style:font-size-asian="11pt"/>
    </style:style>
    <style:style style:name="TableRow573" style:family="table-row">
      <style:table-row-properties style:min-row-height="0.0159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weight-complex="bold" fo:font-size="11pt" style:font-size-asian="11pt"/>
    </style:style>
    <style:style style:name="TableRow578" style:family="table-row">
      <style:table-row-properties style:min-row-height="0.0159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weight-complex="bold" fo:font-size="11pt" style:font-size-asian="11pt"/>
    </style:style>
    <style:style style:name="TableRow583" style:family="table-row">
      <style:table-row-properties style:min-row-height="0.0159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59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style:font-weight-complex="bold"/>
    </style:style>
    <style:style style:name="P594" style:parent-style-name="Normal" style:family="paragraph">
      <style:paragraph-properties fo:widows="0" fo:orphans="0"/>
      <style:text-properties style:font-weight-complex="bold"/>
    </style:style>
    <style:style style:name="P595" style:parent-style-name="Normal" style:family="paragraph">
      <style:paragraph-properties fo:widows="0" fo:orphans="0"/>
    </style:style>
    <style:style style:name="TableColumn597" style:family="table-column">
      <style:table-column-properties style:column-width="6.4229in"/>
    </style:style>
    <style:style style:name="Table596" style:family="table">
      <style:table-properties style:width="6.4229in" fo:margin-left="0in" table:align="left"/>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1pt" style:font-size-asian="11pt"/>
    </style:style>
    <style:style style:name="P602" style:parent-style-name="Normal" style:family="paragraph">
      <style:paragraph-properties fo:widows="0" fo:orphans="0"/>
      <style:text-properties style:font-weight-complex="bold" fo:font-size="11pt" style:font-size-asian="11pt"/>
    </style:style>
    <style:style style:name="P603" style:parent-style-name="Normal" style:family="paragraph">
      <style:paragraph-properties fo:widows="0" fo:orphans="0"/>
      <style:text-properties style:font-weight-complex="bold" fo:font-size="11pt" style:font-size-asian="11pt"/>
    </style:style>
    <style:style style:name="P604" style:parent-style-name="Normal" style:family="paragraph">
      <style:paragraph-properties fo:widows="0" fo:orphans="0"/>
      <style:text-properties style:font-weight-complex="bold" fo:font-size="11pt" style:font-size-asian="11pt"/>
    </style:style>
    <style:style style:name="P605" style:parent-style-name="Normal" style:family="paragraph">
      <style:paragraph-properties fo:widows="0" fo:orphans="0"/>
      <style:text-properties style:font-weight-complex="bold"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weight-complex="bold" fo:font-size="11pt" style:font-size-asian="11pt"/>
    </style:style>
    <style:style style:name="P612" style:parent-style-name="Normal" style:family="paragraph">
      <style:paragraph-properties fo:widows="0" fo:orphans="0"/>
      <style:text-properties style:font-weight-complex="bold" fo:font-size="11pt" style:font-size-asian="11pt"/>
    </style:style>
    <style:style style:name="P613" style:parent-style-name="Normal" style:family="paragraph">
      <style:paragraph-properties fo:widows="0" fo:orphans="0"/>
      <style:text-properties style:font-weight-complex="bold" fo:font-size="11pt" style:font-size-asian="11pt"/>
    </style:style>
    <style:style style:name="P614" style:parent-style-name="Normal" style:family="paragraph">
      <style:paragraph-properties fo:widows="0" fo:orphans="0"/>
      <style:text-properties style:font-weight-complex="bold" fo:font-size="11pt" style:font-size-asian="11pt"/>
    </style:style>
    <style:style style:name="P615" style:parent-style-name="Normal" style:family="paragraph">
      <style:paragraph-properties fo:widows="0" fo:orphans="0"/>
      <style:text-properties style:font-weight-complex="bold" fo:font-size="11pt" style:font-size-asian="11pt"/>
    </style:style>
    <style:style style:name="P616" style:parent-style-name="Normal" style:family="paragraph">
      <style:paragraph-properties fo:widows="0" fo:orphans="0"/>
      <style:text-properties style:font-weight-complex="bold" fo:font-size="11pt" style:font-size-asian="11pt"/>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59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style:font-weight-complex="bold" fo:font-size="11pt" style:font-size-asian="11pt"/>
    </style:style>
    <style:style style:name="P624" style:parent-style-name="Normal" style:family="paragraph">
      <style:paragraph-properties fo:widows="0" fo:orphans="0"/>
      <style:text-properties style:font-weight-complex="bold" fo:font-size="11pt" style:font-size-asian="11pt"/>
    </style:style>
    <style:style style:name="P625" style:parent-style-name="Normal" style:family="paragraph">
      <style:paragraph-properties fo:widows="0" fo:orphans="0"/>
      <style:text-properties style:font-weight-complex="bold" fo:font-size="11pt" style:font-size-asian="11pt"/>
    </style:style>
    <style:style style:name="P626" style:parent-style-name="Normal" style:family="paragraph">
      <style:paragraph-properties fo:widows="0" fo:orphans="0"/>
      <style:text-properties style:font-weight-complex="bold"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style:font-weight-complex="bold"/>
    </style:style>
    <style:style style:name="P629" style:parent-style-name="Normal" style:family="paragraph">
      <style:paragraph-properties fo:widows="0" fo:orphans="0"/>
      <style:text-properties style:font-weight-complex="bold"/>
    </style:style>
    <style:style style:name="P630" style:parent-style-name="Normal" style:family="paragraph">
      <style:paragraph-properties fo:widows="0" fo:orphans="0"/>
      <style:text-properties style:font-weight-complex="bold"/>
    </style:style>
    <style:style style:name="TableColumn632" style:family="table-column">
      <style:table-column-properties style:column-width="0.3854in"/>
    </style:style>
    <style:style style:name="TableColumn633" style:family="table-column">
      <style:table-column-properties style:column-width="1.4625in"/>
    </style:style>
    <style:style style:name="TableColumn634" style:family="table-column">
      <style:table-column-properties style:column-width="1.1215in"/>
    </style:style>
    <style:style style:name="TableColumn635" style:family="table-column">
      <style:table-column-properties style:column-width="1.3083in"/>
    </style:style>
    <style:style style:name="TableColumn636" style:family="table-column">
      <style:table-column-properties style:column-width="2.15in"/>
    </style:style>
    <style:style style:name="Table631" style:family="table">
      <style:table-properties style:width="6.4277in" fo:margin-left="0in" table:align="left"/>
    </style:style>
    <style:style style:name="TableRow637" style:family="table-row">
      <style:table-row-properties style:min-row-height="0.0159in"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weight-complex="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weight-complex="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weight-complex="bold"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weight-complex="bold"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weight-complex="bold"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weight-complex="bold" fo:font-size="11pt" style:font-size-asian="11pt"/>
    </style:style>
    <style:style style:name="TableRow659" style:family="table-row">
      <style:table-row-properties style:min-row-height="0.0159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weight-complex="bold"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weight-complex="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weight-complex="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weight-complex="bold" fo:font-size="11pt" style:font-size-asian="11pt"/>
    </style:style>
    <style:style style:name="TableRow670" style:family="table-row">
      <style:table-row-properties style:min-row-height="0.0159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weight-complex="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weight-complex="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weight-complex="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weight-complex="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weight-complex="bold" fo:font-size="11pt" style:font-size-asian="11pt"/>
    </style:style>
    <style:style style:name="TableRow681" style:family="table-row">
      <style:table-row-properties style:min-row-height="0.0159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weight-complex="bold"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weight-complex="bold"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weight-complex="bold"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weight-complex="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weight-complex="bold" fo:font-size="11pt" style:font-size-asian="11pt"/>
    </style:style>
    <style:style style:name="TableRow692" style:family="table-row">
      <style:table-row-properties style:min-row-height="0.0159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weight-complex="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weight-complex="bold"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weight-complex="bold" fo:font-size="11pt" style:font-size-asian="11pt"/>
    </style:style>
    <style:style style:name="P703" style:parent-style-name="Normal" style:family="paragraph">
      <style:paragraph-properties fo:widows="0" fo:orphans="0"/>
      <style:text-properties style:font-weight-complex="bold"/>
    </style:style>
    <style:style style:name="P704" style:parent-style-name="Normal" style:family="paragraph">
      <style:paragraph-properties fo:widows="0" fo:orphans="0"/>
      <style:text-properties style:font-weight-complex="bold"/>
    </style:style>
    <style:style style:name="P705" style:parent-style-name="Normal" style:family="paragraph">
      <style:paragraph-properties fo:widows="0" fo:orphans="0"/>
      <style:text-properties style:font-weight-complex="bold"/>
    </style:style>
    <style:style style:name="TableColumn707" style:family="table-column">
      <style:table-column-properties style:column-width="0.3826in"/>
    </style:style>
    <style:style style:name="TableColumn708" style:family="table-column">
      <style:table-column-properties style:column-width="1.3875in"/>
    </style:style>
    <style:style style:name="TableColumn709" style:family="table-column">
      <style:table-column-properties style:column-width="1.0493in"/>
    </style:style>
    <style:style style:name="TableColumn710" style:family="table-column">
      <style:table-column-properties style:column-width="1.2152in"/>
    </style:style>
    <style:style style:name="TableColumn711" style:family="table-column">
      <style:table-column-properties style:column-width="2.393in"/>
    </style:style>
    <style:style style:name="Table706" style:family="table">
      <style:table-properties style:width="6.4277in" fo:margin-left="0in" table:align="left"/>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weight-complex="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weight-complex="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weight-complex="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fo:font-size="11pt" style:font-size-asian="11pt"/>
    </style:style>
    <style:style style:name="TableRow723" style:family="table-row">
      <style:table-row-properties style:min-row-height="0.0159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weight-complex="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weight-complex="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weight-complex="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weight-complex="bold" fo:font-size="11pt" style:font-size-asian="11pt"/>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weight-complex="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weight-complex="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weight-complex="bold"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weight-complex="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weight-complex="bold"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weight-complex="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weight-complex="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weight-complex="bold" fo:font-size="11pt" style:font-size-asian="11pt"/>
    </style:style>
    <style:style style:name="P767" style:parent-style-name="Normal" style:family="paragraph">
      <style:paragraph-properties fo:widows="0" fo:orphans="0"/>
      <style:text-properties style:font-weight-complex="bold"/>
    </style:style>
    <style:style style:name="P768" style:parent-style-name="Normal" style:family="paragraph">
      <style:paragraph-properties fo:widows="0" fo:orphans="0"/>
    </style:style>
    <style:style style:name="T769" style:parent-style-name="DefaultParagraphFont" style:family="text">
      <style:text-properties style:font-weight-complex="bold"/>
    </style:style>
    <style:style style:name="P770" style:parent-style-name="Normal" style:family="paragraph">
      <style:paragraph-properties fo:widows="0" fo:orphans="0"/>
    </style:style>
    <style:style style:name="TableColumn772" style:family="table-column">
      <style:table-column-properties style:column-width="0.3763in"/>
    </style:style>
    <style:style style:name="TableColumn773" style:family="table-column">
      <style:table-column-properties style:column-width="2.2159in"/>
    </style:style>
    <style:style style:name="TableColumn774" style:family="table-column">
      <style:table-column-properties style:column-width="1.4958in"/>
    </style:style>
    <style:style style:name="TableColumn775" style:family="table-column">
      <style:table-column-properties style:column-width="1.2145in"/>
    </style:style>
    <style:style style:name="TableColumn776" style:family="table-column">
      <style:table-column-properties style:column-width="1.1222in"/>
    </style:style>
    <style:style style:name="Table771" style:family="table">
      <style:table-properties style:width="6.425in" fo:margin-left="-0.068in" table:align="left"/>
    </style:style>
    <style:style style:name="TableRow777" style:family="table-row">
      <style:table-row-properties style:min-row-height="0.0159in" fo:keep-together="always"/>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center"/>
      <style:text-properties style:font-weight-complex="bold" fo:font-size="11pt" style:font-size-asian="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style:style>
    <style:style style:name="T782" style:parent-style-name="DefaultParagraphFont" style:family="text">
      <style:text-properties style:font-weight-complex="bold" fo:font-size="11pt" style:font-size-asian="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style>
    <style:style style:name="T785" style:parent-style-name="DefaultParagraphFont" style:family="text">
      <style:text-properties style:font-weight-complex="bold" fo:font-size="11pt" style:font-size-asian="11pt"/>
    </style:style>
    <style:style style:name="TableRow786" style:family="table-row">
      <style:table-row-properties style:min-row-height="0.0159in" fo:keep-together="always"/>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style:font-weight-complex="bold" fo:font-size="11pt" style:font-size-asian="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text-properties style:font-weight-complex="bold" fo:font-size="11pt" style:font-size-asian="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style:font-weight-complex="bold" fo:font-size="11pt" style:font-size-asian="11pt"/>
    </style:style>
    <style:style style:name="TableRow795" style:family="table-row">
      <style:table-row-properties style:min-row-height="0.0159in" fo:keep-together="always"/>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text-properties fo:font-style="italic" style:font-style-asian="italic" style:font-style-complex="italic" fo:font-size="11pt" style:font-size-asian="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fo:keep-together="always"/>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style:text-properties style:font-weight-complex="bold" fo:font-size="11pt" style:font-size-asian="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style:font-weight-complex="bold" fo:font-size="11pt" style:font-size-asian="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fo:text-align="center"/>
      <style:text-properties fo:font-size="11pt" style:font-size-asian="11pt"/>
    </style:style>
    <style:style style:name="TableRow817" style:family="table-row">
      <style:table-row-properties style:min-row-height="0.0159in" fo:keep-together="always"/>
    </style:style>
    <style:style style:name="TableCell81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819" style:parent-style-name="Normal" style:family="paragraph">
      <style:paragraph-properties fo:widows="0" fo:orphans="0" fo:text-align="end"/>
      <style:text-properties style:font-weight-complex="bold" fo:font-size="11pt" style:font-size-asian="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fo:text-align="center"/>
      <style:text-properties fo:font-weight="bold" style:font-weight-asian="bold" style:font-weight-complex="bold" fo:font-size="11pt" style:font-size-asian="11pt"/>
    </style:style>
    <style:style style:name="P826" style:parent-style-name="Normal" style:family="paragraph">
      <style:paragraph-properties fo:widows="0" fo:orphans="0"/>
      <style:text-properties style:font-weight-complex="bold"/>
    </style:style>
    <style:style style:name="P827" style:parent-style-name="Normal" style:family="paragraph">
      <style:paragraph-properties fo:widows="0" fo:orphans="0"/>
      <style:text-properties style:font-weight-complex="bold"/>
    </style:style>
    <style:style style:name="P828" style:parent-style-name="Normal" style:family="paragraph">
      <style:paragraph-properties fo:widows="0" fo:orphans="0"/>
    </style:style>
    <style:style style:name="TableColumn830" style:family="table-column">
      <style:table-column-properties style:column-width="6.4319in"/>
    </style:style>
    <style:style style:name="Table829" style:family="table">
      <style:table-properties style:width="6.4319in" fo:margin-left="-0.0236in" table:align="left"/>
    </style:style>
    <style:style style:name="TableRow831" style:family="table-row">
      <style:table-row-properties style:min-row-height="0.015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834"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835"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836"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837"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838" style:parent-style-name="Normal" style:family="paragraph">
      <style:paragraph-properties fo:widows="0" fo:orphans="0" fo:text-align="justify" fo:margin-left="0.1069in" fo:margin-right="0.0916in">
        <style:tab-stops>
          <style:tab-stop style:type="left" style:position="0.1145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language-asian="lt" style:country-asian="LT"/>
    </style:style>
    <style:style style:name="P841"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842"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843"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844"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845"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846"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847"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848"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849"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850" style:parent-style-name="Normal" style:family="paragraph">
      <style:paragraph-properties fo:widows="0" fo:orphans="0"/>
    </style:style>
    <style:style style:name="P851" style:parent-style-name="Normal" style:family="paragraph">
      <style:paragraph-properties fo:widows="0" fo:orphans="0">
        <style:tab-stops>
          <style:tab-stop style:type="center" style:position="3.6666in"/>
          <style:tab-stop style:type="center" style:position="5.3333in"/>
        </style:tab-stops>
      </style:paragraph-properties>
      <style:text-properties fo:font-size="11pt" style:font-size-asian="11pt"/>
    </style:style>
    <style:style style:name="P852" style:parent-style-name="Normal" style:family="paragraph">
      <style:paragraph-properties fo:widows="0" fo:orphans="0" fo:margin-left="0.2958in" fo:text-indent="-0.2958in">
        <style:tab-stops/>
      </style:paragraph-properties>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break-before="page"/>
    </style:style>
    <style:style style:name="P855" style:parent-style-name="Normal" style:family="paragraph">
      <style:paragraph-properties fo:widows="0" fo:orphans="0" fo:text-indent="3.543in"/>
    </style:style>
    <style:style style:name="P856" style:parent-style-name="Normal" style:family="paragraph">
      <style:paragraph-properties fo:widows="0" fo:orphans="0" fo:text-indent="3.543in"/>
    </style:style>
    <style:style style:name="P857" style:parent-style-name="Normal" style:family="paragraph">
      <style:paragraph-properties fo:widows="0" fo:orphans="0" fo:text-indent="3.54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indent="3.543in"/>
    </style:style>
    <style:style style:name="P861" style:parent-style-name="Normal" style:family="paragraph">
      <style:paragraph-properties fo:widows="0" fo:orphans="0" fo:text-indent="3.543in"/>
    </style:style>
    <style:style style:name="P862" style:parent-style-name="Normal" style:family="paragraph">
      <style:paragraph-properties fo:widows="0" fo:orphans="0" fo:text-indent="3.543in"/>
    </style:style>
    <style:style style:name="P863" style:parent-style-name="Normal" style:family="paragraph">
      <style:paragraph-properties fo:widows="0" fo:orphans="0" fo:text-align="justify">
        <style:tab-stops>
          <style:tab-stop style:type="left" style:position="3.875in"/>
        </style:tab-stops>
      </style:paragraph-properties>
      <style:text-properties style:font-weight-complex="bold"/>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text-properties style:font-size-complex="12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fo:font-size="14pt" style:font-size-asian="14pt" fo:language="en" fo:country="GB"/>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widows="0" fo:orphans="0" fo:margin-left="3.5in" fo:text-indent="-3.5in">
        <style:tab-stops/>
      </style:paragraph-properties>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style:text-properties fo:font-weight="bold" style:font-weight-asian="bold"/>
    </style:style>
    <style:style style:name="P874" style:parent-style-name="Normal" style:family="paragraph">
      <style:paragraph-properties fo:widows="0" fo:orphans="0" fo:text-align="center"/>
      <style:text-properties fo:font-weight="bold" style:font-weight-asian="bold"/>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margin-left="2.5in">
        <style:tab-stops/>
      </style:paragraph-properties>
      <style:text-properties fo:font-size="11pt" style:font-size-asian="11pt"/>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text-properties fo:font-size="11pt" style:font-size-asian="11pt"/>
    </style:style>
    <style:style style:name="P880" style:parent-style-name="Normal" style:family="paragraph">
      <style:paragraph-properties fo:widows="0" fo:orphans="0"/>
    </style:style>
    <style:style style:name="TableColumn882" style:family="table-column">
      <style:table-column-properties style:column-width="0.4458in"/>
    </style:style>
    <style:style style:name="TableColumn883" style:family="table-column">
      <style:table-column-properties style:column-width="1.9625in"/>
    </style:style>
    <style:style style:name="TableColumn884" style:family="table-column">
      <style:table-column-properties style:column-width="1.4562in"/>
    </style:style>
    <style:style style:name="TableColumn885" style:family="table-column">
      <style:table-column-properties style:column-width="1.3215in"/>
    </style:style>
    <style:style style:name="TableColumn886" style:family="table-column">
      <style:table-column-properties style:column-width="1.2631in"/>
    </style:style>
    <style:style style:name="Table881" style:family="table">
      <style:table-properties style:width="6.4493in" fo:margin-left="0in" table:align="left"/>
    </style:style>
    <style:style style:name="TableRow887" style:family="table-row">
      <style:table-row-properties style:min-row-height="0.0159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0159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59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59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justify"/>
      <style:text-properties fo:font-size="11pt" style:font-size-asian="11pt"/>
    </style:style>
    <style:style style:name="P947" style:parent-style-name="Normal" style:family="paragraph">
      <style:paragraph-properties fo:widows="0" fo:orphans="0"/>
    </style:style>
    <style:style style:name="P948"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949" style:parent-style-name="Normal" style:family="paragraph">
      <style:paragraph-properties fo:widows="0" fo:orphans="0"/>
      <style:text-properties fo:font-size="11pt" style:font-size-asian="11pt"/>
    </style:style>
    <style:style style:name="P950" style:parent-style-name="Normal" style:family="paragraph">
      <style:paragraph-properties fo:widows="0" fo:orphans="0"/>
    </style:style>
    <style:style style:name="P951" style:parent-style-name="Normal" style:family="paragraph">
      <style:paragraph-properties fo:widows="0" fo:orphans="0" fo:text-align="center"/>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master-page-name="MP1" style:family="paragraph">
      <style:paragraph-properties fo:widows="0" fo:orphans="0" fo:break-before="page" fo:margin-left="6.3333in">
        <style:tab-stops/>
      </style:paragraph-properties>
    </style:style>
    <style:style style:name="P957" style:parent-style-name="Normal" style:family="paragraph">
      <style:paragraph-properties fo:widows="0" fo:orphans="0" fo:margin-left="6.3333in">
        <style:tab-stops/>
      </style:paragraph-properties>
    </style:style>
    <style:style style:name="P958" style:parent-style-name="Normal" style:family="paragraph">
      <style:paragraph-properties fo:widows="0" fo:orphans="0" fo:margin-left="6.3333in">
        <style:tab-stops/>
      </style:paragraph-properties>
      <style:text-properties style:font-weight-complex="bold"/>
    </style:style>
    <style:style style:name="P959" style:parent-style-name="Normal" style:family="paragraph">
      <style:paragraph-properties fo:widows="0" fo:orphans="0" fo:margin-left="6.3333in">
        <style:tab-stops/>
      </style:paragraph-properties>
      <style:text-properties style:font-weight-complex="bold"/>
    </style:style>
    <style:style style:name="P960" style:parent-style-name="Normal" style:family="paragraph">
      <style:paragraph-properties fo:widows="0" fo:orphans="0"/>
      <style:text-properties style:font-weight-complex="bold"/>
    </style:style>
    <style:style style:name="P961" style:parent-style-name="Normal" style:family="paragraph">
      <style:paragraph-properties fo:widows="0" fo:orphans="0" fo:text-align="center"/>
      <style:text-properties fo:font-weight="bold" style:font-weight-asian="bold"/>
    </style:style>
    <style:style style:name="P962" style:parent-style-name="Normal" style:family="paragraph">
      <style:paragraph-properties fo:widows="0" fo:orphans="0"/>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text-properties fo:font-size="11pt" style:font-size-asian="11pt"/>
    </style:style>
    <style:style style:name="P965" style:parent-style-name="Normal" style:family="paragraph">
      <style:paragraph-properties fo:widows="0" fo:orphans="0"/>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text-properties fo:font-weight="bold" style:font-weight-asian="bold"/>
    </style:style>
    <style:style style:name="P970" style:parent-style-name="Normal" style:family="paragraph">
      <style:paragraph-properties fo:widows="0" fo:orphans="0">
        <style:tab-stops>
          <style:tab-stop style:type="right" style:leader-style="solid" style:leader-text="_" style:position="10.0833in"/>
        </style:tab-stops>
      </style:paragraph-properties>
    </style:style>
    <style:style style:name="P971" style:parent-style-name="Normal" style:family="paragraph">
      <style:paragraph-properties fo:widows="0" fo:orphans="0">
        <style:tab-stops>
          <style:tab-stop style:type="right" style:leader-style="solid" style:leader-text="_" style:position="10.0833in"/>
        </style:tab-stops>
      </style:paragraph-properties>
      <style:text-properties fo:font-size="7pt" style:font-size-asian="7pt"/>
    </style:style>
    <style:style style:name="P972" style:parent-style-name="Normal" style:family="paragraph">
      <style:paragraph-properties fo:widows="0" fo:orphans="0">
        <style:tab-stops>
          <style:tab-stop style:type="right" style:leader-style="solid" style:leader-text="_" style:position="10.0833in"/>
        </style:tab-stops>
      </style:paragraph-properties>
    </style:style>
    <style:style style:name="P973" style:parent-style-name="Normal" style:family="paragraph">
      <style:paragraph-properties fo:widows="0" fo:orphans="0"/>
      <style:text-properties fo:font-size="7pt" style:font-size-asian="7pt"/>
    </style:style>
    <style:style style:name="P974" style:parent-style-name="Normal" style:family="paragraph">
      <style:paragraph-properties fo:widows="0" fo:orphans="0"/>
    </style:style>
    <style:style style:name="P975" style:parent-style-name="Normal" style:family="paragraph">
      <style:paragraph-properties fo:widows="0" fo:orphans="0"/>
      <style:text-properties style:font-style-complex="italic" fo:font-size="7pt" style:font-size-asian="7pt"/>
    </style:style>
    <style:style style:name="TableColumn977" style:family="table-column">
      <style:table-column-properties style:column-width="0.4743in" style:use-optimal-column-width="false"/>
    </style:style>
    <style:style style:name="TableColumn978" style:family="table-column">
      <style:table-column-properties style:column-width="0.6611in" style:use-optimal-column-width="false"/>
    </style:style>
    <style:style style:name="TableColumn979" style:family="table-column">
      <style:table-column-properties style:column-width="0.8472in" style:use-optimal-column-width="false"/>
    </style:style>
    <style:style style:name="TableColumn980" style:family="table-column">
      <style:table-column-properties style:column-width="0.9395in" style:use-optimal-column-width="false"/>
    </style:style>
    <style:style style:name="TableColumn981" style:family="table-column">
      <style:table-column-properties style:column-width="1.2361in" style:use-optimal-column-width="false"/>
    </style:style>
    <style:style style:name="TableColumn982" style:family="table-column">
      <style:table-column-properties style:column-width="1.3125in" style:use-optimal-column-width="false"/>
    </style:style>
    <style:style style:name="TableColumn983" style:family="table-column">
      <style:table-column-properties style:column-width="1.1041in" style:use-optimal-column-width="false"/>
    </style:style>
    <style:style style:name="TableColumn984" style:family="table-column">
      <style:table-column-properties style:column-width="0.8333in" style:use-optimal-column-width="false"/>
    </style:style>
    <style:style style:name="TableColumn985" style:family="table-column">
      <style:table-column-properties style:column-width="0.8472in" style:use-optimal-column-width="false"/>
    </style:style>
    <style:style style:name="TableColumn986" style:family="table-column">
      <style:table-column-properties style:column-width="1.9861in" style:use-optimal-column-width="false"/>
    </style:style>
    <style:style style:name="Table976" style:family="table">
      <style:table-properties style:width="10.2416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text-align="center"/>
      <style:text-properties fo:font-size="11pt" style:font-size-asian="11pt"/>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5909in"/>
        </style:tab-stops>
      </style:paragraph-properties>
    </style:style>
    <style:style style:name="T1005" style:parent-style-name="DefaultParagraphFont" style:family="text">
      <style:text-properties style:font-name-asian="Calibri"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fo:text-align="center"/>
      <style:text-properties fo:font-size="11pt" style:font-size-asian="11pt"/>
    </style:style>
    <style:style style:name="P1013" style:parent-style-name="Normal" style:family="paragraph">
      <style:paragraph-properties fo:widows="0" fo:orphans="0" fo:text-align="center"/>
      <style:text-properties fo:font-size="11pt" style:font-size-asian="11pt"/>
    </style:style>
    <style:style style:name="P1014" style:parent-style-name="Normal" style:family="paragraph">
      <style:paragraph-properties fo:widows="0" fo:orphans="0" fo:text-align="center"/>
      <style:text-properties fo:font-size="11pt" style:font-size-asian="11pt"/>
    </style:style>
    <style:style style:name="P1015" style:parent-style-name="Normal" style:family="paragraph">
      <style:paragraph-properties fo:widows="0" fo:orphans="0" fo:text-align="center"/>
      <style:text-properties fo:font-size="11pt" style:font-size-asian="11pt"/>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P1023" style:parent-style-name="Normal" style:family="paragraph">
      <style:paragraph-properties fo:widows="0" fo:orphans="0" fo:text-align="center"/>
      <style:text-properties fo:font-size="11pt" style:font-size-asian="11pt"/>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style:style>
    <style:style style:name="P1131" style:parent-style-name="Normal" style:family="paragraph">
      <style:paragraph-properties fo:widows="0" fo:orphans="0">
        <style:tab-stops>
          <style:tab-stop style:type="center" style:position="4.5833in"/>
          <style:tab-stop style:type="center" style:position="7.25in"/>
        </style:tab-stops>
      </style:paragraph-properties>
      <style:text-properties fo:font-size="11pt" style:font-size-asian="11pt"/>
    </style:style>
    <style:style style:name="P1132" style:parent-style-name="Normal" style:family="paragraph">
      <style:paragraph-properties fo:widows="0" fo:orphans="0">
        <style:tab-stops>
          <style:tab-stop style:type="center" style:position="4.5833in"/>
          <style:tab-stop style:type="center" style:position="7.25in"/>
        </style:tab-stops>
      </style:paragraph-properties>
      <style:text-properties fo:font-size="8pt" style:font-size-asian="8pt"/>
    </style:style>
    <style:style style:name="P1133" style:parent-style-name="Normal" style:family="paragraph">
      <style:paragraph-properties fo:widows="0" fo:orphans="0" fo:text-align="center">
        <style:tab-stops>
          <style:tab-stop style:type="center" style:position="4.5833in"/>
          <style:tab-stop style:type="center" style:position="7.25in"/>
        </style:tab-stops>
      </style:paragraph-properties>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6 m. BALANDŽIO 25 d. ĮSAKYMO Nr. 3D-171 „DĖL ŽEMDIRBIŲ KONSULTAVIMO IŠLAIDŲ FINANSAVIMO TAISYKLIŲ PATVIRTINIMO“ PAKEITIMO</text:p>
      <text:p text:style-name="P11"/>
      <text:p text:style-name="P12">2011 m. vasario 18 d. Nr. 3D-133</text:p>
      <text:p text:style-name="P13">Vilnius</text:p>
      <text:p text:style-name="P14"/>
      <text:p text:style-name="P15"/>
      <text:p text:style-name="P16">Atsižvelgdamas į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span text:style-name="T17">132-6743</text:span>) 2 punktą,</text:p>
      <text:p text:style-name="P18"><text:span text:style-name="T19">pakeičiu</text:span><text:s/>Žemdirbių konsultavimo išlaidų finansavimo taisykles, patvirtintas Lietuvos Respublikos žemės ūkio ministro 2006 m. balandžio 25 d. įsakymu Nr. 3D-171 „Dėl Žemdirbių konsultavimo išlaidų finansavimo taisyklių patvirtinimo“ (Žin., 2006, Nr.<text:s/><text:span text:style-name="T20">47-1689</text:span>; 2010, Nr.<text:s/><text:span text:style-name="T21">42-2030</text:span>), ir išdėstau jas nauja redakcija (pridedama).<text:s/></text:p>
      <text:p text:style-name="P22"/>
      <text:p text:style-name="P23"/>
      <text:p text:style-name="P24"/>
      <text:p text:style-name="P25">Žemės ūkio ministras<text:tab/>Kazys Starkevičius</text:p>
      <text:p text:style-name="P26"/>
      <text:p text:style-name="P27">SUDERINTA</text:p>
      <text:p text:style-name="P28">Lietuvos Respublikos konkurencijos tarybos</text:p>
      <text:p text:style-name="P29">2011-01-31 raštu Nr. (9.8-25) 6V-231</text:p>
      <text:p text:style-name="P30"/>
      <text:soft-page-break/>
      <text:p text:style-name="P31">PATVIRTINTA</text:p>
      <text:p text:style-name="P32">Lietuvos Respublikos žemės ūkio<text:s/></text:p>
      <text:p text:style-name="P33">ministro 2006 m. balandžio 25 d.<text:s/></text:p>
      <text:p text:style-name="P34">įsakymu Nr. 3D-171</text:p>
      <text:p text:style-name="P35">(Lietuvos Respublikos žemės ūkio<text:s/></text:p>
      <text:p text:style-name="P36">ministro 2011 m. vasario 18 d.<text:s/></text:p>
      <text:p text:style-name="P37">įsakymo Nr. 3D-133 redakcija)</text:p>
      <text:p text:style-name="P38"/>
      <text:p text:style-name="P39"><text:span text:style-name="T40">ŽEMDIRBIŲ KONSULTAVIMO IŠLAIDų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Žemdirbių konsultavimo išlaidų finansavimo taisyklės (toliau – taisyklės) nustato valstybės pagalbos finansuojant žemdirbių, kaip apibrėžta šių taisyklių 5 punkte, konsultavimo išlaidas (toliau – pagalba) teikimo iš valstybės biudžeto lėšų tvarką.<text:s/></text:span></text:p>
      <text:p text:style-name="P50"><text:span text:style-name="T51">2</text:span><text:span text:style-name="T52">. Šios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text:a xlink:href="https://www.e-tar.lt/portal/lt/legalAct/TAR.CF19EB9A5EEA" office:target-frame-name="_blank" xlink:show="new"><text:span text:style-name="T53">1-11</text:span></text:a><text:span text:style-name="T54">) ir Lietuvos Respublikos žemės ūkio ministro 2010 m. lapkričio 8 d. įsakymu Nr. 3D-979 „Dėl valstybės pagalbos žemės ūkiui, maisto ūkiui, žuvininkystei ir kaimo plėtrai ir kitų iš nacionalinių lėšų finansuojamų priemonių bendrųjų administravimo taisyklių patvirtinimo“ (Žin., 2010, Nr.<text:s/></text:span><text:a xlink:href="https://www.e-tar.lt/portal/lt/legalAct/TAR.07794A04704B" office:target-frame-name="_blank" xlink:show="new"><text:span text:style-name="T55">132-6743</text:span></text:a><text:span text:style-name="T56">) (toliau – Bendrosios administravimo taisyklės).</text:span></text:p>
      <text:p text:style-name="P57"><text:span text:style-name="T58">3</text:span><text:span text:style-name="T59">. Pagrindinės taisyklėse vartojamos sąvokos:</text:span></text:p>
      <text:p text:style-name="P60"><text:span text:style-name="T61">Individuali konsultacija</text:span><text:span text:style-name="T62"><text:s/>– individualios informacijos ir patarimo teikimas.</text:span></text:p>
      <text:p text:style-name="P63"><text:span text:style-name="T64">Konsultacinis renginys</text:span><text:span text:style-name="T65"><text:s/>– seminaras, lauko diena, susirinkimas, diskusija ar kitas renginys, kuriame skleidžiamos žemės ūkio ir kaimo plėtros naujovės, dalijamasi patirtimi, teikiami siūlymai dėl žemės ūkio ir kaimo plėtros politikos formavimo bei jos įgyvendinimo priemonių tobulinimo.</text:span></text:p>
      <text:p text:style-name="P66"/>
      <text:p text:style-name="P67"><text:span text:style-name="T68">II</text:span><text:span text:style-name="T69">.<text:s/></text:span><text:span text:style-name="T70">Pagrindiniai finansavimo principai<text:s/></text:span></text:p>
      <text:p text:style-name="P71"/>
      <text:p text:style-name="P72"><text:span text:style-name="T73">4</text:span><text:span text:style-name="T74">. Pagalbos teikimo žemdirbių konsultavimui tikslas – plėtoti konkurencingą, efektyvų žemės ūkį.</text:span></text:p>
      <text:p text:style-name="P75"><text:span text:style-name="T76">5</text:span><text:span text:style-name="T77">. Galutiniai pagalbos gavėjai yra žemdirbiai, kurie verčiasi pirmine žemės ūkio produktų gamyba,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8">2004 m.</text:span><text:span text:style-name="T79"><text:s/></text:span><text:span text:style-name="T80">specialusis leidimas</text:span><text:span text:style-name="T81">, 15 skyrius, 6 tomas, p. 463), su paskutiniais pakeitimais, padarytais 2009 m. birželio 18 d. Europos Parlamento ir Tarybos reglamentu (EB) Nr. 596/2009 (OL 2009 L 188, p. 14), 3 straipsnio 1 dalies 17 punkte ir Komisijos reglamentu (EB) Nr. 1857/2006, ir atitinkantys „mažų ir vidutinių įmonių“ apibrėžtis, nustatytas 2008 m. rugpjūčio 6 d. Komisijos reglamento (EB) Nr. 800/2008, skelbiančio tam tikrų rūšių pagalbą, suderinamą su bendrąja rinka taikant Sutarties 87 ir 88 straipsnius (Bendrasis bendrosios išimties reglamentas) (OL 2008, L 214, p. 3), I priede, kuriems pagalba yra teikiama natūra, kaip subsidijuojamos paslaugos, ir negali apimti tiesioginių išmokų pinigais.<text:s/></text:span></text:p>
      <text:p text:style-name="P82"><text:span text:style-name="T83">6</text:span><text:span text:style-name="T84">. Finansuojamos pirminės žemės ūkio produktų gamybos sektoriuje vykdomos šių sričių konsultacijos:</text:span></text:p>
      <text:p text:style-name="P85"><text:span text:style-name="T86">6.1</text:span><text:span text:style-name="T87">. gaminamos augalininkystės ir gyvulininkystės produkcijos konkurencingumo didinimo;</text:span></text:p>
      <text:p text:style-name="P88"><text:span text:style-name="T89">6.2</text:span><text:span text:style-name="T90">. kooperacijos žemės ūkyje plėtros;</text:span></text:p>
      <text:p text:style-name="P91"><text:span text:style-name="T92">6.3</text:span><text:span text:style-name="T93">. žemdirbių savivaldos ir kaimo bendruomenių plėtros;</text:span></text:p>
      <text:p text:style-name="P94"><text:span text:style-name="T95">6.4</text:span><text:span text:style-name="T96">. žemės ūkio technikos ir pastatų statybos;</text:span></text:p>
      <text:p text:style-name="P97"><text:span text:style-name="T98">6.5</text:span><text:span text:style-name="T99">. ekologiškų žemės ūkio ir maisto produktų gamybos;</text:span></text:p>
      <text:p text:style-name="P100"><text:span text:style-name="T101">6.6</text:span><text:span text:style-name="T102">. žemės ūkio verslo planavimo;</text:span></text:p>
      <text:p text:style-name="P103"><text:span text:style-name="T104">6.7</text:span><text:span text:style-name="T105">. žemės ūkio veiklos teisinių klausimų.</text:span></text:p>
      <text:p text:style-name="P106"><text:span text:style-name="T107">7</text:span><text:span text:style-name="T108">. Finansuojamos šių rūšių konsultacijos, kurios nėra susijusios su nuolatine ar periodine galutinių pagalbos gavėjų veikla ar įprastomis ūkio išlaidomis:</text:span></text:p>
      <text:p text:style-name="P109"><text:span text:style-name="T110">7.1</text:span><text:span text:style-name="T111">. individualios konsultacijos;</text:span></text:p>
      <text:p text:style-name="P112"><text:span text:style-name="T113">7.2</text:span><text:span text:style-name="T114">. konsultaciniai renginiai.</text:span></text:p>
      <text:p text:style-name="P115"><text:span text:style-name="T116">8</text:span><text:span text:style-name="T117">. Pagalbos dydis ir intensyvumas:<text:s/></text:span></text:p>
      <text:p text:style-name="P118"><text:span text:style-name="T119">8.1</text:span><text:span text:style-name="T120">. individualioms konsultacijoms iki 0,5 val. trukmės finansuojama iki 100 proc. konsultacijos įkainio, bet ne daugiau kaip 60 Lt;<text:s/></text:span></text:p>
      <text:p text:style-name="P121"><text:span text:style-name="T122">8.2</text:span><text:span text:style-name="T123">. individualioms konsultacijoms iki 1 val. trukmės finansuojama iki 80 proc. konsultacijos įkainio, bet ne daugiau kaip 100 Lt;</text:span></text:p>
      <text:p text:style-name="P124"><text:span text:style-name="T125">8.3</text:span><text:span text:style-name="T126">. konsultaciniams renginiams (ne trumpesniems kaip 4 akademinės valandos ir kuriuose dalyvauja ne mažiau kaip 12 dalyvių) finansuojama iki 100 proc. konsultacinio renginio įkainio, bet ne daugiau kaip 1600 Lt.<text:s/></text:span></text:p>
      <text:p text:style-name="P127"><text:span text:style-name="T128">9</text:span><text:span text:style-name="T129">. Suteiktų individualių konsultacijų, nurodytų 8.1–8.2 punktuose, trukmė apvalinama pusės valandos tikslumu.</text:span></text:p>
      <text:p text:style-name="P130"><text:span text:style-name="T131">10</text:span><text:span text:style-name="T132">. Tinkamu finansuoti pripažįstamas atlygis už taisyklių 7 punkte nurodytų konsultacijų teikimą galutiniams pagalbos gavėjams, nurodytiems taisyklių 5 punkte, po šių taisyklių įsigaliojimo ir ne anksčiau nei bus priimtas sprendimas skirti finansavimą.<text:s/></text:span></text:p>
      <text:p text:style-name="P133"><text:span text:style-name="T134">11</text:span><text:span text:style-name="T135">. Pagalba, kuri skiriama taisyklių 7 punkte nurodytoms konsultacijoms finansuoti, negali būti kaupiama kaip nurodyta reglamento (EB) Nr. 1857/2006 19 straipsnyje, jeigu dėl tokio kaupimo būtų viršytas šių taisyklių 8 punkte nustatytas pagalbos intensyvumas.</text:span></text:p>
      <text:p text:style-name="P136"/>
      <text:p text:style-name="P137"><text:span text:style-name="T138">III</text:span><text:span text:style-name="T139">.<text:s/></text:span><text:span text:style-name="T140">PARAIŠKŲ TEIKTI KONSULTACIJAS ŽEMDIRBIAMS PRIĖMIMAS<text:s/></text:span></text:p>
      <text:p text:style-name="P141"/>
      <text:p text:style-name="P142"><text:span text:style-name="T143">12</text:span><text:span text:style-name="T144">. Pareiškėjai – juridiniai asmenys arba jų grupės, veikiančios jungtinės veiklos sutarties pagrindais, teisės aktų nustatyta tvarka įregistruoti Juridinių asmenų registre ir pagal galiojančius teisės aktus užsiimantys žemdirbių konsultavimu žemės ūkio ir maisto ūkio, taip pat kaimo plėtros srityje, turintys visoje Lietuvos Respublikos teritorijoje išplėtotą konsultacijų teikimo tinklą. Teikimo tinklas turi apimti ne mažiau kaip 2/3 savivaldybių, kiekvienoje iš savivaldybių turint konsultacijų teikimo biurą. Pareiškėjo siūlomi konsultantai turi būti ne žemesnio kaip aukštesniojo (arba jam prilyginto) išsilavinimo.</text:span></text:p>
      <text:p text:style-name="P145"><text:span text:style-name="T146">13</text:span><text:span text:style-name="T147">. Pareiškėjas turi užtikrinti, kad konsultacijos būtų prieinamos visiems žemdirbiams, ir atsako už 5 punkte nurodytų reikalavimų vykdymą.</text:span></text:p>
      <text:p text:style-name="P148"><text:span text:style-name="T149">14</text:span><text:span text:style-name="T150">. Lietuvos Respublikos žemės ūkio ministerija (toliau – ministerija) „Valstybės žinių“ priede „Informaciniai pranešimai“ ir ministerijos tinklalapyje paskelbia apie paraiškų teikti konsultacijas žemdirbiams, nurodant jų sritis, kurioms numatoma teikti pagalbą, priėmimą.<text:s/></text:span></text:p>
      <text:p text:style-name="P151"><text:span text:style-name="T152">15</text:span><text:span text:style-name="T153">. Pareiškėjai, norintys teikti konsultacijas žemdirbiams, per 10 darbo dienų nuo skelbimo paskelbimo dienos pateikia ministerijai šiuos dokumentus (kopijos tvirtinamos pareiškėjo parašu ir įrašu „Kopija tikra“):</text:span></text:p>
      <text:p text:style-name="P154"><text:span text:style-name="T155">15.1</text:span><text:span text:style-name="T156">. paraišką teikti konsultacijas žemdirbiams (toliau – paraiška; 1 priedas). Paraiška pateikiama spausdintine forma ir elektronine versija;</text:span></text:p>
      <text:p text:style-name="P157"><text:span text:style-name="T158">15.2</text:span><text:span text:style-name="T159">. juridinio asmens registravimo pažymėjimo kopiją;</text:span></text:p>
      <text:p text:style-name="P160"><text:span text:style-name="T161">15.3</text:span><text:span text:style-name="T162">. paskutinių finansinių metų, ėjusių prieš paraiškos pateikimo metus, balansą;</text:span></text:p>
      <text:p text:style-name="P163"><text:span text:style-name="T164">15.4</text:span><text:span text:style-name="T165">. pareiškėjo veiklos nuostatų (įstatų) arba kito veiklą reglamentuojančio dokumento kopiją;</text:span></text:p>
      <text:p text:style-name="P166"><text:span text:style-name="T167">15.5</text:span><text:span text:style-name="T168">. paskutinių metų ar tam tikro laikotarpio veiklos audito (jeigu buvo atliktas) išvados kopiją.</text:span></text:p>
      <text:p text:style-name="P169"/>
      <text:p text:style-name="P170"><text:span text:style-name="T171">IV</text:span><text:span text:style-name="T172">.<text:s/></text:span><text:span text:style-name="T173">PARAIŠKŲ VERTINIMAS<text:s/></text:span></text:p>
      <text:p text:style-name="P174"/>
      <text:p text:style-name="P175"><text:span text:style-name="T176">16</text:span><text:span text:style-name="T177">. Priimtų paraiškų pirminį vertinimą per 15 darbo dienų atlieka ministerijos Kaimo plėtros departamento Tautinio paveldo ir mokymo skyrius (toliau – sekretoriatas).<text:s/></text:span></text:p>
      <text:p text:style-name="P178"><text:span text:style-name="T179">17</text:span><text:span text:style-name="T180">. Paraiškos vertinamos pagal šiuos kriterijus:<text:s/></text:span></text:p>
      <text:p text:style-name="P181"><text:span text:style-name="T182">17.1</text:span><text:span text:style-name="T183">. konsultavimo projekto pagrįstumą;</text:span></text:p>
      <text:p text:style-name="P184"><text:span text:style-name="T185">17.2</text:span><text:span text:style-name="T186">. pareiškėjo pajėgumą (dirbančių konsultantų skaičių, jų kvalifikaciją ir turimus techninius išteklius) įgyvendinti projektą;</text:span></text:p>
      <text:p text:style-name="P187"><text:span text:style-name="T188">17.3</text:span><text:span text:style-name="T189">. projekto veikloje numatytų teikti konsultacijų sritis. Kai keli pareiškėjai numato teikti tos pačios srities konsultacijas, pirmenybė teikiama pareiškėjui, kuris turi didesnę patirtį, aukštesnės kvalifikacijos konsultantus teikti konkrečios srities konsultacijas.</text:span></text:p>
      <text:p text:style-name="P190"><text:span text:style-name="T191">18</text:span><text:span text:style-name="T192">. Sekretoriatas gali prašyti pateikti papildomus dokumentus ir (arba) informaciją, reikalingą paraiškai įvertinti. Papildomiems dokumentams ir (arba) informacijai pateikti nustatomas ne ilgesnis kaip 3 darbo dienų terminas. Kai prašoma pateikti papildomus duomenis arba ištaisyti nurodytus trūkumus, paraiška turi būti įvertinta per 20 darbo dienų nuo gavimo ir užregistravimo ministerijoje datos.</text:span></text:p>
      <text:p text:style-name="P193"/>
      <text:p text:style-name="P194"><text:span text:style-name="T195">V</text:span><text:span text:style-name="T196">.<text:s/></text:span><text:span text:style-name="T197">LĖŠŲ SKYRIMAS IR ATSISKAITYMAS UŽ LĖŠŲ PANAUDOJIMĄ</text:span></text:p>
      <text:p text:style-name="P198"/>
      <text:p text:style-name="P199"><text:span text:style-name="T200">19</text:span><text:span text:style-name="T201">. Sekretoriatas, įvertinęs visas paraiškas, parengia paraiškų vertinimo rezultatų suvestinę ir pateikia ją svarstyti Žemdirbių švietimo, konsultavimo priemonių, žemės ūkio parodų ir mokslinių tyrimų atrankos komitetui (toliau – Priemonių atrankos komitetas), kurio sudėtis tvirtinama žemės ūkio ministro įsakymu.<text:s/></text:span></text:p>
      <text:p text:style-name="P202"><text:span text:style-name="T203">20</text:span><text:span text:style-name="T204">. Priemonių atrankos komitetas, įvertinęs sekretoriato pateiktą informaciją ir pateiktų konsultavimo projektų pagrįstumą, pareiškėjo pajėgumą įgyvendinti projektą, projekto veikloje numatytų konsultacijų sritis bei atsižvelgdamas į einamaisiais metais skirtus valstybės biudžeto asignavimus pagalbai pagal šias taisykles teikti, siūlo skirti visą prašomą pagalbos sumą, ją sumažinti ar pagalbos neskirti.<text:s/></text:span></text:p>
      <text:p text:style-name="P205"><text:span text:style-name="T206">21</text:span><text:span text:style-name="T207">. Žemės ūkio ministras, remdamasis Priemonių atrankos komiteto posėdžio protokolu, priima sprendimą dėl visos prašomos pagalbos sumos skyrimo, jos sumažinimo ar neskyrimo. Tais atvejais, kai skiriama mažesnė nei nurodyta paraiškoje pagalbos suma, pareiškėjas pateikia patikslintus duomenis apie konsultavimo projektą, konsultacijų teikimo programą ir numatomus konsultavimo projekto įgyvendinimo rodiklius. Žemės ūkio ministrui priėmus sprendimą dėl pagalbos skyrimo, pareiškėjas tampa konsultavimo veiklos vykdytoju. Apie priimtus neigiamus sprendimus sekretoriatas pareiškėjus per 10 darbo dienų nuo sprendimo priėmimo dienos informuoja raštu.</text:span></text:p>
      <text:p text:style-name="P208"><text:span text:style-name="T209">22</text:span><text:span text:style-name="T210">. Žemės ūkio ministro įsakymu patvirtintas sprendimas dėl pagalbos skyrimo, Priemonių atrankos komiteto protokolo ir konsultavimo veiklos vykdytojų paraiškų kopijos perduodamos Nacionalinės mokėjimo agentūros prie Žemės ūkio ministerijos (toliau – Agentūra) Tiesioginės paramos departamento Nacionalinės paramos skyriui el. paštu adresu nacparama@nma.lt ir raštu ministerijos nustatyta tvarka.</text:span></text:p>
      <text:p text:style-name="P211"><text:span text:style-name="T212">23</text:span><text:span text:style-name="T213">. Agentūra, gavusi 22 punkte nurodytus dokumentus, per 5 darbo dienas informuoja konsultavimo veiklos vykdytoją apie skirtą pagalbos sumą ir pasiūlo sudaryti pagalbos skyrimo sutartį (toliau – sutartis). Kvietimo pasirašyti sutartį terminas negali būti ilgesnis kaip 10 darbo dienų. Konsultavimo veiklos vykdytojui per Agentūros nustatytą terminą neatvykus pasirašyti sutarties, Agentūra kreipiasi į konsultavimo veiklos vykdytoją dėl atsisakymo pasirašyti sutartį. Gavus konsultavimo veiklos vykdytojo atsisakymą arba konsultavimo veiklos vykdytojui per nustatytą terminą nepateikus atsisakymo, pagalba neskiriama. Agentūra apie tai per 10 darbo dienų informuoja ministeriją.</text:span></text:p>
      <text:p text:style-name="P214"><text:span text:style-name="T215">24</text:span><text:span text:style-name="T216">. Išmokėdama lėšas konsultavimo veiklos vykdytojui, Agentūra taiko išlaidų kompensavimo su avanso mokėjimu būdą. Pasirašius sutartį, Agentūra konsultavimo veiklos vykdytojui perveda paraiškoje nurodytą prašomą avansą konsultacijoms per ketvirtį teikti.</text:span></text:p>
      <text:p text:style-name="P217"><text:span text:style-name="T218">25</text:span><text:span text:style-name="T219">. Konsultavimo veiklos vykdytojas, norėdamas pakeisti sutarties sąlygas, nesusijusias su paraiškoje prisiimtais įsipareigojimais ir kita paraiškoje nurodyta informacija, kuri neturėjo įtakos priimant sprendimą dėl pagalbos skyrimo, raštu informuoja Agentūrą, nurodydamas norimas pakeisti sutarties sąlygas ir keitimo priežastis. Nesuderinti su ministerija sutarties ir paraiškos keitimai, kuriais būtų keičiama konsultavimo projekto apimtis, pratęsiamas konsultavimo projekto įgyvendinimo laikotarpis ir (arba) keičiami paraiškoje ir sutartyje nustatyti konsultavimo veiklos vykdytojo įsipareigojimai, nėra leidžiami.<text:s/></text:span></text:p>
      <text:p text:style-name="P220"><text:span text:style-name="T221">26</text:span><text:span text:style-name="T222">. Sutartyje numatyta veikla turi būti įgyvendinta ir už ją atsiskaityta ne vėliau kaip iki einamųjų metų gruodžio 15 d. Konsultavimo veiklos vykdytojas, kiekvienam ketvirčiui pasibaigus, per 10 darbo dienų (atsiskaitydamas už IV ketvirtį – iki gruodžio 15 d.) Agentūrai pateikia ataskaitą apie žemdirbių konsultavimo projekto veiklos įvykdymo rezultatus ir lėšų poreikį (toliau – ataskaita; 2 priedas). Kartu su ataskaita teikiamas individualias konsultacijas gavusių asmenų ir (arba) konsultaciniuose renginiuose dalyvavusių asmenų sąrašas (toliau – sąrašas; 3 priedas). Sąrašo elektroninę versiją konsultavimo veiklos vykdytojas išsiunčia Agentūrai el. paštu adresu nacparama@nma.lt. Ataskaitą ir kartu su ja teikiamus kitus dokumentus konsultavimo veiklos vykdytojas turi įteikti asmeniškai, per įgaliotą asmenį, per kurjerį arba registruota pašto siunta. Kitais būdais pateikta ataskaita ir kiti dokumentai nepriimami.</text:span></text:p>
      <text:p text:style-name="P223"><text:span text:style-name="T224">27</text:span><text:span text:style-name="T225">. Agentūra, gavusi ataskaitą ir individualias konsultacijas gavusių asmenų ir (arba) konsultaciniuose renginiuose dalyvavusių asmenų sąrašą iš konsultavimo veiklos vykdytojo:<text:s/></text:span></text:p>
      <text:p text:style-name="P226"><text:span text:style-name="T227">27.1</text:span><text:span text:style-name="T228">. jos nustatyta tvarka atlieka ne mažiau kaip 2 proc. konsultavimo paslaugas gavusių asmenų apklausas pagal individualias konsultavimo paslaugas gavusių asmenų ir konsultaciniuose renginiuose dalyvavusių asmenų sąrašus. Apklausos gali būti atliekamos telefonu arba vietoje pagal konsultavimo paslaugas gavusio asmens gyvenamąją vietą;</text:span></text:p>
      <text:p text:style-name="P229"><text:span text:style-name="T230">27.2</text:span><text:span text:style-name="T231">. apskaičiuoja lėšų sumą, reikalingą atsiskaityti už suteiktas konsultacijas per ataskaitinį ketvirtį ir sumokėti paraiškoje nurodytą prašomą avansą konsultacijoms einamąjį ketvirtį teikti;</text:span></text:p>
      <text:p text:style-name="P232"><text:span text:style-name="T233">27.3</text:span><text:span text:style-name="T234">. išmoka lėšas konsultavimo veiklos vykdytojui.<text:s/></text:span></text:p>
      <text:p text:style-name="P235"><text:span text:style-name="T236">28</text:span><text:span text:style-name="T237">. Jeigu vertinant pateiktus dokumentus kyla neaiškumų ar paaiškėja, kad pateikti ne visi privalomi dokumentai, konsultavimo veiklos vykdytojui Agentūra siunčia paklausimą, kuriame prašoma per ne ilgesnį kaip 10 darbo dienų terminą pateikti trūkstamą informaciją ir (arba) dokumentus. Jei per Agentūros nustatytą laiką konsultavimo veiklos vykdytojas nepateikia prašomų dokumentų ir (arba) informacijos, dokumentai vertinami pagal turimus duomenis.</text:span></text:p>
      <text:p text:style-name="P238"><text:span text:style-name="T239">29</text:span><text:span text:style-name="T240">. Jei dėl nuo konsultavimo veiklos vykdytojo nepriklausančių aplinkybių, ataskaita ir sąrašai nepateikiami laiku, sprendimą dėl vėliau pateiktos ataskaitos ir sąrašų priėmimo ir lėšų išmokėjimo priima Agentūra teisės aktų nustatyta tvarka.</text:span></text:p>
      <text:p text:style-name="P241"><text:span text:style-name="T242">30</text:span><text:span text:style-name="T243">. Agentūrai nustačius, kad išmokėta avansu pagalbos suma didesnė negu mokėtina suma už konsultavimo veiklos vykdytojo suteiktas konsultacijas, šį skirtumą konsultavimo veiklos vykdytojas privalo grąžinti Agentūrai per sutartyje nustatytą laiką.</text:span></text:p>
      <text:p text:style-name="P244"><text:span text:style-name="T245">31</text:span><text:span text:style-name="T246">. Ne mažiau kaip 2 proc. sutartyje numatytų konsultacinių renginių organizavimo patikras vietoje tiesioginių vadovų pavedimu atlieka sekretoriato darbuotojai.<text:s/></text:span></text:p>
      <text:p text:style-name="P247"><text:span text:style-name="T248">32</text:span><text:span text:style-name="T249">. Patikrą vietoje atliekantys sekretoriato darbuotojai privalo:</text:span></text:p>
      <text:p text:style-name="P250"><text:span text:style-name="T251">32.1</text:span><text:span text:style-name="T252">. būti objektyvūs ir sąžiningi, iš anksto viešai nevertinti atliktos patikros vietoje rezultatų;</text:span></text:p>
      <text:p text:style-name="P253"><text:span text:style-name="T254">32.3</text:span><text:span text:style-name="T255">. išanalizuoti patikros vietoje metu surinktą medžiagą ir įvertinti, ar konsultavimo veiklos vykdytojas tinkamai organizavo konsultacinį renginį ir patikros rezultatus surašyti į pažymą. Konsultavimo veiklos vykdytojui, kurio organizuoto konsultacinio renginio vykdymo patikra vietoje atlikta, per 5 darbo dienas nuo pažymos surašymo raštu pranešama<text:s/></text:span><text:soft-page-break/><text:span text:style-name="T256">apie patikros rezultatus.</text:span></text:p>
      <text:p text:style-name="P257"><text:span text:style-name="T258">33</text:span><text:span text:style-name="T259">. Jei sekretoriato darbuotojai patikros vietoje metu nustato neatitikimų, kurie nepažeidžia taisyklių ir sutarties sąlygų, tačiau yra taisytini, ministerija raštu informuoja konsultavimo veiklos vykdytoją apie neatitikimus ir nurodo juos pašalinti.<text:s/></text:span></text:p>
      <text:p text:style-name="P260"><text:span text:style-name="T261">34</text:span><text:span text:style-name="T262">. Jei sekretoriato darbuotojai patikros vietoje metu nustato taisyklių ir (arba) sutarties pažeidimų, ministerija konstatuoja pažeidimą.<text:s/></text:span></text:p>
      <text:p text:style-name="P263"><text:span text:style-name="T264">35</text:span><text:span text:style-name="T265">. Konsultavimo veiklos vykdytojams reikalingų išmokėti lėšų užsakymas ir išmokėjimas, pareiškėjų ir konsultavimo veiklos vykdytojų skundų nagrinėjimas vykdomas Bendrųjų administravimo taisyklių nustatyta tvarka.</text:span></text:p>
      <text:p text:style-name="P266"><text:span text:style-name="T267">36</text:span><text:span text:style-name="T268">. Pažeidimai nustatomi, sprendimai dėl pagalbos neskyrimo, nutraukimo, sumažinimo ir anuliavimo priimami ir grąžintinos lėšos administruojamos Bendrųjų administravimo taisyklių ir Agentūros nustatyta tvarka.</text:span></text:p>
      <text:p text:style-name="P269"><text:span text:style-name="T270">37</text:span><text:span text:style-name="T271">. Ataskaitas apie konsultavimo veiklos vykdytojų suteiktų konsultacijų rodiklius (suteiktų individualių konsultacijų iki 0,5 val., suteiktų individualių konsultacijų iki 1 val. trukmės, organizuotų konsultacinių renginių, individualias konsultacijas gavusių ir konsultaciniuose renginiuose dalyvavusių žemdirbių skaičius) Agentūra ministerijai teikia pagal poreikį.</text:span></text:p>
      <text:p text:style-name="P272"/>
      <text:p text:style-name="P273"><text:span text:style-name="T274">VI</text:span><text:span text:style-name="T275">.<text:s/></text:span><text:span text:style-name="T276">BAIGIAMOSIOS NUOSTATOS</text:span></text:p>
      <text:p text:style-name="P277"/>
      <text:p text:style-name="P278"><text:span text:style-name="T279">38</text:span><text:span text:style-name="T280">. Už teikiamų duomenų teisingumą ir skirtų lėšų panaudojimą atsako pareiškėjas (konsultavimo veiklos vykdytojas).</text:span></text:p>
      <text:p text:style-name="P281"><text:span text:style-name="T282">39</text:span><text:span text:style-name="T283">. Už informavimą pagalbos teikimo klausimais, paraiškų ir privalomų pridėti dokumentų priėmimą, registravimą, vertinimą ir už pagalbos skyrimą, nutraukimą, sumažinimą, anuliavimą atsako ministerija. Už sutarčių sudarymą, lėšų išmokėjimą konsultavimo veiklos vykdytojams, lėšų apskaitą ir jų panaudojimo kontrolę, nepanaudotų ir (arba) netinkamai panaudotų lėšų susigrąžinimą atsako Agentūra.</text:span></text:p>
      <text:p text:style-name="P284"><text:span text:style-name="T285">40</text:span><text:span text:style-name="T286">. Konsultavimo veiklos vykdytojas privalo ne trumpiau kaip 10 (dešimt) metų nuo paraiškos pateikimo ir ne trumpiau kaip 10 (dešimt) metų nuo paskutinės ataskaitos apie žemdirbių konsultavimo projekto veiklos įvykdymo rezultatus ir lėšų poreikį užregistravimo datos saugoti visą su paraiška ir vykdomu konsultavimo projektu susijusią medžiagą ir dokumentus.</text:span></text:p>
      <text:p text:style-name="P287"><text:span text:style-name="T288">41</text:span><text:span text:style-name="T289">. Kiti šiose taisyklėse nereglamentuojami klausimai sprendžiami vadovaujantis Bendrųjų administravimo taisyklių nustatyta tvarka.</text:span></text:p>
      <text:p text:style-name="P290"/>
      <text:p text:style-name="P291"><text:span text:style-name="T292">_________________</text:span></text:p>
      <text:p text:style-name="P293"/>
      <text:soft-page-break/>
      <text:p text:style-name="P294">Žemdirbių konsultavimo išlaidų<text:s/></text:p>
      <text:p text:style-name="P295">finansavimo taisyklių<text:s/></text:p>
      <text:p text:style-name="P296"><text:span text:style-name="T297">1</text:span><text:span text:style-name="T298"><text:s/>priedas</text:span></text:p>
      <text:p text:style-name="P299">(Lietuvos Respublikos žemės ūkio<text:s/></text:p>
      <text:p text:style-name="P300">ministro 2011 m. vasario 18 d.<text:s/></text:p>
      <text:p text:style-name="P301">įsakymo Nr. 3D-133 redakcija)</text:p>
      <text:p text:style-name="P302"/>
      <text:p text:style-name="P303"><text:span text:style-name="T304">(Paraiškos teikti konsultacijas žemdirbiams forma)</text:span></text:p>
      <text:p text:style-name="P305"/>
      <text:p text:style-name="P306"><text:span text:style-name="T307">______________________________________________</text:span></text:p>
      <text:p text:style-name="P308">(dokumento sudarytojo pavadinimas)</text:p>
      <text:p text:style-name="P309"/>
      <text:p text:style-name="P310">Lietuvos Respublikos<text:s/></text:p>
      <text:p text:style-name="P311">žemės ūkio ministerijai</text:p>
      <text:p text:style-name="P312"/>
      <text:p text:style-name="P313">PARAIŠKA TEIKTI KONSULTACIJAS ŽEMDIRBIAMS<text:s/></text:p>
      <text:p text:style-name="P314"/>
      <text:p text:style-name="P315">_______________ Nr. _______</text:p>
      <text:p text:style-name="P316">(data)</text:p>
      <text:p text:style-name="P317">__________________________</text:p>
      <text:p text:style-name="P318">(sudarymo vieta)</text:p>
      <text:p text:style-name="P319"/>
      <text:p text:style-name="P320">1. Pareiškėjo duomenys</text:p>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12">
            <text:p text:style-name="P327">Rekvizitai</text:p>
          </table:table-cell>
          <table:table-cell table:style-name="TableCell328">
            <text:p text:style-name="P329">Pavadinimas</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isinė forma</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Subjekto kodas</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Vadovo vardas, pavardė, tel. Nr.<text:s/></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Finansininko vardas, pavardė, tel. Nr.<text: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Adresas:</text:p>
            <text:p text:style-name="P360">gatvė, namo numeris, pašto indeksas, vietovė</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l. Nr.<text:s/></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Fakso Nr.<text: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El. p. adresas</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Banko pavadinimas</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Banko kodas</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Sąskaitos numeris</text:p>
          </table:table-cell>
          <table:table-cell table:style-name="TableCell397">
            <text:p text:style-name="P398"/>
          </table:table-cell>
        </table:table-row>
      </table:table>
      <text:p text:style-name="P399"/>
      <text:p text:style-name="P400">2. Pareiškėjo partneriai<text:s/></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Ar pareiškėjas vykdys projektą su partneriu<text:s/></text:p>
          </table:table-cell>
          <table:table-cell table:style-name="TableCell409">
            <text:p text:style-name="P410"><text:span text:style-name="T411"></text:span><text:span text:style-name="T412">[]</text:span><text:span text:style-name="T413"><text:s/>taip</text:span></text:p>
          </table:table-cell>
          <table:table-cell table:style-name="TableCell414">
            <text:p text:style-name="P415"><text:span text:style-name="T416"></text:span><text:span text:style-name="T417">[]</text:span><text:span text:style-name="T418"><text:s/>ne</text:span></text:p>
          </table:table-cell>
        </table:table-row>
      </table:table>
      <text:p text:style-name="P419">(atsakymas „taip“ taikomas tik pareiškėjams, kai paraiškas teikia keli konsultavimo paslaugas teikiantys subjektai, veikiantys pagal jungtinės veiklos sutartį)</text:p>
      <text:p text:style-name="P420"/>
      <text:p text:style-name="P421"><text:span text:style-name="T422">2.1. Partnerio duomenys</text:span><text:span text:style-name="T423"><text:s/></text:span>(pildo tik pareiškėjai, veikiantys pagal jungtinės veiklos sutartį)</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Partnerio pavadinimas</text:p>
          </table:table-cell>
          <table:table-cell table:style-name="TableCell432" table:number-columns-spanned="2">
            <text:p text:style-name="P433"/>
          </table:table-cell>
          <table:covered-table-cell/>
        </table:table-row>
        <table:table-row table:style-name="TableRow434">
          <table:table-cell table:style-name="TableCell435">
            <text:p text:style-name="P436">Partnerio teisinė forma<text:s/></text:p>
          </table:table-cell>
          <table:table-cell table:style-name="TableCell437" table:number-columns-spanned="2">
            <text:p text:style-name="P438"/>
          </table:table-cell>
          <table:covered-table-cell/>
        </table:table-row>
        <table:table-row table:style-name="TableRow439">
          <table:table-cell table:style-name="TableCell440" table:number-rows-spanned="6">
            <text:p text:style-name="P441"/>
          </table:table-cell>
          <table:table-cell table:style-name="TableCell442">
            <text:p text:style-name="P443">Kodas</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Vadovo vardas, pavardė, pareigo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Adresas:</text:p>
            <text:p text:style-name="P456">gatvė, namo numeris, pašto indeksas, vietovė</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l.</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Faksas</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El. p. adresas</text:p>
          </table:table-cell>
          <table:table-cell table:style-name="TableCell475">
            <text:p text:style-name="P476"/>
          </table:table-cell>
        </table:table-row>
      </table:table>
      <text:p text:style-name="P477">(jei partnerių, veikiančių pagal jungtinės veiklos sutartį, yra daugiau nei vienas, duomenis nurodo kiekvienas)</text:p>
      <text:p text:style-name="P478"/>
      <text:p text:style-name="P479">3. Duomenys apie konsultavimo projektą</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Konsultavimo projekto pavadinimas</text:p>
          </table:table-cell>
          <table:table-cell table:style-name="TableCell491" table:number-columns-spanned="5">
            <text:p text:style-name="P492"/>
          </table:table-cell>
          <table:covered-table-cell/>
          <table:covered-table-cell/>
          <table:covered-table-cell/>
          <table:covered-table-cell/>
        </table:table-row>
        <table:table-row table:style-name="TableRow493">
          <table:table-cell table:style-name="TableCell494" table:number-rows-spanned="3">
            <text:p text:style-name="P495"><text:span text:style-name="T496">Asmuo, atsakingas už konsultavimo projekto įgyvendinimą ir priežiūrą</text:span></text:p>
          </table:table-cell>
          <table:table-cell table:style-name="TableCell497" table:number-columns-spanned="2">
            <text:p text:style-name="P498"><text:span text:style-name="T499">Vardas, pavardė, pareigos</text:span></text:p>
          </table:table-cell>
          <table:covered-table-cell/>
          <table:table-cell table:style-name="TableCell500" table:number-columns-spanned="3">
            <text:p text:style-name="P501"/>
          </table:table-cell>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Tel. Nr.<text:s/></text:span></text:p>
          </table:table-cell>
          <table:covered-table-cell/>
          <table:table-cell table:style-name="TableCell507" table:number-columns-spanned="3">
            <text:p text:style-name="P508"/>
          </table:table-cell>
          <table:covered-table-cell/>
          <table:covered-table-cell/>
        </table:table-row>
        <table:table-row table:style-name="TableRow509">
          <table:covered-table-cell>
            <text:p text:style-name="P510"/>
          </table:covered-table-cell>
          <table:table-cell table:style-name="TableCell511" table:number-columns-spanned="2">
            <text:p text:style-name="P512"><text:span text:style-name="T513">El. p. adresas</text:span></text:p>
          </table: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text:span text:style-name="T519">Bendra projekto vertė Lt</text:span></text:p>
          </table:table-cell>
          <table:table-cell table:style-name="TableCell520" table:number-columns-spanned="5">
            <text:p text:style-name="P521"/>
          </table:table-cell>
          <table:covered-table-cell/>
          <table:covered-table-cell/>
          <table:covered-table-cell/>
          <table:covered-table-cell/>
        </table:table-row>
        <table:table-row table:style-name="TableRow522">
          <table:table-cell table:style-name="TableCell523">
            <text:p text:style-name="P524">X</text:p>
          </table:table-cell>
          <table:table-cell table:style-name="TableCell525">
            <text:p text:style-name="P526">I ketv.</text:p>
          </table:table-cell>
          <table:table-cell table:style-name="TableCell527">
            <text:p text:style-name="P528">II ketv.</text:p>
          </table:table-cell>
          <table:table-cell table:style-name="TableCell529">
            <text:p text:style-name="P530">III ketv.</text:p>
          </table:table-cell>
          <table:table-cell table:style-name="TableCell531">
            <text:p text:style-name="P532">IV ketv.</text:p>
          </table:table-cell>
          <table:table-cell table:style-name="TableCell533">
            <text:p text:style-name="P534">Iš viso</text:p>
          </table:table-cell>
        </table:table-row>
        <table:table-row table:style-name="TableRow535">
          <table:table-cell table:style-name="TableCell536">
            <text:p text:style-name="P537"><text:span text:style-name="T538">Prašoma pagalbos suma Lt,<text: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Prašoma avanso suma Lt</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Konsultacijų įkainis, Lt:</text:p>
          </table:table-cell>
          <table:table-cell table:style-name="TableCell566" table:number-columns-spanned="5">
            <text:p text:style-name="P567">X</text:p>
          </table:table-cell>
          <table:covered-table-cell/>
          <table:covered-table-cell/>
          <table:covered-table-cell/>
          <table:covered-table-cell/>
        </table:table-row>
        <table:table-row table:style-name="TableRow568">
          <table:table-cell table:style-name="TableCell569">
            <text:p text:style-name="P570">Individualių – iki 0,5 val.</text:p>
          </table: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ext:p text:style-name="P575">Individualių – iki 1 val.</text:p>
          </table: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ext:p text:style-name="P580">Konsultacinio renginio</text:p>
          </table: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ext:p text:style-name="P585">Planuojama projekto įgyvendinimo pradžia</text:p>
          </table:table-cell>
          <table:table-cell table:style-name="TableCell586" table:number-columns-spanned="5">
            <text:p text:style-name="P587">201________________d.</text:p>
          </table:table-cell>
          <table:covered-table-cell/>
          <table:covered-table-cell/>
          <table:covered-table-cell/>
          <table:covered-table-cell/>
        </table:table-row>
        <table:table-row table:style-name="TableRow588">
          <table:table-cell table:style-name="TableCell589">
            <text:p text:style-name="P590">Planuojama projekto įgyvendinimo pabaiga</text:p>
          </table:table-cell>
          <table:table-cell table:style-name="TableCell591" table:number-columns-spanned="5">
            <text:p text:style-name="P592">201________________d.</text:p>
          </table:table-cell>
          <table:covered-table-cell/>
          <table:covered-table-cell/>
          <table:covered-table-cell/>
          <table:covered-table-cell/>
        </table:table-row>
      </table:table>
      <text:p text:style-name="P593"/>
      <text:p text:style-name="P594">4. Konsultacijų teikimo programa<text:s/></text:p>
      <text:p text:style-name="P595"/>
      <table:table table:style-name="Table596">
        <table:table-columns>
          <table:table-column table:style-name="TableColumn597"/>
        </table:table-columns>
        <table:table-row table:style-name="TableRow598">
          <table:table-cell table:style-name="TableCell599">
            <text:p text:style-name="P600"><text:span text:style-name="T601">4.1. Konsultavimo projekto poreikio pagrindimas</text:span></text:p>
            <text:p text:style-name="P602"/>
            <text:p text:style-name="P603"/>
            <text:p text:style-name="P604"/>
            <text:p text:style-name="P605"/>
            <text:p text:style-name="P606"/>
            <text:p text:style-name="P607"/>
          </table:table-cell>
        </table:table-row>
        <table:table-row table:style-name="TableRow608">
          <table:table-cell table:style-name="TableCell609">
            <text:p text:style-name="P610"><text:span text:style-name="T611">4.2. Konsultavimo projekto tikslai ir uždaviniai</text:span></text:p>
            <text:p text:style-name="P612"/>
            <text:p text:style-name="P613"/>
            <text:p text:style-name="P614"/>
            <text:p text:style-name="P615"/>
            <text:p text:style-name="P616"/>
            <text:p text:style-name="P617"/>
          </table:table-cell>
        </table:table-row>
        <table:table-row table:style-name="TableRow618">
          <table:table-cell table:style-name="TableCell619">
            <text:p text:style-name="P620"><text:span text:style-name="T621">4.3. Konsultavimo projekto veiklos aprašymas</text:span></text:p>
            <text:p text:style-name="P622"/>
            <text:p text:style-name="P623"/>
            <text:p text:style-name="P624"/>
            <text:p text:style-name="P625"/>
            <text:p text:style-name="P626"/>
            <text:p text:style-name="P627"/>
          </table:table-cell>
        </table:table-row>
      </table:table>
      <text:p text:style-name="P628"/>
      <text:p text:style-name="P629">5. Konsultantų sąrašas</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s/></text:p>
          </table:table-cell>
          <table:table-cell table:style-name="TableCell640">
            <text:p text:style-name="P641">Konsultanto vardas, pavardė</text:p>
          </table:table-cell>
          <table:table-cell table:style-name="TableCell642">
            <text:p text:style-name="P643">Konsultanto išsilavinimas ir kvalifikacija</text:p>
          </table:table-cell>
          <table:table-cell table:style-name="TableCell644">
            <text:p text:style-name="P645">Konsultavimo veiklos sritis</text:p>
          </table:table-cell>
          <table:table-cell table:style-name="TableCell646">
            <text:p text:style-name="P647">Savivaldybė, kurioje numatoma teikti konsultacija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6. Turimi techniniai ištekliai</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 Nr.<text:s/></text:p>
          </table:table-cell>
          <table:table-cell table:style-name="TableCell715">
            <text:p text:style-name="P716">Savivaldybės pavadinimas</text:p>
          </table:table-cell>
          <table:table-cell table:style-name="TableCell717">
            <text:p text:style-name="P718">Patalpos</text:p>
          </table:table-cell>
          <table:table-cell table:style-name="TableCell719">
            <text:p text:style-name="P720">Transportas</text:p>
          </table:table-cell>
          <table:table-cell table:style-name="TableCell721">
            <text:p text:style-name="P722">Kitos konsultacijų teikimo priemonė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7. Numatomi konsultavimo projekto įgyvendinimo rodikliai:</text:span><text: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Eil. Nr.<text:s/></text:p>
          </table:table-cell>
          <table:table-cell table:style-name="TableCell780" table:number-rows-spanned="2">
            <text:p text:style-name="P781"><text:span text:style-name="T782">Konsultacijų srities pavadinimas</text:span></text:p>
          </table:table-cell>
          <table:table-cell table:style-name="TableCell783" table:number-columns-spanned="3">
            <text:p text:style-name="P784"><text:span text:style-name="T785">Laukiamo rezultato kiekybinė išraiška</text:span></text:p>
          </table: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Suteikta individualių iki 0,5 val. trukmės konsultacijų</text:p>
          </table:table-cell>
          <table:table-cell table:style-name="TableCell791">
            <text:p text:style-name="P792">Suteikta individualių iki 1 val. trukmės konsultacijų</text:p>
          </table:table-cell>
          <table:table-cell table:style-name="TableCell793">
            <text:p text:style-name="P794">Organizuota konsultacinių renginių</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Iš viso</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8. Pareiškėjo deklaracija</text:p>
      <text:p text:style-name="P828"/>
      <table:table table:style-name="Table829">
        <table:table-columns>
          <table:table-column table:style-name="TableColumn830"/>
        </table:table-columns>
        <table:table-row table:style-name="TableRow831">
          <table:table-cell table:style-name="TableCell832">
            <text:p text:style-name="P833">Aš, toliau pasirašęs, patvirtinu, kad:</text:p>
            <text:p text:style-name="P834"/>
            <text:p text:style-name="P835">1. Šioje paraiškoje ir prie jos pridėtuose dokumentuose pateikta informacija yra teisinga.</text:p>
            <text:p text:style-name="P836">2. Vykdysiu Žemdirbių konsultavimo išlaidų finansavimo taisyklių sąlygas tiksliai, nepažeisdamas (-a) Lietuvos Respublikos įstatymų ir kitų teisės aktų.</text:p>
            <text:p text:style-name="P837">3. Bendradarbiausiu su konsultavimo projekto įgyvendinimą kontroliuojančiais asmenimis: laiku teiksiu jiems visą prašomą informaciją, susijusią su konsultavimo projekto įgyvendinimu, sudarysiu sąlygas susipažinti su dokumentais, susijusiais su konsultavimo projekto įgyvendinimu, leisiu asmenims, vykdantiems kontrolės ir tikrinimo funkcijas, atlikti dokumentų patikrinimus, patikras vietoje.</text:p>
            <text:p text:style-name="P838"><text:span text:style-name="T839">4.<text:s/></text:span><text:span text:style-name="T840">Žinau, kad Agentūra gali patikrinti pateiktus duomenis ir atlikti patikrą vietoje, gauti papildomos informacijos apie mano projekto ir su juo susijusią veiklą. Pateiktus duomenis kontrolės tikslams gali panaudoti ir kitos Lietuvos Respublikos institucijos.</text:span></text:p>
            <text:p text:style-name="P841">5. Gavęs Agentūros reikalavimą (raštą, pranešimą) dėl pagalbos avanso (jo dalies) ar pagalbos (jos dalies) ir (arba) permokėto pagalbos avanso ar permokėtos pagalbos grąžinimo, per reikalavime nurodytą terminą grąžinsiu Agentūrai išmokėtą pagalbos avansą (jo dalį) ar pagalbą (jos dalį), ir (arba) permokėtą pagalbos avansą ar pagalbą.</text:p>
            <text:p text:style-name="P842">6. Ne trumpiau kaip 10 metų nuo šios paraiškos pateikimo ir ne trumpiau kaip 10 metų nuo paskutinės Ataskaitos apie žemdirbių konsultavimo projekto veiklos įvykdymo rezultatus ir lėšų poreikį užregistravimo datos saugosiu visą su paraiška ir vykdomu konsultavimo projektu susijusią medžiagą ir dokumentus.</text:p>
            <text:soft-page-break/>
            <text:p text:style-name="P843">7. Juridinis asmuo, kuriam aš atstovauju, nėra gavęs ir nesieks paramos iš kitų nacionalinių ir ES programų toms pačioms išlaidoms, numatytoms paraiškoje pagal Žemdirbių konsultavimo išlaidų finansavimo taisykles, finansuoti.</text:p>
            <text:p text:style-name="P844">8.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845">9. Juridinis asmuo, kuriam aš atstovauju, nėra skolingas Valstybiniam socialinio draudimo fondui.</text:p>
            <text:p text:style-name="P846">10. Juridiniam asmeniui, kuriam aš atstovauju, nėra iškeltos bylos dėl bankroto, jis nėra likviduojamas.</text:p>
            <text:p text:style-name="P847">11. Paraiška gali būti atmesta, jeigu joje pateikti ne visi prašomi duomenys (įskaitant šią deklaraciją).</text:p>
            <text:p text:style-name="P848">12. Sutinku, kad informacija apie mano pateiktą paraišką, nurodant pareiškėjo pavadinimą, projekto pavadinimą, paraiškos registracijos kodą ir prašomą bei gautą pagalbos sumą, bus viešinama visuomenės informavimo tikslais, taip pat gali būti perduota audito ir tyrimų institucijoms siekiant apsaugoti Lietuvos Respublikos interesus.</text:p>
            <text:p text:style-name="P849">13. Konsultacijos bus prieinamos visiems žemdirbiams.</text:p>
          </table:table-cell>
        </table:table-row>
      </table:table>
      <text:p text:style-name="P850"/>
      <text:p text:style-name="P851">(Pareiškėjo vadovo pareigų pavadinimas)<text:tab/>(Parašas)<text:tab/>(Vardas, pavardė)</text:p>
      <text:p text:style-name="P852"/>
      <text:p text:style-name="P853">_________________</text:p>
      <text:p text:style-name="P854"/>
      <text:soft-page-break/>
      <text:p text:style-name="P855">Žemdirbių konsultavimo veiklos<text:s/></text:p>
      <text:p text:style-name="P856">finansavimo taisyklių<text:s/></text:p>
      <text:p text:style-name="P857"><text:span text:style-name="T858">2</text:span><text:span text:style-name="T859"><text:s/>priedas</text:span></text:p>
      <text:p text:style-name="P860">(Lietuvos Respublikos žemės ūkio<text:s/></text:p>
      <text:p text:style-name="P861">ministro 2011 m. vasario 18 d.<text:s/></text:p>
      <text:p text:style-name="P862">įsakymo Nr. 3D-133 redakcija)</text:p>
      <text:p text:style-name="P863"/>
      <text:p text:style-name="P864"><text:span text:style-name="T865">(Ataskaitos apie žemdirbių konsultavimo projekto veiklos įvykdymo rezultatus ir lėšų poreikį forma)</text:span></text:p>
      <text:p text:style-name="P866"/>
      <text:p text:style-name="P867"><text:span text:style-name="T868">______________________________________________</text:span></text:p>
      <text:p text:style-name="P869">(dokumento sudarytojo pavadinimas)</text:p>
      <text:p text:style-name="P870"/>
      <text:p text:style-name="P871">Nacionalinei mokėjimo agentūrai</text:p>
      <text:p text:style-name="P872">prie Žemės ūkio ministerijos</text:p>
      <text:p text:style-name="P873"/>
      <text:p text:style-name="P874">ATASKAITA APIE ŽEMDIRBIŲ KONSULTAVIMO PROJEKTO VEIKLOS ĮVYKDYMO REZULTATUS IR LĖŠŲ POREIKĮ<text:s/></text:p>
      <text:p text:style-name="P875"/>
      <text:p text:style-name="P876">_______________ Nr. _______</text:p>
      <text:p text:style-name="P877">(data)</text:p>
      <text:p text:style-name="P878">__________________________</text:p>
      <text:p text:style-name="P879">(sudarymo vieta)</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 Nr.<text:s/></text:p>
            </table:table-cell>
            <table:table-cell table:style-name="TableCell890">
              <text:p text:style-name="P891">Konsultacijų rūšies pavadinimas</text:p>
            </table:table-cell>
            <table:table-cell table:style-name="TableCell892">
              <text:p text:style-name="P893">Pagalbos suma už suteiktos konsultacijos vienetą</text:p>
            </table:table-cell>
            <table:table-cell table:style-name="TableCell894">
              <text:p text:style-name="P895">Suteiktų konsultacijų skaičius</text:p>
            </table:table-cell>
            <table:table-cell table:style-name="TableCell896">
              <text:p text:style-name="P897">Lėšų poreikis Lt</text:p>
              <text:p text:style-name="P898">(3x4)</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row>
        </table:table-header-row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Suteikta konsultacijų iš viso</text:p>
          </table:table-cell>
          <table:covered-table-cell/>
          <table:table-cell table:style-name="TableCell924">
            <text:p text:style-name="P925"/>
          </table:table-cell>
          <table:table-cell table:style-name="TableCell926">
            <text:p text:style-name="P927"/>
          </table:table-cell>
          <table:table-cell table:style-name="TableCell928">
            <text:p text:style-name="P929">X</text:p>
          </table:table-cell>
        </table:table-row>
        <table:table-row table:style-name="TableRow930">
          <table:table-cell table:style-name="TableCell931" table:number-columns-spanned="4">
            <text:p text:style-name="P932">Lėšų poreikis iš viso, Lt</text:p>
          </table:table-cell>
          <table:covered-table-cell/>
          <table:covered-table-cell/>
          <table:covered-table-cell/>
          <table:table-cell table:style-name="TableCell933">
            <text:p text:style-name="P934"/>
          </table:table-cell>
        </table:table-row>
        <table:table-row table:style-name="TableRow935">
          <table:table-cell table:style-name="TableCell936" table:number-columns-spanned="4">
            <text:p text:style-name="P937">Gauta avanso suma, Lt</text:p>
          </table:table-cell>
          <table:covered-table-cell/>
          <table:covered-table-cell/>
          <table:covered-table-cell/>
          <table:table-cell table:style-name="TableCell938">
            <text:p text:style-name="P939"/>
          </table:table-cell>
        </table:table-row>
        <table:table-row table:style-name="TableRow940">
          <table:table-cell table:style-name="TableCell941" table:number-columns-spanned="4">
            <text:p text:style-name="P942">Mokėtina suma, Lt</text:p>
          </table:table-cell>
          <table:covered-table-cell/>
          <table:covered-table-cell/>
          <table:covered-table-cell/>
          <table:table-cell table:style-name="TableCell943">
            <text:p text:style-name="P944"/>
          </table:table-cell>
        </table:table-row>
      </table:table>
      <text:p text:style-name="P945"/>
      <text:p text:style-name="P946">PASTABA. Ataskaitoje pateikiami suteiktų konsultacijų rodikliai pagrindžiami individualias konsultacijas gavusių asmenų ir (arba) konsultaciniuose renginiuose dalyvavusių asmenų sąrašų originalais, kuriuos saugo konsultavimo veiklos vykdytojas.</text:p>
      <text:p text:style-name="P947"/>
      <text:p text:style-name="P948">(Konsultavimo veiklos vykdytojo<text:s/><text:tab/>(Parašas)<text:tab/>(Vardas, pavardė)</text:p>
      <text:p text:style-name="P949">vadovo pareigų pavadinimas)</text:p>
      <text:p text:style-name="P950"/>
      <text:p text:style-name="P951">_________________</text:p>
      <text:p text:style-name="P952"/>
      <text:p text:style-name="P953"/>
      <text:soft-page-break/>
      <text:p text:style-name="P954">Žemdirbių konsultavimo išlaidų finansavimo taisyklių</text:p>
      <text:p text:style-name="P957">3 priedas</text:p>
      <text:p text:style-name="P958">(Lietuvos Respublikos žemės ūkio ministro<text:s/></text:p>
      <text:p text:style-name="P959">2011 m. vasario 18 d. įsakymo Nr. 3D-133 redakcija)</text:p>
      <text:p text:style-name="P960"/>
      <text:p text:style-name="P961">(Individualias konsultacijas gavusių asmenų ir (arba) konsultaciniuose renginiuose dalyvavusių asmenų sąrašo forma)</text:p>
      <text:p text:style-name="P962"/>
      <text:p text:style-name="P963">______________________________________________</text:p>
      <text:p text:style-name="P964">(dokumento sudarytojo pavadinimas)</text:p>
      <text:p text:style-name="P965"/>
      <text:p text:style-name="P966">Nacionalinei mokėjimo agentūrai</text:p>
      <text:p text:style-name="P967">prie Žemės ūkio ministerijos</text:p>
      <text:p text:style-name="P968"/>
      <text:p text:style-name="P969">INDIVIDUALIAS KONSULTACIJAS GAVUSIŲ ASMENŲ IR (ARBA) KONSULTACINIUOSE RENGINIUOSE DALYVAVUSIŲ ASMENŲ SĄRAŠAS</text:p>
      <text:p text:style-name="P970">Konsultacijų srities pavadinimas<text:s/><text:tab/></text:p>
      <text:p text:style-name="P971"/>
      <text:p text:style-name="P972">Konsultacijos rūšies pavadinimas<text:s/><text:tab/></text:p>
      <text:p text:style-name="P973"/>
      <text:p text:style-name="P974">Vieta (pildoma konsultaciniam renginiui) ________________</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3">
            <text:p text:style-name="P989">Eil. Nr.<text:s/></text:p>
          </table:table-cell>
          <table:table-cell table:style-name="TableCell990" table:number-rows-spanned="3">
            <text:p text:style-name="P991">Data</text:p>
          </table:table-cell>
          <table:table-cell table:style-name="TableCell992" table:number-columns-spanned="7">
            <text:p text:style-name="P993">Konsultuoto asmens:</text:p>
          </table:table-cell>
          <table:covered-table-cell/>
          <table:covered-table-cell/>
          <table:covered-table-cell/>
          <table:covered-table-cell/>
          <table:covered-table-cell/>
          <table:covered-table-cell/>
          <table:table-cell table:style-name="TableCell994" table:number-rows-spanned="3">
            <text:p text:style-name="P995">Konsultacijų turinys<text:s/></text:p>
          </table:table-cell>
        </table:table-row>
        <table:table-row table:style-name="TableRow996">
          <table:covered-table-cell>
            <text:p text:style-name="P997"/>
          </table:covered-table-cell>
          <table:covered-table-cell>
            <text:p text:style-name="P998"/>
          </table:covered-table-cell>
          <table:table-cell table:style-name="TableCell999" table:number-rows-spanned="2">
            <text:p text:style-name="P1000">Vardas</text:p>
          </table:table-cell>
          <table:table-cell table:style-name="TableCell1001" table:number-rows-spanned="2">
            <text:p text:style-name="P1002">Pavardė</text:p>
          </table:table-cell>
          <table:table-cell table:style-name="TableCell1003" table:number-rows-spanned="2">
            <text:p text:style-name="P1004"><text:span text:style-name="T1005">Žemės ūkio valdos identifikavimo kodas arba asmens kodas</text:span></text:p>
          </table:table-cell>
          <table:table-cell table:style-name="TableCell1006" table:number-columns-spanned="3">
            <text:p text:style-name="P1007">Adresas</text:p>
          </table:table-cell>
          <table:covered-table-cell/>
          <table:covered-table-cell/>
          <table:table-cell table:style-name="TableCell1008" table:number-rows-spanned="2">
            <text:p text:style-name="P1009">Telefono Nr.<text:s/></text:p>
          </table: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savivaldybė</text:p>
          </table:table-cell>
          <table:table-cell table:style-name="TableCell1019">
            <text:p text:style-name="P1020">gyvenamosios vietovės pavadinimas</text:p>
          </table:table-cell>
          <table:table-cell table:style-name="TableCell1021">
            <text:p text:style-name="P1022">namo Nr., buto Nr.<text:s/></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Konsultavimo veiklos vykdytojo<text:s/><text:line-break/>vadovo pareigų pavadinimas)<text:tab/>(Parašas)<text:tab/>(Vardas, pavardė)</text:p>
      <text:p text:style-name="P1132"/>
      <text:p text:style-name="P1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07:56:00Z</meta:creation-date>
    <dc:date>2017-08-01T07:56:00Z</dc:date>
    <meta:template xlink:href="Normal.dotm" xlink:type="simple"/>
    <meta:editing-cycles>2</meta:editing-cycles>
    <meta:editing-duration>PT0S</meta:editing-duration>
    <meta:document-statistic meta:page-count="13" meta:paragraph-count="413" meta:word-count="3378" meta:character-count="26043" meta:row-count="795" meta:non-whitespace-character-count="23078"/>
  </office:meta>
</office:document-meta>
</file>