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VASARIO 1 D. NUTARIMO NR. 112 „DĖL GYVENTOJŲ EVAKAVIMO ORGANIZAVIMO TVARKOS PATVIRTINIMO“ PAKEITIMO</text:p>
      <text:p text:style-name="P12"/>
      <text:p text:style-name="P13">2003 m. lapkričio 13 d.<text:s/>Nr. 14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Gyventojų evakavimo organizavimo tvarką, patvirtintą Lietuvos Respublikos Vyriausybės 2000 m. vasario 1 d. nutarimu Nr. 112 „Dėl Gyventojų evakavimo organizavimo tvarkos patvirtinimo“ (Ž</text:span><text:span text:style-name="T22">in., 2000, Nr.<text:s/></text:span><text:a xlink:href="https://www.e-tar.lt/portal/lt/legalAct/TAR.5EA05264427F" office:target-frame-name="_blank" xlink:show="new"><text:span text:style-name="T23">12-301</text:span></text:a><text:span text:style-name="T24">):</text:span></text:p>
      <text:p text:style-name="P25"><text:span text:style-name="T26">1</text:span><text:span text:style-name="T27">. Įrašyti 8.3 ir 13.1 punktuose vietoj žodžio „meras“ žodžius „savivaldybės administracijos direktorius“.</text:span></text:p>
      <text:p text:style-name="P28"><text:span text:style-name="T29">2</text:span><text:span text:style-name="T30">. Išdėstyti 17 punktą taip:</text:span></text:p>
      <text:p text:style-name="P31"><text:span text:style-name="T32">„</text:span><text:span text:style-name="T33">17</text:span><text:span text:style-name="T34">. Gy</text:span><text:span text:style-name="T35">ventojų evakavimą organizuoja gyventojų evakavimo komisijos, sudarytos prie savivaldybių ekstremalių situacijų valdymo centrų, joms vadovauja savivaldybių administracijų direktorių paskirti vadovai. Gyventojų evakavimo komisijos sudaromos iš atitinkamos sa</text:span><text:span text:style-name="T36">vivaldybės administracijos, sveikatos apsaugos, policijos, autotransporto ir kitų įstaigų pareigūnų.</text:span></text:p>
      <text:p text:style-name="P37"><text:span text:style-name="T38">Gyventojų evakavimo komisijų uždavinius ir tipinę organizacinę struktūrą nustato krašto apsaugos ministras.“.</text:span></text:p>
      <text:p text:style-name="P39"><text:span text:style-name="T40">3</text:span><text:span text:style-name="T41">. Įrašyti 18 ir 19 punktuose vietoj<text:s/></text:span><text:span text:style-name="T42">žodžių „rajono (miesto) meras“ žodžius „savivaldybės administracijos direktorius“.</text:span></text:p>
      <text:p text:style-name="P43"><text:span text:style-name="T44">4</text:span><text:span text:style-name="T45">. Išdėstyti 20 punktą taip:</text:span></text:p>
      <text:p text:style-name="P46"><text:span text:style-name="T47">„</text:span><text:span text:style-name="T48">20</text:span><text:span text:style-name="T49">. Evakuotų gyventojų priėmimo komisiją sudaro savivaldybės administracijos direktorius. Ji sudaroma iš savivaldybės administracijos, pa</text:span><text:span text:style-name="T50">dalinių ir tarnybų vadovų arba jų pavaduotojų, medicinos, policijos ir kitų tarnybų, susijusių su evakuotų gyventojų priėmimu, apgyvendinimu ir aprūpinimu, atstovų. Komisija organizuoja evakuotų gyventojų priėmimą, apgyvendinimą ir būtiniausių paslaugų jie</text:span><text:span text:style-name="T51">ms suteikimą, o jai vadovauja savivaldybės administracijos direktoriaus paskirtas vadovas. Evakuotų gyventojų apgyvendinimo vietas nustato savivaldybių administracijų direktoriai, atsižvelgdami į Civilinės saugos departamento parengtas rekomendacijas.</text:span></text:p>
      <text:p text:style-name="P52"><text:span text:style-name="T53">Evak</text:span><text:span text:style-name="T54">uotų gyventojų priėmimo komisijos uždavinius ir tipinę organizacinę struktūrą nustato krašto apsaugos ministras.“.</text:span></text:p>
      <text:p text:style-name="P55"><text:span text:style-name="T56">5</text:span><text:span text:style-name="T57">. Išdėstyti 21 punktą taip:</text:span></text:p>
      <text:p text:style-name="P58"><text:span text:style-name="T59">„</text:span><text:span text:style-name="T60">21</text:span><text:span text:style-name="T61">. Evakuotų gyventojų priėmimo punktus sudaro ir praktiniams veiksmams rengia savivaldybės, kurioje<text:s/></text:span><text:span text:style-name="T62">bus apgyvendinti evakuojamieji, administracijos direktorius. Jų veiklą koordinuoja ir kontroliuoja savivaldybės evakuotų gyventojų priėmimo komisija.</text:span></text:p>
      <text:p text:style-name="P63"><text:span text:style-name="T64">Evakuotų gyventojų priėmimo punkto uždavinius ir tipinę organizacinę struktūrą nustato krašto apsaugos min</text:span><text:span text:style-name="T65">istras.“.</text:span></text:p>
      <text:p text:style-name="P66"><text:span text:style-name="T67">6</text:span><text:span text:style-name="T68">. Įrašyti 22, 28, 31.3, 32 ir 33 punktuose vietoj žodžių „rajonų (miestų) merai“ žodžius „savivaldybių administracijų direktoriai“.</text:span></text:p>
      <text:p text:style-name="P69"><text:span text:style-name="T70">7</text:span><text:span text:style-name="T71">. Išdėstyti 27 punktą taip:</text:span></text:p>
      <text:p text:style-name="P72"><text:span text:style-name="T73">„</text:span><text:span text:style-name="T74">27</text:span><text:span text:style-name="T75">. Savivaldybėse ir kitose gyvenvietėse, ten, kur nėra centralizuoto</text:span><text:span text:style-name="T76"><text:s/>valdymo arba vietinio įjungimo elektros sirenų, naudojami policijos, ugniagesių arba kiti specialios paskirties automobiliai, turintys garso stiprinimo įrangą ir vykstantys pagal iš anksto parengtus ir savivaldybių administracijų direktorių patvirtintus m</text:span><text:span text:style-name="T77">aršrutus.“.</text:span></text:p>
      <text:p text:style-name="P78"><text:span text:style-name="T79">8</text:span><text:span text:style-name="T80">. Įrašyti IX skyriaus pavadinime vietoj žodžių „rajonų (miestų) merų“ žodžius „savivaldybių administracijų direktorių“.</text:span></text:p>
      <text:p text:style-name="P81"><text:span text:style-name="T82">9</text:span><text:span text:style-name="T83">. Išdėstyti 45 punkto pirmąją pastraipą taip:</text:span></text:p>
      <text:p text:style-name="P84"><text:span text:style-name="T85">„</text:span><text:span text:style-name="T86">45</text:span><text:span text:style-name="T87">. Savivaldybės administracijos direktorius:“.</text:span></text:p>
      <text:p text:style-name="P88"><text:span text:style-name="T89">10</text:span><text:span text:style-name="T90">.<text:s/></text:span><text:span text:style-name="T91">Išdėstyti 46 punktą taip:</text:span></text:p>
      <text:p text:style-name="P92"><text:span text:style-name="T93">„</text:span><text:span text:style-name="T94">46</text:span><text:span text:style-name="T95">. Įvykus radiacinei avarijai valstybės įmonėje Ignalinos atominėje elektrinėje, gyventojai turi būti evakuojami pagal Civilinės saugos departamento parengtą Lietuvos Respublikos gyventojų apsaugos radiacinės avarijos Ignalino</text:span><text:span text:style-name="T96">s atominėje elektrinėje atveju planą. Šio plano pagrindu Ignalinos, Zarasų ir Visagino savivaldybių administracijų direktoriai rengia detaliuosius gyventojų evakavimo planus ir derina evakuojamų gyventojų apgyvendinimo klausimus su savivaldybių, į kurias e</text:span><text:span text:style-name="T97">vakuojami gyventojai, administracijų direktoriais.“.</text:span></text:p>
      <text:p text:style-name="P98"/>
      <text:p text:style-name="P99"/>
      <text:p text:style-name="P100"><text:span text:style-name="T101">MINISTRAS PIRMININKAS</text:span><text:span text:style-name="T102"><text:tab/>ALGIRDAS BRAZAUSKAS</text:span></text:p>
      <text:p text:style-name="P103"/>
      <text:p text:style-name="P104">KRAŠTO APSAUGOS MINISTRAS<text:tab/>LINAS LINKEVIČIUS</text:p>
      <text:p text:style-name="P105">______________</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3:00:00Z</meta:creation-date>
    <dc:date>2015-09-01T23:00:00Z</dc:date>
    <meta:template xlink:href="Normal" xlink:type="simple"/>
    <meta:editing-cycles>2</meta:editing-cycles>
    <meta:editing-duration>PT0S</meta:editing-duration>
    <meta:document-statistic meta:page-count="2" meta:paragraph-count="34" meta:word-count="464" meta:character-count="3940" meta:row-count="130" meta:non-whitespace-character-count="3510"/>
  </office:meta>
</office:document-meta>
</file>