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fo:background-color="#FFFFFF"/>
      <style:text-properties fo:color="#000000"/>
    </style:style>
    <style:style style:name="P33" style:parent-style-name="Normal" style:family="paragraph">
      <style:paragraph-properties fo:text-align="justify" fo:text-indent="0.4916in" fo:background-color="#FFFFFF"/>
    </style:style>
    <style:style style:name="T34" style:parent-style-name="DefaultParagraphFont" style:family="text">
      <style:text-properties fo:color="#000000"/>
    </style:style>
    <style:style style:name="P35" style:parent-style-name="Normal" style:family="paragraph">
      <style:paragraph-properties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5 M. BALANDŽIO 14 D. NUTARIMO NR. 542 „DĖL LIETUVOS ARCHYVŲ GENERALINĖS DIREKCIJOS PRIE LIETUVOS RESPUBLIKOS VYRIAUSYBĖS PERTVARKYMO“ DALINIO PAKEITIMO</text:p>
      <text:p text:style-name="P14"/>
      <text:p text:style-name="P15">1998 m. birželio 23 d. Nr. 760</text:p>
      <text:p text:style-name="P16">Vilnius</text:p>
      <text:p text:style-name="Normal"/>
      <text:p text:style-name="P17"><text:span text:style-name="T18">Lietuvos Respublikos Vyriausybė<text:s/></text:span><text:span text:style-name="T19">nutari</text:span><text:span text:style-name="T20">a:</text:span></text:p>
      <text:p text:style-name="P21"><text:span text:style-name="T22">Iš dalies pakeisti Lietuvos archyvų departamento prie Lietuvos Respublikos Vyriausybės nuostatus, patvirtintus Lietuvos Respublikos Vyriausybės 1995 m. balandžio 14 d. nutarimu Nr. 542 „Dėl Lietuvos archyvų generalinės direkcijos prie Lietuvos Respublikos Vyriausybės pertvarkymo“ (Žin., 1995, Nr.<text:s/></text:span><text:a xlink:href="https://www.e-tar.lt/portal/lt/legalAct/TAR.0EEED51B0424" office:target-frame-name="_blank" xlink:show="new"><text:span text:style-name="T23">33-799</text:span></text:a><text:span text:style-name="T24">):</text:span></text:p>
      <text:p text:style-name="P25"><text:span text:style-name="T26">1</text:span><text:span text:style-name="T27">. Išdėstyti 8 punktą taip:</text:span></text:p>
      <text:p text:style-name="P28"><text:span text:style-name="T29">„</text:span><text:span text:style-name="T30">8</text:span><text:span text:style-name="T31">. Departamentui vadovauja generalinis direktorius, kurį Vyriausybės kanclerio teikimu skiria ir atleidžia iš pareigų Ministras Pirmininkas. Departamento generalinis direktorius yra pavaldus Ministrui Pirmininkui. Ministras Pirmininkas skatina departamento generalinį direktorių ir prireikus skiria jam drausmines nuobaudas.</text:span></text:p>
      <text:p text:style-name="P32">Departamento generalinio direktoriaus veiklą koordinuoja Vyriausybės kancleris. Tarnybinio atlyginimo konkretų dydį departamento generaliniam direktoriui Ministro Pirmininko pritarimu nustato Vyriausybės kancleris, o tarnybinio atlyginimo priedą – Ministras Pirmininkas.</text:p>
      <text:p text:style-name="P33"><text:span text:style-name="T34">Generalinis direktorius turi pavaduotojus, kuriuos jo teikimu skiria Ministras Pirmininkas arba Ministro Pirmininko pavedimu Vyriausybės kancleris“.</text:span></text:p>
      <text:p text:style-name="P35"><text:span text:style-name="T36">2</text:span><text:span text:style-name="T37">. Pakeisti 9 ir 10 punktuose nuorodą „departamento direktorius“ į nuorodą „departamento generalinis direktorius“ ir nuorodą „direktorius“ į nuorodą „generalinis direktorius“.</text:span></text:p>
      <text:p text:style-name="P38"><text:span text:style-name="T39">3</text:span><text:span text:style-name="T40">. Įrašyti 9.1 punkte prieš žodį „atsako“ žodį „asmeniškai“.</text:span></text:p>
      <text:p text:style-name="P41"><text:span text:style-name="T42">4</text:span><text:span text:style-name="T43">. Išdėstyti 9.4 punktą taip:</text:span></text:p>
      <text:p text:style-name="P44"><text:span text:style-name="T45">„</text:span><text:span text:style-name="T46">9.4</text:span><text:span text:style-name="T47">. vykdo Lietuvos Respublikos Vyriausybės, Ministro Pirmininko, Vyriausybės kanclerio ir Vyriausybės sekretoriaus pavedimus“.</text:span></text:p>
      <text:p text:style-name="P48"/>
      <text:p text:style-name="P49"/>
      <text:p text:style-name="P50"/>
      <text:p text:style-name="P51">MINISTRAS PIRMININKAS<text:tab/>GEDIMINAS VAGNORIUS</text:p>
      <text:p text:style-name="P52"/>
      <text:p text:style-name="P53"/>
      <text:p text:style-name="P54"/>
      <text:p text:style-name="P55">TEISINGUMO MINISTRAS<text:tab/>VYTAUTAS PAKALNIŠ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3T13:14:00Z</meta:creation-date>
    <dc:date>2019-10-23T13:14:00Z</dc:date>
    <meta:template xlink:href="Normal.dotm" xlink:type="simple"/>
    <meta:editing-cycles>2</meta:editing-cycles>
    <meta:editing-duration>PT0S</meta:editing-duration>
    <meta:document-statistic meta:page-count="1" meta:paragraph-count="87" meta:word-count="275" meta:character-count="1928" meta:row-count="133" meta:non-whitespace-character-count="1740"/>
  </office:meta>
</office:document-meta>
</file>