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GRUODŽIO 10 D. ĮSAKYMO NR. D1-632 „DĖL STATINIŲ PROJEKTUOTOJŲ, STATYBOS RANGOVŲ, PROJEKTŲ AR STATINIŲ EKSPERTIZĖS RANGOVŲ ATESTAVIMO KOMISIJOS SUDARYMO“ PAKEITIMO</text:p>
      <text:p text:style-name="P9"/>
      <text:p text:style-name="P10">2006 m. balandžio 13 d. Nr. D1-187</text:p>
      <text:p text:style-name="P11">Vilnius</text:p>
      <text:p text:style-name="P12"/>
      <text:p text:style-name="P13"><text:span text:style-name="T14">Pakeičiu</text:span><text:s/>aplinkos ministro 2004 m. gruodžio 10 d. įsakymo Nr. D1-632 „Dėl statinių projektuotojų, statybos rangovų, projektų ar statinių ekspertizės rangovų atestavimo komisijos sudarymo“ (Žin., 2004, Nr.<text:s/><text:a xlink:href="https://www.e-tar.lt/portal/lt/legalAct/TAR.3EA6FFA7CB41" office:target-frame-name="_blank" xlink:show="new"><text:span text:style-name="T15">181-6716</text:span></text:a>; 2005, Nr.<text:s/><text:a xlink:href="https://www.e-tar.lt/portal/lt/legalAct/TAR.72A11EB649AE" office:target-frame-name="_blank" xlink:show="new"><text:span text:style-name="T16">28-894</text:span></text:a>) 1 punktą:</text:p>
      <text:p text:style-name="P17">1. Vietoj komisijos nario Kęstučio Margevičiaus įrašau Lietuvos statybininkų asociacijos vykdomąjį direktorių Vaidotą Šarką.</text:p>
      <text:p text:style-name="P18">2. Papildau komisiją nariu: Edmundas Endriukaitis – Statybos produkcijos sertifikavimo centro vyr. ekspertas.</text:p>
      <text:p text:style-name="P19"/>
      <text:p text:style-name="P20"/>
      <text:p text:style-name="P21"><text:span text:style-name="T22">APLINKOS MINISTRAS</text:span><text:span text:style-name="T23"><text:tab/>ARŪNAS KUNDROTA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26T12:34:00Z</meta:creation-date>
    <dc:date>2016-10-26T12:34:00Z</dc: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990" meta:row-count="16" meta:non-whitespace-character-count="881"/>
  </office:meta>
</office:document-meta>
</file>