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1 D. ĮSAKYMO NR. 515 „DĖL SLAUGOS PASLAUGŲ SERTIFIKAVIMO TAISYKLIŲ PATVIRTINIMO“ DALINIO PAKEITIMO</text:p>
      <text:p text:style-name="P9"/>
      <text:p text:style-name="P10">2002 m. gegužės 27 d. Nr. 237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pakeičiu</text:span><text:span text:style-name="T18"><text:s/>sveikatos apsaugos ministro 2001 m. spalio 1 d. įsakymu Nr. 515 „Dėl Slaugos paslaugų sertifikavimo taisyklių patvirtinimo“ (Žin., 2001, Nr.<text:s/></text:span><text:a xlink:href="https://www.e-tar.lt/portal/lt/legalAct/TAR.3E917158670D" office:target-frame-name="_blank" xlink:show="new"><text:span text:style-name="T19">87-3048</text:span></text:a><text:span text:style-name="T20">) patvirtintų Slaugos paslaugų sertifikavimo taisyklių 6.9 ir 14.8 punktus ir išdėstau juos taip:</text:span></text:p>
      <text:p text:style-name="P21"><text:span text:style-name="T22">„</text:span><text:span text:style-name="T23">6.9</text:span><text:span text:style-name="T24">. socialinio draudimo pažymėjimą ar kitą dokumentą, patvirtinantį ne mažesnį kaip trejų metų darbo, teikiant sertifikuojamą paslaugą, stažą per paskutinius penkerius metus. Šis reikalavimas netaikomas dvejus metus nuo kursų baigimo.</text:span></text:p>
      <text:p text:style-name="P25"><text:span text:style-name="T26">Jeigu paskutinius penkerius metus, baigęs kursus, slaugos specialistas neteikė sertifikuojamos slaugos paslaugų ilgiau kaip dvejus metus, papildomai turi pateikti dokumentą, patvirtinantį papildomą 40 val. profesinį pasirengimą teisės aktų nustatyta tvarka.“</text:span></text:p>
      <text:p text:style-name="P27"><text:span text:style-name="T28">„</text:span><text:span text:style-name="T29">14.18</text:span><text:span text:style-name="T30">. socialinio draudimo pažymėjimą ar kitą dokumentą, patvirtinantį ne mažesnį kaip trejų metų darbo stažą per paskutinius penkerius metus pagal licencijoje nurodytą specialybę ir sertifikate nurodytos slaugos paslaugos teikimą.</text:span></text:p>
      <text:p text:style-name="P31"><text:span text:style-name="T32">Jeigu paskutinius penkerius metus slaugos specialistas neteikė sertifikate nurodytos slaugos paslaugos trejus metus, papildomai turi pateikti dokumentą, patvirtinantį papildomą 40 val. profesinį pasirengimą teisės aktų nustatyta tvarka.“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ministerijos valstybės sekretoriui Vidmantui Žilinskui.</text:span></text:p>
      <text:p text:style-name="P38"/>
      <text:p text:style-name="P39"/>
      <text:p text:style-name="P40"/>
      <text:p text:style-name="P41">SVEIKATOS</text:p>
      <text:p text:style-name="P42"><text:span text:style-name="T43">APSAUGOS MINISTRAS</text:span><text:span text:style-name="T4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8T12:40:00Z</meta:creation-date>
    <dc:date>2019-08-08T12:40:00Z</dc:date>
    <meta:template xlink:href="Normal.dotm" xlink:type="simple"/>
    <meta:editing-cycles>2</meta:editing-cycles>
    <meta:editing-duration>PT0S</meta:editing-duration>
    <meta:document-statistic meta:page-count="1" meta:paragraph-count="54" meta:word-count="237" meta:character-count="1706" meta:row-count="117" meta:non-whitespace-character-count="1523"/>
  </office:meta>
</office:document-meta>
</file>