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LIEPOS 7 D. ĮSAKYMO NR. D1-374 „DĖL AUGALŲ (MIŠKO) GENETINIŲ DRAUSTINIŲ NUOSTATŲ PATVIRTINIMO“ PAKEITIMO</text:p>
      <text:p text:style-name="P9"/>
      <text:p text:style-name="P10">2004 m. gruodžio 24 d. Nr. D1-676</text:p>
      <text:p text:style-name="P11">Vilnius</text:p>
      <text:p text:style-name="P12"/>
      <text:p text:style-name="P13"><text:span text:style-name="T14">Pakeičiu</text:span><text:span text:style-name="T15"><text:s/>Augalų (miško) genetinių draustinių nuostatus, patvirtintus Lietuvos Respublikos aplinkos ministro 2004 m. liepos 7 d. įsakymu Nr. D1-374 „Dėl Augalų (miško) genetinių draustinių nuostatų patvirtinimo“ (Žin., 2004, Nr.<text:s/></text:span><text:a xlink:href="https://www.e-tar.lt/portal/lt/legalAct/TAR.15AA4F3CEA73" office:target-frame-name="_blank" xlink:show="new"><text:span text:style-name="T16">116-4345</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Draustinius gali siūlyti įsteigti fiziniai, juridiniai asmenys ir nevalstybinės organizacijos. Siūlant įsteigti Draustinius, Miško genetinių išteklių, sėklų ir sodmenų tarnybai (toliau – Tarnyba) pateikiama tokia informacija: Draustinio vieta (miškų urėdija, valstybinio parko direkcija, girininkija arba savininko valdos adresas, kvartalas, sklypas), medyno rūšinė sudėtis, vidutinis amžius, plotas, jo ypatumai bei siūlymo įsteigti motyvai.“.</text:span></text:p>
      <text:p text:style-name="P25"><text:span text:style-name="T26">2</text:span><text:span text:style-name="T27">. Išdėstau 19 punktą taip:</text:span></text:p>
      <text:p text:style-name="P28"><text:span text:style-name="T29">„</text:span><text:span text:style-name="T30">19</text:span><text:span text:style-name="T31">. Draustiniuose, siekiant išsaugoti esamą genetinę įvairovę ir suformuoti įvairaus amžiaus bei struktūros produktyvius, geros kokybės medynus, vykdomi natūralių medynų atžėlimą skatinantys kirtimai. Dažniausiai vykdomi atvejiniai ir atrankiniai kirtimai. Dėl nevienodo medynų tvarumo bei skirtingų augavietės sąlygų kirtimo amžius draustiniuose neribojamas. Kirtimų vykdymas Draustiniuose turi būti suderintas su Tarnyba. Dėl to Draustinio valdytojas arba savininkas Tarnybai pateikia prašymą dėl kirtimų suderinimo. Kartu su prašymu pateikia biržių atrėžimo bei įvertinimo dokumentus. Tarnyba sprendimą dėl kirtimų vykdymo priima per 10 darbo dienų nuo prašymo gavimo ir pateikia raštišką suderinimą, kuriame nurodo sąlygas, kurių turi būti laikomasi vykdant kirtimus, arba raštu informuoja Draustinio savininką arba valdytoją, kad kirtimų vykdymas nederinamas. Tarnybos raštas dėl kirtimų vykdymo pateikiamas regionų aplinkos apsaugos departamentams arba jų įgaliotiems struktūriniams padaliniams, išduodantiems Leidimą kirsti mišką.“.</text:span></text:p>
      <text:p text:style-name="P32"/>
      <text:p text:style-name="P33"/>
      <text:p text:style-name="P34"><text:span text:style-name="T35">APLINKOS MINISTRAS</text:span><text:span text:style-name="T3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0T13:24:00Z</meta:creation-date>
    <dc:date>2016-04-20T13:24:00Z</dc:date>
    <meta:template xlink:href="Normal" xlink:type="simple"/>
    <meta:editing-cycles>2</meta:editing-cycles>
    <meta:editing-duration>PT0S</meta:editing-duration>
    <meta:document-statistic meta:page-count="1" meta:paragraph-count="13" meta:word-count="276" meta:character-count="2158" meta:row-count="57" meta:non-whitespace-character-count="1895"/>
  </office:meta>
</office:document-meta>
</file>