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16in"/>
    </style:style>
    <style:style style:name="P20" style:parent-style-name="Normal" style:family="paragraph">
      <style:paragraph-properties fo:text-align="justify" fo:text-indent="0.49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16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16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4916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16in"/>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2001 M. RUGPJŪČIO 27 D. NUTARIMO NR. 1044 „DĖL LIETUVOS RESPUBLIKOS VYRIAUSYBĖS KANCELIARIJOS STRUKTŪROS PATVIRTINIMO“ IR JĮ KEITUSIŲ NUTARIMŲ PRIPAŽINIMO NETEKUSIAIS GALIOS</text:p>
      <text:p text:style-name="P13"/>
      <text:p text:style-name="P14">2007 m. spalio 24 d. Nr. 1123</text:p>
      <text:p text:style-name="P15">Vilnius</text:p>
      <text:p text:style-name="P16"/>
      <text:p text:style-name="P17">Lietuvos Respublikos Vyriausybė<text:s/><text:span text:style-name="T18">nutari</text:span>a:</text:p>
      <text:p text:style-name="P19">Pripažinti netekusiais galios:</text:p>
      <text:p text:style-name="P20">1. Lietuvos Respublikos Vyriausybės 2001 m. rugpjūčio 27 d. nutarimą Nr. 1044 „Dėl Lietuvos Respublikos Vyriausybės kanceliarijos struktūros patvirtinimo“ (Žin., 2001, Nr.<text:s/><text:a xlink:href="https://www.e-tar.lt/portal/lt/legalAct/TAR.E46F4DDC79E7" office:target-frame-name="_blank" xlink:show="new"><text:span text:style-name="T21">75-2647</text:span></text:a>).</text:p>
      <text:p text:style-name="P22">2. Lietuvos Respublikos Vyriausybės 2002 m. sausio 17 d. nutarimą Nr. 60 „Dėl Lietuvos Respublikos Vyriausybės 2001 m. rugpjūčio 27 d. nutarimo Nr. 1044 „Dėl Lietuvos Respublikos Vyriausybės kanceliarijos struktūros patvirtinimo“ papildymo“ (Žin., 2002, Nr.<text:s/><text:a xlink:href="https://www.e-tar.lt/portal/lt/legalAct/TAR.E8483B9F8DEB" office:target-frame-name="_blank" xlink:show="new"><text:span text:style-name="T23">6-229</text:span></text:a>).</text:p>
      <text:p text:style-name="P24">3. Lietuvos Respublikos Vyriausybės 2003 m. kovo 27 d. nutarimą Nr. 379 „Dėl Lietuvos Respublikos Vyriausybės 2001 m. rugpjūčio 27 d. nutarimo Nr. 1044 „Dėl Lietuvos Respublikos Vyriausybės kanceliarijos struktūros patvirtinimo“ papildymo“ (Žin., 2003, Nr.<text:s/><text:a xlink:href="https://www.e-tar.lt/portal/lt/legalAct/TAR.BE018476F359" office:target-frame-name="_blank" xlink:show="new"><text:span text:style-name="T25">32-1336</text:span></text:a>).</text:p>
      <text:p text:style-name="P26">4. Lietuvos Respublikos Vyriausybės 2003 m. lapkričio 13 d. nutarimą Nr. 1412 „Dėl Lietuvos Respublikos Vyriausybės 2001 m. rugpjūčio 27 d. nutarimo Nr. 1044 „Dėl Lietuvos<text:s/><text:soft-page-break/>Respublikos Vyriausybės kanceliarijos struktūros patvirtinimo“ pakeitimo“ (Žin., 2003, Nr.<text:s/><text:a xlink:href="https://www.e-tar.lt/portal/lt/legalAct/TAR.FF12AE05EC13" office:target-frame-name="_blank" xlink:show="new"><text:span text:style-name="T27">108-4833</text:span></text:a>).</text:p>
      <text:p text:style-name="P28">5. Lietuvos Respublikos Vyriausybės 2005 m. birželio 14 d. nutarimą Nr. 636 „Dėl Lietuvos Respublikos Vyriausybės 2001 m. rugpjūčio 27 d. nutarimo Nr. 1044 „Dėl Lietuvos Respublikos Vyriausybės kanceliarijos struktūros patvirtinimo“ pakeitimo“ (Žin., 2005, Nr. 75-2714).</text:p>
      <text:p text:style-name="P29">6. Lietuvos Respublikos Vyriausybės 2007 m. vasario 27 d. nutarimą Nr. 216 „Dėl Lietuvos Respublikos Vyriausybės 2001 m. rugpjūčio 27 d. nutarimo Nr. 1044 „Dėl Lietuvos Respublikos Vyriausybės kanceliarijos struktūros patvirtinimo“ pakeitimo“ (Žin., 2007, Nr.<text:s/><text:a xlink:href="https://www.e-tar.lt/portal/lt/legalAct/TAR.0902DA63477C" office:target-frame-name="_blank" xlink:show="new"><text:span text:style-name="T30">26-964</text:span></text:a>).</text:p>
      <text:p text:style-name="P31"/>
      <text:p text:style-name="P32"/>
      <text:p text:style-name="P33"/>
      <text:p text:style-name="P34">MINISTRAS PIRMININKAS<text:tab/>GEDIMINAS KIRKILAS</text:p>
      <text:p text:style-name="P35"/>
      <text:p text:style-name="P36"/>
      <text:p text:style-name="P37"/>
      <text:p text:style-name="P38">VIDAUS REIKALŲ MINISTRAS<text:tab/>RAIMONDAS ŠUKY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26T13:04:00Z</meta:creation-date>
    <dc:date>2022-09-26T13:04:00Z</dc:date>
    <meta:print-date>2007-10-26T13:05:00Z</meta:print-date>
    <meta:template xlink:href="Normal.dotm" xlink:type="simple"/>
    <meta:editing-cycles>2</meta:editing-cycles>
    <meta:editing-duration>PT0S</meta:editing-duration>
    <meta:document-statistic meta:page-count="2" meta:paragraph-count="61" meta:word-count="302" meta:character-count="2389" meta:row-count="165" meta:non-whitespace-character-count="2148"/>
  </office:meta>
</office:document-meta>
</file>