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fo:color="#000000"/>
    </style:style>
    <style:style style:name="P13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VALSTYBINĖS PRIEŠGAISRINĖS PRIEŽIŪROS DARBO ORGANIZAVIMO INSTRUKCIJOS DALINIO PAKEITIMO</text:p>
      <text:p text:style-name="P9"/>
      <text:p text:style-name="P10">2000 m. rugsėjo 22 d. Nr. 367</text:p>
      <text:p text:style-name="P11">Vilnius</text:p>
      <text:p text:style-name="P12"/>
      <text:p text:style-name="P13"/>
      <text:p text:style-name="P14"><text:span text:style-name="T15">Vadovaudamasis Lietuvos Respublikos Vyriausybės 2000 m. gegužės 17 d. sprendimo „Dėl verslo sąlygų gerinimo priemonių laikinųjų darbo grupių pasiūlymų“ protokolo Nr. 25 1 klausimo 2.4 punktu, iš dalies<text:s/></text:span><text:span text:style-name="T16">keičiu</text:span><text:span text:style-name="T17"><text:s/>Valstybinės priešgaisrinės priežiūros darbo organizavimo instrukciją, patvirtintą vidaus reikalų ministro 2000 m. vasario 11 d. įsakymu Nr. 80 (Žin., 2000, Nr.<text:s/></text:span><text:a xlink:href="https://www.e-tar.lt/portal/lt/legalAct/TAR.944B7ADF5E16" office:target-frame-name="_blank" xlink:show="new"><text:span text:style-name="T18">17-423</text:span></text:a><text:span text:style-name="T19">):</text:span></text:p>
      <text:p text:style-name="P20"><text:span text:style-name="T21">1</text:span><text:span text:style-name="T22">. Išdėstau 48.3 punktą taip:</text:span></text:p>
      <text:p text:style-name="P23"><text:span text:style-name="T24">„</text:span><text:span text:style-name="T25">48.3</text:span><text:span text:style-name="T26">. nustato specialiuosius reikalavimus statiniams bei jų projektavimo specialiąsias sąlygas, jei jiems projektuoti nėra galiojančių Lietuvos Respublikoje priešgaisrinę saugą reglamentuojančių norminių aktų“.</text:span></text:p>
      <text:p text:style-name="P27"><text:span text:style-name="T28">2</text:span><text:span text:style-name="T29">. Išdėstau 49.1 punktą taip:</text:span></text:p>
      <text:p text:style-name="P30"><text:span text:style-name="T31">„</text:span><text:span text:style-name="T32">49.1</text:span><text:span text:style-name="T33">. tikrina, ar projekte laikomasi teritorijos detaliojo plano sprendinių ir projektavimo sąlygų sąvade nustatytų priešgaisrinės saugos reikalavimų“.</text:span></text:p>
      <text:p text:style-name="P34"><text:span text:style-name="T35">3</text:span><text:span text:style-name="T36">. Išdėstau 49.3 punktą taip:</text:span></text:p>
      <text:p text:style-name="P37"><text:span text:style-name="T38">„</text:span><text:span text:style-name="T39">49.3</text:span><text:span text:style-name="T40">. teikia teisės aktų nustatytas specialiąsias projektavimo sąlygas“.</text:span></text:p>
      <text:p text:style-name="P41"/>
      <text:p text:style-name="P42"/>
      <text:p text:style-name="P43"/>
      <text:p text:style-name="P44"><text:span text:style-name="T45">VIDAUS REIKALŲ Ministras</text:span><text:span text:style-name="T46"><text:tab/>Česlovas Kazimieras Blaž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2T13:09:00Z</meta:creation-date>
    <dc:date>2017-08-02T13:09:00Z</dc:date>
    <meta:template xlink:href="Normal.dotm" xlink:type="simple"/>
    <meta:editing-cycles>2</meta:editing-cycles>
    <meta:editing-duration>PT0S</meta:editing-duration>
    <meta:document-statistic meta:page-count="1" meta:paragraph-count="11" meta:word-count="162" meta:character-count="1269" meta:row-count="31" meta:non-whitespace-character-count="1118"/>
  </office:meta>
</office:document-meta>
</file>