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TableColumn42" style:family="table-column">
      <style:table-column-properties style:column-width="2.8722in" style:use-optimal-column-width="false"/>
    </style:style>
    <style:style style:name="TableColumn43" style:family="table-column">
      <style:table-column-properties style:column-width="0.3388in" style:use-optimal-column-width="false"/>
    </style:style>
    <style:style style:name="TableColumn44" style:family="table-column">
      <style:table-column-properties style:column-width="3.4826in" style:use-optimal-column-width="false"/>
    </style:style>
    <style:style style:name="Table41" style:family="table">
      <style:table-properties style:width="6.693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justify" fo:text-indent="0.4923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justify" fo:text-indent="0.4923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justify" fo:text-indent="0.492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align="justify" fo:text-indent="0.4923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justify"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justify" fo:text-indent="0.4923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align="justify" fo:text-indent="0.492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text-align="justify" fo:text-indent="0.4923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align="justify" fo:text-indent="0.4923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justify" fo:text-indent="0.4923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justify" fo:text-indent="0.4923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justify" fo:text-indent="0.4923in"/>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style>
    <style:style style:name="P129" style:parent-style-name="Normal" style:family="paragraph">
      <style:paragraph-properties fo:text-align="center"/>
    </style:style>
    <style:style style:name="P130" style:parent-style-name="Normal" style:family="paragraph">
      <style:paragraph-properties fo:widows="0" fo:orphans="0" fo:break-before="page"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fo:background-color="#FFFFFF"/>
      <style:text-properties fo:font-weight="bold" style:font-weight-asian="bold" style:font-weight-complex="bold"/>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keep-with-next="always" fo:keep-together="always"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keep-together="alway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office:automatic-styles>
  <office:body>
    <office:text text:use-soft-page-breaks="true">
      <text:p text:style-name="P1"/>
      <text:p text:style-name="P14">LIETUVOS RESPUBLIKOS VIDAUS REIKALŲ MINISTRAS</text:p>
      <text:p text:style-name="P15"/>
      <text:p text:style-name="P16">Į S A K Y M A S</text:p>
      <text:p text:style-name="P17">DĖL MOKYMO KOORDINAVIMO TARYBOS SUDĖTIES IR JOS NUOSTATŲ PATVIRTINIMO</text:p>
      <text:p text:style-name="P18"/>
      <text:p text:style-name="P19">2007 m. spalio 10 d. Nr. 1V-350</text:p>
      <text:p text:style-name="P20">Vilnius</text:p>
      <text:p text:style-name="P21"/>
      <text:p text:style-name="P22">Vadovaudamasis Valstybės tarnautojų mokymo 2007–2010 metų strategijos, patvirtintos Lietuvos Respublikos Vyriausybės 2006 m. lapkričio 22 d. nutarimu Nr. 1163 „Dėl Valstybės tarnautojų mokymo 2007–2010 metų strategijos patvirtinimo“ (Žin., 2006, Nr.<text:s/><text:a xlink:href="https://www.e-tar.lt/portal/lt/legalAct/TAR.F0D885F0CC0E" office:target-frame-name="_blank" xlink:show="new"><text:span text:style-name="T23">127-4845</text:span></text:a>), 16 punktu,</text:p>
      <text:p text:style-name="P24"><text:span text:style-name="T25">tvirtinu</text:span><text:s/>pridedamus:</text:p>
      <text:p text:style-name="P26">1. Mokymo koordinavimo tarybos sudėtį.</text:p>
      <text:p text:style-name="P27">2. Mokymo koordinavimo tarybos nuostatus.</text:p>
      <text:p text:style-name="P28"/>
      <text:p text:style-name="P29"/>
      <text:p text:style-name="P30"><text:span text:style-name="T31">VIDAUS REIKALŲ MINISTRAS</text:span><text:span text:style-name="T32"><text:tab/>RAIMONDAS ŠUKYS</text:span></text:p>
      <text:p text:style-name="P33">______________</text:p>
      <text:soft-page-break/>
      <text:p text:style-name="P34">PATVIRTINTA</text:p>
      <text:p text:style-name="P35">Lietuvos Respublikos vidaus reikalų ministro<text:s/></text:p>
      <text:p text:style-name="P36">2007 m. spalio 10 d. įsakymu Nr. 1V-350</text:p>
      <text:p text:style-name="P37"/>
      <text:p text:style-name="P38"><text:span text:style-name="T39">MOKYMO KOORDINAVIMO TARYBOS SUDĖTI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glė Bagdžiūnaitė</text:p>
          </table:table-cell>
          <table:table-cell table:style-name="TableCell48">
            <text:p text:style-name="P49">–</text:p>
          </table:table-cell>
          <table:table-cell table:style-name="TableCell50">
            <text:p text:style-name="P51">Lietuvos Respublikos vidaus reikalų ministerijos Personalo departamento direktorė;</text:p>
          </table:table-cell>
        </table:table-row>
        <table:table-row table:style-name="TableRow52">
          <table:table-cell table:style-name="TableCell53">
            <text:p text:style-name="P54">Eugenijus Chlivickas</text:p>
          </table:table-cell>
          <table:table-cell table:style-name="TableCell55">
            <text:p text:style-name="P56">–</text:p>
          </table:table-cell>
          <table:table-cell table:style-name="TableCell57">
            <text:p text:style-name="P58">Lietuvos viešojo administravimo lavinimo institucijų asociacijos prezidentas;</text:p>
          </table:table-cell>
        </table:table-row>
        <table:table-row table:style-name="TableRow59">
          <table:table-cell table:style-name="TableCell60">
            <text:p text:style-name="P61">prof. habil. dr. Vladislavas Domarkas</text:p>
          </table:table-cell>
          <table:table-cell table:style-name="TableCell62">
            <text:p text:style-name="P63">–</text:p>
          </table:table-cell>
          <table:table-cell table:style-name="TableCell64">
            <text:p text:style-name="P65">Kauno technologijos universiteto Socialinių mokslų fakulteto Viešojo administravimo katedros vedėjas;</text:p>
          </table:table-cell>
        </table:table-row>
        <table:table-row table:style-name="TableRow66">
          <table:table-cell table:style-name="TableCell67">
            <text:p text:style-name="P68">Ramunė Lūžaitė</text:p>
          </table:table-cell>
          <table:table-cell table:style-name="TableCell69">
            <text:p text:style-name="P70">–</text:p>
          </table:table-cell>
          <table:table-cell table:style-name="TableCell71">
            <text:p text:style-name="P72">Lietuvos Respublikos Seimo kanceliarijos Personalo skyriaus vedėja;</text:p>
          </table:table-cell>
        </table:table-row>
        <table:table-row table:style-name="TableRow73">
          <table:table-cell table:style-name="TableCell74">
            <text:p text:style-name="P75">prof. dr. Kęstutis Masiulis</text:p>
          </table:table-cell>
          <table:table-cell table:style-name="TableCell76">
            <text:p text:style-name="P77">–</text:p>
          </table:table-cell>
          <table:table-cell table:style-name="TableCell78">
            <text:p text:style-name="P79">Mykolo Romerio universiteto Viešojo administravimo fakulteto Viešojo administravimo katedros vedėjas;</text:p>
          </table:table-cell>
        </table:table-row>
        <table:table-row table:style-name="TableRow80">
          <table:table-cell table:style-name="TableCell81">
            <text:p text:style-name="P82">Palmyra Prašmantienė</text:p>
          </table:table-cell>
          <table:table-cell table:style-name="TableCell83">
            <text:p text:style-name="P84">–</text:p>
          </table:table-cell>
          <table:table-cell table:style-name="TableCell85">
            <text:p text:style-name="P86">Biržų rajono<text:s/>savivaldybės administracijos direktorė;</text:p>
          </table:table-cell>
        </table:table-row>
        <table:table-row table:style-name="TableRow87">
          <table:table-cell table:style-name="TableCell88">
            <text:p text:style-name="P89">Renata Sadzevičiūtė</text:p>
          </table:table-cell>
          <table:table-cell table:style-name="TableCell90">
            <text:p text:style-name="P91">–</text:p>
          </table:table-cell>
          <table:table-cell table:style-name="TableCell92">
            <text:p text:style-name="P93">Lietuvos Respublikos Vyriausybės kanceliarijos Personalo skyriaus vedėja;</text:p>
          </table:table-cell>
        </table:table-row>
        <table:table-row table:style-name="TableRow94">
          <table:table-cell table:style-name="TableCell95">
            <text:p text:style-name="P96">Dalia Šadžiuvienė</text:p>
          </table:table-cell>
          <table:table-cell table:style-name="TableCell97">
            <text:p text:style-name="P98">–</text:p>
          </table:table-cell>
          <table:table-cell table:style-name="TableCell99">
            <text:p text:style-name="P100">Valstybės tarnybos departamento prie Vidaus reikalų ministerijos Žmogiškųjų išteklių vystymo skyriaus vedėja;</text:p>
          </table:table-cell>
        </table:table-row>
        <table:table-row table:style-name="TableRow101">
          <table:table-cell table:style-name="TableCell102">
            <text:p text:style-name="P103">dr. Margarita Šešelgytė</text:p>
          </table:table-cell>
          <table:table-cell table:style-name="TableCell104">
            <text:p text:style-name="P105">–</text:p>
          </table:table-cell>
          <table:table-cell table:style-name="TableCell106">
            <text:p text:style-name="P107">Vilniaus universiteto Tarptautinių santykių ir politikos mokslų instituto direktoriaus pavaduotoja studijoms;</text:p>
          </table:table-cell>
        </table:table-row>
        <table:table-row table:style-name="TableRow108">
          <table:table-cell table:style-name="TableCell109">
            <text:p text:style-name="P110">Ričardas Totoraitis</text:p>
          </table:table-cell>
          <table:table-cell table:style-name="TableCell111">
            <text:p text:style-name="P112">–</text:p>
          </table:table-cell>
          <table:table-cell table:style-name="TableCell113">
            <text:p text:style-name="P114">Lietuvos Respublikos švietimo ir mokslo ministerijos Profesinio ir tęstinio mokymo<text:s/>departamento Tęstinio mokymo skyriaus vedėjas;</text:p>
          </table:table-cell>
        </table:table-row>
        <table:table-row table:style-name="TableRow115">
          <table:table-cell table:style-name="TableCell116">
            <text:p text:style-name="P117">Marija Valuckienė</text:p>
          </table:table-cell>
          <table:table-cell table:style-name="TableCell118">
            <text:p text:style-name="P119">–</text:p>
          </table:table-cell>
          <table:table-cell table:style-name="TableCell120">
            <text:p text:style-name="P121">Uždarosios akcinės bendrovės „Ekonomikos mokymo centras“ direktorė;</text:p>
          </table:table-cell>
        </table:table-row>
        <table:table-row table:style-name="TableRow122">
          <table:table-cell table:style-name="TableCell123">
            <text:p text:style-name="P124">Alfonsas Velička</text:p>
          </table:table-cell>
          <table:table-cell table:style-name="TableCell125">
            <text:p text:style-name="P126">–</text:p>
          </table:table-cell>
          <table:table-cell table:style-name="TableCell127">
            <text:p text:style-name="P128">Viešosios įstaigos Lietuvos viešojo administravimo instituto direktorius.</text:p>
          </table:table-cell>
        </table:table-row>
      </table:table>
      <text:p text:style-name="P129">______________</text:p>
      <text:soft-page-break/>
      <text:p text:style-name="P130">PATVIRTINTA</text:p>
      <text:p text:style-name="P131">Lietuvos Respublikos vidaus reikalų ministro<text:s/></text:p>
      <text:p text:style-name="P132">2007 m. spalio 10 d. įsakymu Nr. 1V-350</text:p>
      <text:p text:style-name="P133"/>
      <text:p text:style-name="P134"><text:span text:style-name="T135">MOKYMO KOORDINAVIMO TARYBOS NUOSTATAI<text:s/></text:span></text:p>
      <text:p text:style-name="P136"/>
      <text:p text:style-name="P137"><text:span text:style-name="T138">I</text:span><text:span text:style-name="T139">.<text:s/></text:span><text:span text:style-name="T140">BENDROSIOS NUOSTATOS</text:span></text:p>
      <text:p text:style-name="P141"/>
      <text:p text:style-name="P142">1. Mokymo koordinavimo taryba (toliau – taryba) yra Valstybės tarnybos departamentui prie<text:s/>Vidaus reikalų ministerijos (toliau – Valstybės tarnybos departamentas) atskaitinga kolegiali patariamoji institucija, sudaroma siekiant padėti Valstybės tarnybos departamentui tobulinti valstybės tarnautojų mokymo sistemą ir gerinti jų mokymo kokybę.</text:p>
      <text:p text:style-name="P143">2. Taryba savo veikloje vadovaujasi Lietuvos Respublikos Konstitucija (Žin., 1992, Nr.<text:s/><text:a xlink:href="https://www.e-tar.lt/portal/lt/legalAct/TAR.47BB952431DA" office:target-frame-name="_blank" xlink:show="new"><text:span text:style-name="T144">33-1014</text:span></text:a>), Lietuvos Respublikos valstybės tarnybos įstatymu (Žin., 1999, Nr.<text:s/><text:a xlink:href="https://www.e-tar.lt/portal/lt/legalAct/TAR.D3ED3792F52B" office:target-frame-name="_blank" xlink:show="new"><text:span text:style-name="T145">66-2130</text:span></text:a>; 2002, Nr.<text:s/><text:a xlink:href="https://www.e-tar.lt/portal/lt/legalAct/TAR.5603BD9D8D74" office:target-frame-name="_blank" xlink:show="new"><text:span text:style-name="T146">45-1708</text:span></text:a>), kitais įstatymais bei teisės aktais ir šiais nuostatais.</text:p>
      <text:p text:style-name="P147">3. Tarybos veikla<text:s/>grindžiama kolegialumo, nešališkumo, demokratijos ir teisėtumo principais.</text:p>
      <text:p text:style-name="P148">4. Tarybos nariams už darbą taryboje nemokama.</text:p>
      <text:p text:style-name="P149">5. Taryba nėra juridinis asmuo.</text:p>
      <text:p text:style-name="P150"/>
      <text:p text:style-name="P151"><text:span text:style-name="T152">II</text:span><text:span text:style-name="T153">.<text:s/></text:span><text:span text:style-name="T154">TARYBOS UŽDAVINYS IR FUNKCIJOS</text:span></text:p>
      <text:p text:style-name="P155"/>
      <text:p text:style-name="P156">6. Tarybos uždavinys yra padėti Valstybės tarnybos departamentui atlikti valstybės tarnautojų mokymo koordinavimą.</text:p>
      <text:p text:style-name="P157">7. Taryba, įgyvendindama jai pavestą uždavinį, atlieka šias funkcijas:</text:p>
      <text:p text:style-name="P158">7.1. nagrinėja Valstybės tarnybos departamento ir tarybos narių pateiktą informaciją valstybės tarnautojų mokymo klausimais;</text:p>
      <text:p text:style-name="P159">7.2. teikia motyvuotus pasiūlymus Valstybės tarnybos departamentui:</text:p>
      <text:p text:style-name="P160">7.2.1. dėl valstybės tarnautojų mokymo organizavimo tobulinimo;</text:p>
      <text:p text:style-name="P161">7.2.2. dėl valstybės tarnautojų mokymo kokybės gerinimo;</text:p>
      <text:p text:style-name="P162">7.2.3. dėl naujų valstybės tarnautojų mokymo programų poreikio;</text:p>
      <text:p text:style-name="P163">7.2.4. dėl Valstybės tarnybos departamento vykdomų projektų valstybės tarnautojų mokymo srityje;</text:p>
      <text:p text:style-name="P164">7.2.5. dėl teisės aktų, reglamentuojančių valstybės tarnautojų mokymą, tobulinimo;</text:p>
      <text:p text:style-name="P165">7.2.6. dėl mokslinių tyrimų, galimybių<text:s/>studijų ir kitų darbų, būtinų užtikrinti veiksmingą valstybės tarnautojų mokymą, inicijavimo;</text:p>
      <text:p text:style-name="P166">7.2.7. kitais su valstybės tarnautojų mokymo sistemos tobulinimu ir jų mokymo kokybės gerinimu susijusiais klausimais;</text:p>
      <text:p text:style-name="P167">7.3. pataria Valstybės tarnybos departamentui valstybės tarnautojų mokymo strategijos įgyvendinimo klausimais.</text:p>
      <text:p text:style-name="P168"/>
      <text:p text:style-name="P169"><text:span text:style-name="T170">III</text:span><text:span text:style-name="T171">.<text:s/></text:span><text:span text:style-name="T172">TARYBOS TEISĖS</text:span></text:p>
      <text:p text:style-name="P173"/>
      <text:p text:style-name="P174">8. Taryba, įgyvendindama jai pavestą uždavinį ir vykdydama funkcijas, turi teisę:</text:p>
      <text:p text:style-name="P175">8.1. gauti iš valstybės ir savivaldybių institucijų ir<text:s/>įstaigų, mokslo ir studijų institucijų ir valstybės tarnautojų kvalifikacijos tobulinimo įstaigų informaciją, reikalingą sprendimams priimti;</text:p>
      <text:p text:style-name="P176">8.2. kviestis į posėdžius suinteresuotų institucijų atstovus;</text:p>
      <text:p text:style-name="P177">8.3. pasitelkti Lietuvos Respublikos ir užsienio ekspertus, suderinus su Valstybės tarnybos departamentu.</text:p>
      <text:p text:style-name="P178"/>
      <text:p text:style-name="P179"><text:span text:style-name="T180">IV</text:span><text:span text:style-name="T181">.<text:s/></text:span><text:span text:style-name="T182">TARYBOS VEIKLOS ORGANIZAVIMAS</text:span></text:p>
      <text:p text:style-name="P183"/>
      <text:p text:style-name="P184">9. Tarybai vadovauja tarybos pirmininkas, kuris pirmininkauja tarybos posėdžiams, organizuoja tarybos darbą, jai atstovauja ir ne rečiau kaip kartą per metus atsiskaito už jos veiklą Valstybės tarnybos departamento direktoriui. Tarybos pirmininko nesant, jo funkcijas vykdo tarybos pirmininko pavaduotojas.</text:p>
      <text:p text:style-name="P185">10. Taryba iš savo narių paprastąja tarybos narių balsų dauguma vieneriems metams išrenka tarybos pirmininką ir jo pavaduotoją. Tarybos pirmininko ir jo pavaduotojo kadencijų skaičius neribojamas. Pirmąjį tarybos posėdį, kuriame renkamas tarybos pirmininkas ir jo pavaduotojas, šaukia Valstybės tarnybos departamento direktorius.</text:p>
      <text:p text:style-name="P186">11. Tarybos sekretorius yra Valstybės tarnybos departamento direktoriaus paskirtas Valstybės tarnybos departamento valstybės tarnautojas. Tarybos sekretorius nėra tarybos narys. Jis rengia ir derina su tarybos pirmininku tarybos posėdžių darbotvarkes, rengia posėdžius,<text:s/>tvarko tarybos veiklos dokumentus (posėdžių protokolus, susirašinėjimo ir kitą medžiagą), renka informaciją, kurios reikia tarybos darbui.</text:p>
      <text:p text:style-name="P187">12. Tarybos veiklos forma yra posėdžiai. Taryba į posėdžius renkasi esant būtinybei, bet ne rečiau kaip kartą per šešis mėnesius. Tarybos posėdį šaukia tarybos pirmininkas savo arba ne mažiau kaip keturių tarybos narių, arba Valstybės tarnybos departamento direktoriaus iniciatyva.</text:p>
      <text:p text:style-name="P188">13. Tarybos posėdžio darbotvarkę tvirtina tarybos pirmininkas. Tarybos posėdžio medžiagą ir darbotvarkę tarybos sekretorius pateikia tarybos nariams ne vėliau kaip prieš dvi dienas iki posėdžio. Pasiūlymus dėl papildomų klausimų įtraukimo į darbotvarkę tarybos nariai, Valstybės tarnybos departamento direktorius raštu pateikia tarybos pirmininkui ne vėliau kaip iki posėdžio pradžios. Sprendimą dėl papildomų klausimų įtraukimo į posėdžio darbotvarkę priima tarybos pirmininkas.</text:p>
      <text:p text:style-name="P189">14. Tarybos posėdis yra teisėtas, jeigu jame dalyvauja daugiau nei pusė tarybos narių.</text:p>
      <text:p text:style-name="P190">15. Esant aplinkybėms, kurios pagrįstai kelia abejonių dėl tarybos nario nešališkumo posėdyje nagrinėjamu klausimu, tarybos narys turi nusišalinti nuo šio klausimo nagrinėjimo arba yra nušalinamas tarybos sprendimu.</text:p>
      <text:p text:style-name="P191">16. Tarybos sprendimai priimami atviru balsavimu paprastąja posėdyje dalyvaujančių tarybos narių balsų dauguma. Tarybos narių balsams pasiskirsčius po lygiai, lemia tarybos pirmininko balsas (jo nesant – tarybos pirmininko pavaduotojo, pirmininkaujančio tarybos posėdžiui, balsas). Prie sprendimo gali būti pridedamos atskiros tarybos narių nuomonės.</text:p>
      <text:p text:style-name="P192">17. Tarybos posėdžiai protokoluojami. Protokolą pasirašo tarybos posėdžiui pirmininkavęs asmuo ir tarybos sekretorius. Protokolo kopijos per dvidešimt darbo dienų nuo tarybos posėdžio dienos pateikiamos tarybos nariams.</text:p>
      <text:p text:style-name="P193">18. Tarybos sprendimai Valstybės tarnybos departamentui yra patariamojo, rekomendacinio pobūdžio.</text:p>
      <text:p text:style-name="P194">19. Tarybą techniškai ir ūkiškai aptarnauja Valstybės tarnybos departamentas.</text:p>
      <text:p text:style-name="P1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3T17:02:00Z</meta:creation-date>
    <dc:date>2015-09-23T17:02:00Z</dc:date>
    <meta:template xlink:href="Normal" xlink:type="simple"/>
    <meta:editing-cycles>2</meta:editing-cycles>
    <meta:editing-duration>PT0S</meta:editing-duration>
    <meta:document-statistic meta:page-count="4" meta:paragraph-count="98" meta:word-count="959" meta:character-count="7951" meta:row-count="283" meta:non-whitespace-character-count="7090"/>
  </office:meta>
</office:document-meta>
</file>