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01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868in"/>
        </style:tab-stops>
      </style:paragraph-properties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868in"/>
        </style:tab-stops>
      </style:paragraph-properties>
      <style:text-properties style:font-style-complex="italic"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ALSTYBĖS POLITIKŲ, TEISĖJŲ, VALSTYBĖS PAREIGŪNŲ IR VALSTYBĖS TARNAUTOJŲ PAREIGINĖS ALGOS BAZINIO DYDŽIO, TAIKOMO 2008 METAIS,</text:p>
      <text:p text:style-name="P10">Į S T A T Y M A S</text:p>
      <text:p text:style-name="P11"/>
      <text:p text:style-name="P12">2007 m. liepos 4 d. Nr. X-1270</text:p>
      <text:p text:style-name="P13">Vilnius</text:p>
      <text:p text:style-name="P14"/>
      <text:p text:style-name="P15"><text:span text:style-name="T16">1</text:span><text:span text:style-name="T17"><text:s/>straipsnis</text:span><text:span text:style-name="T18">.<text:s/></text:span><text:span text:style-name="T19">Įstatymo paskirtis</text:span></text:p>
      <text:p text:style-name="P20"><text:span text:style-name="T21">Šis įstatymas nustato Lietuvos Respublikos valstybės politikų, teisėjų, valstybės pareigūnų ir valstybės tarnautojų pareiginės algos bazinį dydį.</text:span></text:p>
      <text:p text:style-name="P22"/>
      <text:p text:style-name="P23"><text:span text:style-name="T24">2</text:span><text:span text:style-name="T25"><text:s/>straipsnis.<text:s/></text:span><text:span text:style-name="T26">Įstatymo taikymas</text:span></text:p>
      <text:p text:style-name="P27"><text:span text:style-name="T28">Šiuo įstatymu nustatytas bazinis dydis taikoma</text:span><text:span text:style-name="T29">s valstybės politikų, teisėjų, valstybės pareigūnų, valstybės tarnautojų pareiginėms algoms ir karių tarnybiniams atlyginimams bei kitoms teisės aktais nustatytoms išmokoms apskaičiuoti 2008 metais.</text:span></text:p>
      <text:p text:style-name="P30"/>
      <text:p text:style-name="P31"><text:span text:style-name="T32">3</text:span><text:span text:style-name="T33"><text:s/>straipsnis.<text:s/></text:span><text:span text:style-name="T34">Pareiginės algos bazinis dydis</text:span></text:p>
      <text:p text:style-name="P35"><text:span text:style-name="T36">Lie</text:span><text:span text:style-name="T37">tuvos Respublikos valstybės politikų, teisėjų, valstybės pareigūnų ir valstybės tarnautojų pareiginės algos bazinis dydis 2008 metais – 490 litų.</text:span></text:p>
      <text:p text:style-name="P38"/>
      <text:p text:style-name="P39"><text:span text:style-name="T40">4</text:span><text:span text:style-name="T41"><text:s/>straipsnis.<text:s/></text:span><text:span text:style-name="T42">Pasiūlymas Vyriausybei</text:span></text:p>
      <text:p text:style-name="P43"><text:span text:style-name="T44">Vyriausybė Lietuvos Respublikos 2008 metų valstybės biudžeto ir<text:s/></text:span><text:span text:style-name="T45">savivaldybių biudžetų finansinių rodiklių patvirtinimo įstatymo projektą rengia vadovaudamasi šio įstatymo 3 straipsnyje nustatytu pareiginės algos baziniu dydžiu.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>RESPUBLIKOS PREZIDENTAS<text:tab/>VALDAS ADAMKUS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2:07:00Z</meta:creation-date>
    <dc:date>2015-09-24T22:07:00Z</dc:date>
    <meta:template xlink:href="Normal" xlink:type="simple"/>
    <meta:editing-cycles>2</meta:editing-cycles>
    <meta:editing-duration>PT0S</meta:editing-duration>
    <meta:document-statistic meta:page-count="1" meta:paragraph-count="18" meta:word-count="158" meta:character-count="1258" meta:row-count="55" meta:non-whitespace-character-count="1118"/>
  </office:meta>
</office:document-meta>
</file>