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SPECIALIOS PASKIRTIES BENDROVIŲ IR JŲ VEIKLOS SRIČIŲ“ 4 STRAIPSNIO PRIPAŽINIMO NETEKUSIU GALIOS</text:p>
      <text:p text:style-name="P13">Į S T A T Y M A S</text:p>
      <text:p text:style-name="P14"/>
      <text:p text:style-name="P15">1999 m. birželio 22 d. Nr. VIII-1256</text:p>
      <text:p text:style-name="P16">Vilnius</text:p>
      <text:p text:style-name="P17"/>
      <text:p text:style-name="P18"><text:span text:style-name="T19">(Žin., 1995, Nr.<text:s/></text:span><text:a xlink:href="https://www.e-tar.lt/portal/lt/legalAct/TAR.5180B28B4455" office:target-frame-name="_blank" xlink:show="new"><text:span text:style-name="T20">21-490</text:span></text:a><text:span text:style-name="T21">; 1997, Nr.<text:s/></text:span><text:a xlink:href="https://www.e-tar.lt/portal/lt/legalAct/TAR.0F5BA77540E4" office:target-frame-name="_blank" xlink:show="new"><text:span text:style-name="T22">32-78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ripažinimas netekusiu galios</text:span></text:p>
      <text:p text:style-name="P29"><text:span text:style-name="T30">4 straipsnį pripaž</text:span><text:span text:style-name="T31">inti netekusiu galios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14:00Z</meta:creation-date>
    <dc:date>2015-06-11T19:14:00Z</dc:date>
    <meta:template xlink:href="Normal" xlink:type="simple"/>
    <meta:editing-cycles>2</meta:editing-cycles>
    <meta:editing-duration>PT0S</meta:editing-duration>
    <meta:document-statistic meta:page-count="1" meta:paragraph-count="17" meta:word-count="89" meta:character-count="606" meta:row-count="38" meta:non-whitespace-character-count="534"/>
  </office:meta>
</office:document-meta>
</file>