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 style:parent-style-name="DefaultParagraphFont" style:family="text">
      <style:text-properties fo:text-transform="uppercase"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center"/>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P234" style:parent-style-name="Normal" style:family="paragraph">
      <style:paragraph-properties fo:text-align="center"/>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T272" style:parent-style-name="DefaultParagraphFont" style:family="text">
      <style:text-properties fo:font-weight="bold" style:font-weight-asian="bold" fo:text-transform="uppercase" fo:color="#000000"/>
    </style:style>
    <style:style style:name="P273" style:parent-style-name="Normal" style:family="paragraph">
      <style:paragraph-properties fo:text-align="center"/>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center"/>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text-transform="uppercase" fo:color="#000000"/>
    </style:style>
    <style:style style:name="T342" style:parent-style-name="DefaultParagraphFont" style:family="text">
      <style:text-properties fo:font-weight="bold" style:font-weight-asian="bold" fo:text-transform="uppercase" fo:color="#000000"/>
    </style:style>
    <style:style style:name="T343" style:parent-style-name="DefaultParagraphFont" style:family="text">
      <style:text-properties fo:font-weight="bold" style:font-weight-asian="bold" fo:text-transform="uppercase" fo:color="#000000"/>
    </style:style>
    <style:style style:name="P344" style:parent-style-name="Normal" style:family="paragraph">
      <style:paragraph-properties fo:text-align="center"/>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text-transform="uppercase" fo:color="#000000"/>
    </style:style>
    <style:style style:name="T379" style:parent-style-name="DefaultParagraphFont" style:family="text">
      <style:text-properties fo:font-weight="bold" style:font-weight-asian="bold" fo:text-transform="uppercase" fo:color="#000000"/>
    </style:style>
    <style:style style:name="T380" style:parent-style-name="DefaultParagraphFont" style:family="text">
      <style:text-properties fo:font-weight="bold" style:font-weight-asian="bold" fo:text-transform="uppercase" fo:color="#000000"/>
    </style:style>
    <style:style style:name="P381" style:parent-style-name="Normal" style:family="paragraph">
      <style:paragraph-properties fo:text-align="center"/>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center"/>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text-transform="uppercase" fo:color="#000000"/>
    </style:style>
    <style:style style:name="T418" style:parent-style-name="DefaultParagraphFont" style:family="text">
      <style:text-properties fo:font-weight="bold" style:font-weight-asian="bold" fo:text-transform="uppercase" fo:color="#000000"/>
    </style:style>
    <style:style style:name="T419" style:parent-style-name="DefaultParagraphFont" style:family="text">
      <style:text-properties fo:font-weight="bold" style:font-weight-asian="bold" fo:text-transform="uppercase" fo:color="#000000"/>
    </style:style>
    <style:style style:name="P420" style:parent-style-name="Normal" style:family="paragraph">
      <style:paragraph-properties fo:text-align="center"/>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1" style:parent-style-name="DefaultParagraphFont" style:family="text">
      <style:text-properties fo:color="#000000"/>
    </style:style>
    <style:style style:name="P46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3"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center"/>
      <style:text-properties fo:color="#000000"/>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text-transform="uppercase"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style:tab-stops>
          <style:tab-stop style:type="right" style:leader-style="solid" style:leader-text="_" style:position="6.693in"/>
        </style:tab-stops>
      </style:paragraph-properties>
    </style:style>
    <style:style style:name="T485" style:parent-style-name="DefaultParagraphFont" style:family="text">
      <style:text-properties fo:color="#000000"/>
    </style:style>
    <style:style style:name="P486" style:parent-style-name="Normal" style:family="paragraph">
      <style:paragraph-properties fo:text-align="justify">
        <style:tab-stops>
          <style:tab-stop style:type="right" style:leader-style="solid" style:leader-text="_" style:position="6.693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style:tab-stops>
          <style:tab-stop style:type="right" style:leader-style="solid" style:leader-text="_" style:position="6.693in"/>
        </style:tab-stops>
      </style:paragraph-properties>
    </style:style>
    <style:style style:name="T490" style:parent-style-name="DefaultParagraphFont" style:family="text">
      <style:text-properties fo:color="#000000"/>
    </style:style>
    <style:style style:name="P491" style:parent-style-name="Normal" style:family="paragraph">
      <style:paragraph-properties fo:text-align="justify">
        <style:tab-stops>
          <style:tab-stop style:type="right" style:leader-style="solid" style:leader-text="_" style:position="6.693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5" style:parent-style-name="Normal" style:family="paragraph">
      <style:paragraph-properties fo:text-align="justify">
        <style:tab-stops>
          <style:tab-stop style:type="right" style:leader-style="solid" style:leader-text="_" style:position="6.693in"/>
        </style:tab-stops>
      </style:paragraph-properties>
    </style:style>
    <style:style style:name="T496" style:parent-style-name="DefaultParagraphFont" style:family="text">
      <style:text-properties fo:color="#000000"/>
    </style:style>
    <style:style style:name="P497" style:parent-style-name="Normal" style:family="paragraph">
      <style:paragraph-properties fo:text-align="justify"/>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style:style>
    <style:style style:name="T504" style:parent-style-name="DefaultParagraphFont" style:family="text">
      <style:text-properties fo:color="#000000"/>
    </style:style>
    <style:style style:name="P505" style:parent-style-name="Normal" style:family="paragraph">
      <style:paragraph-properties fo:text-align="justify"/>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style:style>
    <style:style style:name="T509" style:parent-style-name="DefaultParagraphFont" style:family="text">
      <style:text-properties fo:color="#000000"/>
    </style:style>
    <style:style style:name="P510" style:parent-style-name="Normal" style:family="paragraph">
      <style:paragraph-properties fo:text-align="justify">
        <style:tab-stops>
          <style:tab-stop style:type="right" style:leader-style="solid" style:leader-text="_" style:position="6.693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style:tab-stops>
          <style:tab-stop style:type="right" style:leader-style="solid" style:leader-text="_" style:position="6.693in"/>
        </style:tab-stops>
      </style:paragraph-properties>
    </style:style>
    <style:style style:name="P515" style:parent-style-name="Normal" style:family="paragraph">
      <style:paragraph-properties fo:text-align="justify">
        <style:tab-stops>
          <style:tab-stop style:type="right" style:leader-style="solid" style:leader-text="_" style:position="6.693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9" style:parent-style-name="Normal" style:family="paragraph">
      <style:paragraph-properties fo:text-align="justify">
        <style:tab-stops>
          <style:tab-stop style:type="right" style:leader-style="solid" style:leader-text="_" style:position="6.693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style:tab-stops>
          <style:tab-stop style:type="right" style:leader-style="solid" style:leader-text="_" style:position="6.693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7" style:parent-style-name="Normal" style:family="paragraph">
      <style:paragraph-properties fo:text-align="justify">
        <style:tab-stops>
          <style:tab-stop style:type="right" style:leader-style="solid" style:leader-text="_" style:position="6.693in"/>
        </style:tab-stops>
      </style:paragraph-properties>
    </style:style>
    <style:style style:name="T528" style:parent-style-name="DefaultParagraphFont" style:family="text">
      <style:text-properties fo:color="#000000"/>
    </style:style>
    <style:style style:name="P529" style:parent-style-name="Normal" style:family="paragraph">
      <style:paragraph-properties fo:text-align="justify">
        <style:tab-stops>
          <style:tab-stop style:type="right" style:leader-style="solid" style:leader-text="_" style:position="6.693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style:tab-stops>
          <style:tab-stop style:type="right" style:leader-style="solid" style:leader-text="_" style:position="6.693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7" style:parent-style-name="Normal" style:family="paragraph">
      <style:paragraph-properties fo:text-align="justify">
        <style:tab-stops>
          <style:tab-stop style:type="right" style:leader-style="solid" style:leader-text="_" style:position="6.693in"/>
        </style:tab-stops>
      </style:paragraph-properties>
    </style:style>
    <style:style style:name="T538" style:parent-style-name="DefaultParagraphFont" style:family="text">
      <style:text-properties fo:color="#000000"/>
    </style:style>
    <style:style style:name="P539" style:parent-style-name="Normal" style:family="paragraph">
      <style:paragraph-properties fo:text-align="justify">
        <style:tab-stops>
          <style:tab-stop style:type="right" style:leader-style="solid" style:leader-text="_" style:position="6.693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3" style:parent-style-name="Normal" style:family="paragraph">
      <style:paragraph-properties fo:text-align="justify">
        <style:tab-stops>
          <style:tab-stop style:type="right" style:leader-style="solid" style:leader-text="_" style:position="6.693in"/>
        </style:tab-stops>
      </style:paragraph-properties>
    </style:style>
    <style:style style:name="T544" style:parent-style-name="DefaultParagraphFont" style:family="text">
      <style:text-properties fo:color="#000000"/>
    </style:style>
    <style:style style:name="P545" style:parent-style-name="Normal" style:family="paragraph">
      <style:paragraph-properties fo:text-align="justify">
        <style:tab-stops>
          <style:tab-stop style:type="right" style:leader-style="solid" style:leader-text="_" style:position="6.693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0" style:parent-style-name="Normal" style:family="paragraph">
      <style:paragraph-properties fo:text-align="justify"/>
    </style:style>
    <style:style style:name="T551" style:parent-style-name="DefaultParagraphFont" style:family="text">
      <style:text-properties fo:color="#000000"/>
    </style:style>
    <style:style style:name="P552" style:parent-style-name="Normal" style:family="paragraph">
      <style:paragraph-properties fo:text-align="justify"/>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style:style>
    <style:style style:name="T556" style:parent-style-name="DefaultParagraphFont" style:family="text">
      <style:text-properties fo:color="#000000"/>
    </style:style>
    <style:style style:name="P557" style:parent-style-name="Normal" style:family="paragraph">
      <style:paragraph-properties fo:text-align="justify"/>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style:style>
    <style:style style:name="T561" style:parent-style-name="DefaultParagraphFont" style:family="text">
      <style:text-properties fo:color="#000000"/>
    </style:style>
    <style:style style:name="P562" style:parent-style-name="Normal" style:family="paragraph">
      <style:paragraph-properties fo:text-align="justify"/>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style:style>
    <style:style style:name="T566" style:parent-style-name="DefaultParagraphFont" style:family="text">
      <style:text-properties fo:color="#000000"/>
    </style:style>
    <style:style style:name="P567" style:parent-style-name="Normal" style:family="paragraph">
      <style:paragraph-properties fo:text-align="justify"/>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style:text-properties fo:color="#000000"/>
    </style:style>
    <style:style style:name="P5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2" style:parent-style-name="Normal" style:family="paragraph">
      <style:paragraph-properties fo:text-align="justify">
        <style:tab-stops>
          <style:tab-stop style:type="right" style:leader-style="solid" style:leader-text="_" style:position="6.693in"/>
        </style:tab-stops>
      </style:paragraph-properties>
    </style:style>
    <style:style style:name="T573" style:parent-style-name="DefaultParagraphFont" style:family="text">
      <style:text-properties fo:color="#000000"/>
    </style:style>
    <style:style style:name="P574" style:parent-style-name="Normal" style:family="paragraph">
      <style:paragraph-properties fo:text-align="justify"/>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style:text-properties fo:color="#000000"/>
    </style:style>
    <style:style style:name="P578" style:parent-style-name="Normal" style:family="paragraph">
      <style:paragraph-properties fo:text-align="justify"/>
      <style:text-properties fo:color="#000000"/>
    </style:style>
    <style:style style:name="P5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0" style:parent-style-name="Normal" style:family="paragraph">
      <style:paragraph-properties fo:text-align="justify">
        <style:tab-stops>
          <style:tab-stop style:type="right" style:leader-style="solid" style:leader-text="_" style:position="6.693in"/>
        </style:tab-stops>
      </style:paragraph-properties>
    </style:style>
    <style:style style:name="T581" style:parent-style-name="DefaultParagraphFont" style:family="text">
      <style:text-properties fo:color="#000000"/>
    </style:style>
    <style:style style:name="P582" style:parent-style-name="Normal" style:family="paragraph">
      <style:paragraph-properties fo:text-align="justify"/>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style:style>
    <style:style style:name="T589" style:parent-style-name="DefaultParagraphFont" style:family="text">
      <style:text-properties fo:color="#000000"/>
    </style:style>
    <style:style style:name="P590" style:parent-style-name="Normal" style:family="paragraph">
      <style:paragraph-properties fo:text-align="justify"/>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style:style>
    <style:style style:name="T594" style:parent-style-name="DefaultParagraphFont" style:family="text">
      <style:text-properties fo:color="#000000"/>
    </style:style>
    <style:style style:name="P595" style:parent-style-name="Normal" style:family="paragraph">
      <style:paragraph-properties fo:text-align="justify"/>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style:style>
    <style:style style:name="T599" style:parent-style-name="DefaultParagraphFont" style:family="text">
      <style:text-properties fo:color="#000000"/>
    </style:style>
    <style:style style:name="P600" style:parent-style-name="Normal" style:family="paragraph">
      <style:paragraph-properties fo:text-align="justify"/>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style:text-properties fo:color="#000000"/>
    </style:style>
    <style:style style:name="P604" style:parent-style-name="Normal" style:family="paragraph">
      <style:paragraph-properties fo:text-align="justify"/>
      <style:text-properties fo:color="#000000"/>
    </style:style>
    <style:style style:name="P605" style:parent-style-name="Normal" style:family="paragraph">
      <style:paragraph-properties fo:text-align="justify"/>
      <style:text-properties fo:color="#000000"/>
    </style:style>
    <style:style style:name="P6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8" style:parent-style-name="Normal" style:family="paragraph">
      <style:paragraph-properties fo:text-align="justify">
        <style:tab-stops>
          <style:tab-stop style:type="right" style:leader-style="solid" style:leader-text="_" style:position="6.693in"/>
        </style:tab-stops>
      </style:paragraph-properties>
    </style:style>
    <style:style style:name="T609" style:parent-style-name="DefaultParagraphFont" style:family="text">
      <style:text-properties fo:color="#000000"/>
    </style:style>
    <style:style style:name="P610" style:parent-style-name="Normal" style:family="paragraph">
      <style:paragraph-properties fo:text-align="justify"/>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style:style>
    <style:style style:name="T617" style:parent-style-name="DefaultParagraphFont" style:family="text">
      <style:text-properties fo:color="#000000"/>
    </style:style>
    <style:style style:name="P618" style:parent-style-name="Normal" style:family="paragraph">
      <style:paragraph-properties fo:text-align="justify"/>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style:style>
    <style:style style:name="T622" style:parent-style-name="DefaultParagraphFont" style:family="text">
      <style:text-properties fo:color="#000000"/>
    </style:style>
    <style:style style:name="P623" style:parent-style-name="Normal" style:family="paragraph">
      <style:paragraph-properties fo:text-align="justify"/>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style:text-properties fo:color="#000000"/>
    </style:style>
    <style:style style:name="P627" style:parent-style-name="Normal" style:family="paragraph">
      <style:paragraph-properties fo:text-align="justify"/>
      <style:text-properties fo:color="#000000"/>
    </style:style>
    <style:style style:name="P6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9" style:parent-style-name="Normal" style:family="paragraph">
      <style:paragraph-properties fo:text-align="justify">
        <style:tab-stops>
          <style:tab-stop style:type="right" style:leader-style="solid" style:leader-text="_" style:position="6.693in"/>
        </style:tab-stops>
      </style:paragraph-properties>
    </style:style>
    <style:style style:name="T630" style:parent-style-name="DefaultParagraphFont" style:family="text">
      <style:text-properties fo:color="#000000"/>
    </style:style>
    <style:style style:name="P631" style:parent-style-name="Normal" style:family="paragraph">
      <style:paragraph-properties fo:text-align="justify">
        <style:tab-stops>
          <style:tab-stop style:type="right" style:leader-style="solid" style:leader-text="_" style:position="6.693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5" style:parent-style-name="Normal" style:family="paragraph">
      <style:paragraph-properties fo:text-align="justify">
        <style:tab-stops>
          <style:tab-stop style:type="right" style:leader-style="solid" style:leader-text="_" style:position="6.693in"/>
        </style:tab-stops>
      </style:paragraph-properties>
    </style:style>
    <style:style style:name="T636" style:parent-style-name="DefaultParagraphFont" style:family="text">
      <style:text-properties fo:color="#000000"/>
    </style:style>
    <style:style style:name="P637" style:parent-style-name="Normal" style:family="paragraph">
      <style:paragraph-properties fo:text-align="justify">
        <style:tab-stops>
          <style:tab-stop style:type="right" style:leader-style="solid" style:leader-text="_" style:position="6.693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1" style:parent-style-name="Normal" style:family="paragraph">
      <style:paragraph-properties fo:text-align="justify">
        <style:tab-stops>
          <style:tab-stop style:type="right" style:leader-style="solid" style:leader-text="_" style:position="6.693in"/>
        </style:tab-stops>
      </style:paragraph-properties>
    </style:style>
    <style:style style:name="T642" style:parent-style-name="DefaultParagraphFont" style:family="text">
      <style:text-properties fo:color="#000000"/>
    </style:style>
    <style:style style:name="P643" style:parent-style-name="Normal" style:family="paragraph">
      <style:paragraph-properties fo:text-align="justify"/>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center"/>
      <style:text-properties fo:color="#000000"/>
    </style:style>
    <style:style style:name="P647" style:parent-style-name="Normal" style:family="paragraph">
      <style:paragraph-properties fo:text-align="justify">
        <style:tab-stops>
          <style:tab-stop style:type="left" style:position="2.4937in"/>
          <style:tab-stop style:type="left" style:leader-style="solid" style:leader-text="_" style:position="4.1562in"/>
          <style:tab-stop style:type="left" style:position="4.5125in"/>
          <style:tab-stop style:type="left" style:leader-style="solid" style:leader-text="_" style:position="6.2937in"/>
        </style:tab-stops>
      </style:paragraph-properties>
      <style:text-properties fo:color="#000000"/>
    </style:style>
    <style:style style:name="P648" style:parent-style-name="Normal" style:family="paragraph">
      <style:paragraph-properties fo:text-align="justify">
        <style:tab-stops>
          <style:tab-stop style:type="center" style:position="3.325in"/>
          <style:tab-stop style:type="center" style:position="5.3833in"/>
        </style:tab-stops>
      </style:paragraph-properties>
      <style:text-properties fo:color="#000000"/>
    </style:style>
    <style:style style:name="P649" style:parent-style-name="Normal" style:family="paragraph">
      <style:paragraph-properties fo:text-align="center"/>
      <style:text-properties fo:color="#000000"/>
    </style:style>
    <style:style style:name="P650" style:parent-style-name="Normal" style:family="paragraph">
      <style:paragraph-properties fo:text-align="justify">
        <style:tab-stops>
          <style:tab-stop style:type="left" style:position="2.4937in"/>
          <style:tab-stop style:type="left" style:leader-style="solid" style:leader-text="_" style:position="4.077in"/>
          <style:tab-stop style:type="left" style:position="4.5916in"/>
          <style:tab-stop style:type="left" style:leader-style="solid" style:leader-text="_" style:position="6.2541in"/>
        </style:tab-stops>
      </style:paragraph-properties>
      <style:text-properties fo:color="#000000"/>
    </style:style>
    <style:style style:name="P651" style:parent-style-name="Normal" style:family="paragraph">
      <style:paragraph-properties fo:text-align="justify">
        <style:tab-stops>
          <style:tab-stop style:type="center" style:position="3.2854in"/>
          <style:tab-stop style:type="center" style:position="5.4229in"/>
        </style:tab-stops>
      </style:paragraph-properties>
      <style:text-properties fo:color="#000000"/>
    </style:style>
    <style:style style:name="P652" style:parent-style-name="Normal" style:family="paragraph">
      <style:paragraph-properties fo:text-align="justify">
        <style:tab-stops>
          <style:tab-stop style:type="left" style:position="2.4937in"/>
          <style:tab-stop style:type="left" style:leader-style="solid" style:leader-text="_" style:position="3.9979in"/>
          <style:tab-stop style:type="left" style:position="4.6708in"/>
          <style:tab-stop style:type="left" style:leader-style="solid" style:leader-text="_" style:position="6.2541in"/>
        </style:tab-stops>
      </style:paragraph-properties>
      <style:text-properties fo:color="#000000"/>
    </style:style>
    <style:style style:name="P653" style:parent-style-name="Normal" style:family="paragraph">
      <style:paragraph-properties fo:text-align="justify">
        <style:tab-stops>
          <style:tab-stop style:type="center" style:position="3.2854in"/>
          <style:tab-stop style:type="center" style:position="5.4625in"/>
        </style:tab-stops>
      </style:paragraph-properties>
      <style:text-properties fo:color="#000000"/>
    </style:style>
    <style:style style:name="P65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6" style:parent-style-name="Normal" style:master-page-name="MPF3"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text-properties fo:color="#000000"/>
    </style:style>
    <style:style style:name="TableColumn672" style:family="table-column">
      <style:table-column-properties style:column-width="6.6937in"/>
    </style:style>
    <style:style style:name="Table671" style:family="table">
      <style:table-properties style:width="6.6937in" fo:margin-left="0in" table:align="lef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color="#000000"/>
    </style:style>
    <style:style style:name="P676" style:parent-style-name="Normal" style:family="paragraph">
      <style:paragraph-properties fo:text-align="center"/>
      <style:text-properties fo:color="#000000"/>
    </style:style>
    <style:style style:name="P677" style:parent-style-name="Normal" style:family="paragraph">
      <style:paragraph-properties fo:text-align="justify"/>
      <style:text-properties fo:color="#000000"/>
    </style:style>
    <style:style style:name="P678" style:parent-style-name="Normal" style:family="paragraph">
      <style:paragraph-properties fo:text-align="center"/>
      <style:text-properties fo:font-weight="bold" style:font-weight-asian="bold" fo:text-transform="uppercase" fo:color="#000000"/>
    </style:style>
    <style:style style:name="P679" style:parent-style-name="Normal" style:family="paragraph">
      <style:paragraph-properties fo:text-align="center"/>
      <style:text-properties fo:font-weight="bold" style:font-weight-asian="bold" fo:text-transform="uppercase" fo:color="#000000"/>
    </style:style>
    <style:style style:name="P680" style:parent-style-name="Normal" style:family="paragraph">
      <style:paragraph-properties fo:text-align="center"/>
      <style:text-properties fo:color="#000000"/>
    </style:style>
    <style:style style:name="P681" style:parent-style-name="Normal" style:family="paragraph">
      <style:paragraph-properties fo:text-align="center"/>
      <style:text-properties fo:color="#000000"/>
    </style:style>
    <style:style style:name="P682" style:parent-style-name="Normal" style:family="paragraph">
      <style:paragraph-properties fo:text-align="center"/>
      <style:text-properties fo:color="#000000"/>
    </style:style>
    <style:style style:name="P683" style:parent-style-name="Normal" style:family="paragraph">
      <style:paragraph-properties fo:text-align="justify"/>
      <style:text-properties fo:color="#000000"/>
    </style:style>
    <style:style style:name="P684" style:parent-style-name="Normal" style:family="paragraph">
      <style:paragraph-properties fo:text-align="justify"/>
      <style:text-properties fo:color="#000000"/>
    </style:style>
    <style:style style:name="P685" style:parent-style-name="Normal" style:family="paragraph">
      <style:paragraph-properties fo:text-align="justify"/>
      <style:text-properties fo:color="#000000"/>
    </style:style>
    <style:style style:name="P686" style:parent-style-name="Normal" style:family="paragraph">
      <style:paragraph-properties fo:text-align="justify"/>
      <style:text-properties fo:color="#000000"/>
    </style:style>
    <style:style style:name="P687" style:parent-style-name="Normal" style:family="paragraph">
      <style:paragraph-properties fo:text-align="justify"/>
      <style:text-properties fo:color="#000000"/>
    </style:style>
    <style:style style:name="P688" style:parent-style-name="Normal" style:family="paragraph">
      <style:paragraph-properties fo:text-align="justify"/>
      <style:text-properties fo:color="#000000"/>
    </style:style>
    <style:style style:name="P689" style:parent-style-name="Normal" style:family="paragraph">
      <style:paragraph-properties fo:text-align="justify"/>
      <style:text-properties fo:color="#000000"/>
    </style:style>
    <style:style style:name="P690" style:parent-style-name="Normal" style:family="paragraph">
      <style:paragraph-properties fo:text-align="justify"/>
      <style:text-properties fo:color="#000000"/>
    </style:style>
    <style:style style:name="P691" style:parent-style-name="Normal" style:family="paragraph">
      <style:paragraph-properties fo:text-align="justify">
        <style:tab-stops>
          <style:tab-stop style:type="right" style:leader-style="solid" style:leader-text="_" style:position="3.927in"/>
        </style:tab-stops>
      </style:paragraph-properties>
      <style:text-properties fo:color="#000000"/>
    </style:style>
    <style:style style:name="P692" style:parent-style-name="Normal" style:family="paragraph">
      <style:paragraph-properties fo:text-align="justify"/>
      <style:text-properties fo:color="#000000"/>
    </style:style>
    <style:style style:name="P693" style:parent-style-name="Normal" style:family="paragraph">
      <style:paragraph-properties fo:text-align="justify"/>
      <style:text-properties fo:color="#000000"/>
    </style:style>
    <style:style style:name="P694" style:parent-style-name="Normal" style:family="paragraph">
      <style:paragraph-properties fo:text-align="justify">
        <style:tab-stops>
          <style:tab-stop style:type="left" style:leader-style="solid" style:leader-text="_" style:position="3.9583in"/>
          <style:tab-stop style:type="left" style:leader-style="solid" style:leader-text="_" style:position="4.8958in"/>
        </style:tab-stops>
      </style:paragraph-properties>
      <style:text-properties fo:color="#000000"/>
    </style:style>
    <style:style style:name="P695" style:parent-style-name="Normal" style:family="paragraph">
      <style:paragraph-properties fo:text-align="justify"/>
      <style:text-properties fo:color="#000000"/>
    </style:style>
    <style:style style:name="P696" style:parent-style-name="Normal" style:family="paragraph">
      <style:paragraph-properties fo:text-align="justify"/>
      <style:text-properties fo:color="#000000"/>
    </style:style>
    <style:style style:name="P697" style:parent-style-name="Normal" style:family="paragraph">
      <style:paragraph-properties fo:text-align="justify"/>
      <style:text-properties fo:color="#000000"/>
    </style:style>
    <style:style style:name="P698" style:parent-style-name="Normal" style:family="paragraph">
      <style:paragraph-properties fo:text-align="justify"/>
      <style:text-properties fo:color="#000000"/>
    </style:style>
    <style:style style:name="P699" style:parent-style-name="Normal" style:family="paragraph">
      <style:paragraph-properties fo:text-align="center"/>
      <style:text-properties fo:color="#000000"/>
    </style:style>
    <style:style style:name="P700" style:parent-style-name="Normal" style:family="paragraph">
      <style:paragraph-properties fo:text-align="justify"/>
      <style:text-properties fo:color="#000000"/>
    </style:style>
    <style:style style:name="P701" style:parent-style-name="Normal" style:family="paragraph">
      <style:paragraph-properties fo:text-align="justify"/>
      <style:text-properties fo:color="#000000"/>
    </style:style>
    <style:style style:name="P702" style:parent-style-name="Normal" style:family="paragraph">
      <style:paragraph-properties fo:text-align="justify">
        <style:tab-stops>
          <style:tab-stop style:type="left" style:leader-style="solid" style:leader-text="_" style:position="4.1166in"/>
          <style:tab-stop style:type="left" style:position="4.5208in"/>
          <style:tab-stop style:type="left" style:leader-style="solid" style:leader-text="_" style:position="6.0562in"/>
        </style:tab-stops>
      </style:paragraph-properties>
      <style:text-properties fo:color="#000000"/>
    </style:style>
    <style:style style:name="P703" style:parent-style-name="Normal" style:family="paragraph">
      <style:paragraph-properties fo:text-align="justify">
        <style:tab-stops>
          <style:tab-stop style:type="center" style:position="3.4833in"/>
          <style:tab-stop style:type="center" style:position="5.2645in"/>
        </style:tab-stops>
      </style:paragraph-properties>
      <style:text-properties fo:color="#000000"/>
    </style:style>
    <style:style style:name="P704" style:parent-style-name="Normal" style:family="paragraph">
      <style:paragraph-properties fo:text-align="center"/>
      <style:text-properties fo:color="#000000"/>
    </style:style>
    <style:style style:name="P705" style:parent-style-name="Normal" style:family="paragraph">
      <style:paragraph-properties fo:text-align="justify"/>
      <style:text-properties fo:color="#000000"/>
    </style:style>
    <style:style style:name="P706" style:parent-style-name="Normal" style:family="paragraph">
      <style:paragraph-properties fo:text-align="justify"/>
      <style:text-properties fo:color="#000000"/>
    </style:style>
    <style:style style:name="P707" style:parent-style-name="Normal" style:family="paragraph">
      <style:paragraph-properties fo:text-align="center"/>
      <style:text-properties fo:color="#000000"/>
    </style:style>
    <style:style style:name="P708" style:parent-style-name="Normal" style:family="paragraph">
      <style:paragraph-properties fo:text-align="justify" fo:text-indent="0.2166in"/>
    </style:style>
  </office:automatic-styles>
  <office:body>
    <office:text text:use-soft-page-breaks="true">
      <text:p text:style-name="P1"/>
      <text:p text:style-name="P10"><text:span text:style-name="T11"/><text:span text:style-name="T12">LIETUVOS RESPUBLIKOS VERTYBINIŲ POPIERIŲ KOMISIJA</text:span></text:p>
      <text:p text:style-name="P13"/>
      <text:p text:style-name="P14">N U T A R I M A S</text:p>
      <text:p text:style-name="P15">DĖL LEIDIMO VERSTIS INVESTICINIŲ BENDROVIŲ IR PENSIJŲ FONDŲ VALDYMO ĮMONĖS VEIKLA IŠDAVIMO IR PANAIKINIMO TAISYKLIŲ</text:p>
      <text:p text:style-name="P16"/>
      <text:p text:style-name="P17">1999 m. gruodžio 22 d. Nr. 31</text:p>
      <text:p text:style-name="P18">Vilnius</text:p>
      <text:p text:style-name="P19"/>
      <text:p text:style-name="P20"/>
      <text:p text:style-name="P21"><text:span text:style-name="T22">Lietuvos Respublikos vertybinių popierių komisija<text:s/></text:span><text:span text:style-name="T23">nutari</text:span><text:span text:style-name="T24">a:</text:span></text:p>
      <text:p text:style-name="P25"><text:span text:style-name="T26">1</text:span><text:span text:style-name="T27">. Patvirtinti Leidimo verstis investicinių bendrovių ir pensijų fondų valdymo įmonės veikla išdavimo ir panaikinimo taisykles (pridedama).</text:span></text:p>
      <text:p text:style-name="P28"><text:span text:style-name="T29">2</text:span><text:span text:style-name="T30">. Įsigaliojus Leidimo verstis investicinių bendrovių ir pensijų fondų valdymo įmonės veikla išdavimo ir panaikinimo taisyklėms, Lietuvos Respublikos vertybinių popierių komisijos 1998 m. birželio 28 d. posėdžio nutarimu Nr. 23 patvirtintas Leidimų investicinių bendrovių valdymo įmonėms išdavimo ir panaikinimo taisykles (Žin., 1998, Nr.<text:s/></text:span><text:a xlink:href="https://www.e-tar.lt/portal/lt/legalAct/TAR.DC6D174BE402" office:target-frame-name="_blank" xlink:show="new"><text:span text:style-name="T31">64-1867</text:span></text:a><text:span text:style-name="T32">) pripažinti netekusiomis galios.</text:span></text:p>
      <text:p text:style-name="P33"/>
      <text:p text:style-name="P34"/>
      <text:p text:style-name="P35"/>
      <text:p text:style-name="P36"><text:span text:style-name="T37">pirmininkas</text:span><text:span text:style-name="T38"><text:tab/>V. Poderys</text:span></text:p>
      <text:soft-page-break/>
      <text:p text:style-name="P39"><text:span text:style-name="T48">Patvirtinta</text:span></text:p>
      <text:p text:style-name="P49">Vertybinių popierių komisijos</text:p>
      <text:p text:style-name="P50">1999 m. gruodžio 22 d. nutarimu Nr. 31</text:p>
      <text:p text:style-name="P51"/>
      <text:p text:style-name="P52"><text:span text:style-name="T53">LEIDIMO VERSTIS INVESTICINIŲ BENDROVIŲ IR PENSIJŲ FONDŲ VALDYMO ĮMONĖS VEIKLA IŠDAVIMO IR PANAIKINIMO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Šios Leidimo verstis investicinių bendrovių ir pensijų fondų valdymo įmonės veikla išdavimo ir panaikinimo taisyklės (toliau – taisyklės) nustato leidimų verstis investicinių bendrovių ar pensijų fondų valdymo įmonės veikla išdavimo ir panaikinimo tvarką, reikalavimus turto valdymo sutarčiai ir Vertybinių popierių komisijos (toliau – Komisija) sutikimo įsigyti valdymo įmonės akcijas, suteikiančias 10 ir daugiau procentų balsų valdymo įmonės visuotiniame akcininkų susirinkime, davimo tvarką.</text:span></text:p>
      <text:p text:style-name="P63"><text:span text:style-name="T64">2</text:span><text:span text:style-name="T65">. Šiose taisyklėse vartojamos sąvokos:</text:span></text:p>
      <text:p text:style-name="P66"><text:span text:style-name="T67">2.1</text:span><text:span text:style-name="T68">.</text:span><text:span text:style-name="T69"><text:s/>vertybinių popierių realizuotas pelnas arba nuostolis</text:span><text:span text:style-name="T70"><text:s/>– tai vertybinių popierių įsigijimo ir pardavimo kainos skirtumas, kai vertybiniai popieriai apskaitomi įsigijimo kaina, arba vertybinių popierių paskutiniosios perkainotos vertės ir pardavimo kainos skirtumas, kai vertybiniai popieriai yra apskaitomi perkainota verte;</text:span></text:p>
      <text:p text:style-name="P71"><text:span text:style-name="T72">2.2</text:span><text:span text:style-name="T73">.<text:s/></text:span><text:span text:style-name="T74">vertybinių popierių nerealizuotas pelnas arba nuostolis</text:span><text:span text:style-name="T75"><text:s/>– tai skirtumas tarp vertybinių popierių įsigijimo kainos ir nustatytos naujos (perkainotos) vertės arba paskutiniosios (perkainotos) vertės ir nustatytos naujos (perkainotos) vertės.</text:span></text:p>
      <text:p text:style-name="P76"><text:span text:style-name="T77">3</text:span><text:span text:style-name="T78">. Sąvoka „valdymo įmonė“ vartojama tais atvejais, kai kalbama apie investicinių bendrovių ir pensijų fondų valdymo įmonę Investicinių bendrovių įstatyme ir Pensijų fondų įstatyme apibrėžta prasme. Valdymo įmonės gali verstis valdymo įmonės veikla, t. y. investicinių bendrovių turto valdymu, pensijų fondų turto valdymu ir pensijų fondų pensijų programų turto valdymu.</text:span></text:p>
      <text:p text:style-name="P79"><text:span text:style-name="T80">4</text:span><text:span text:style-name="T81">. Kitos šiose taisyklėse vartojamos sąvokos turi tą pačią reikšmę kaip Investicinių bendrovių įstatyme, Pensijų fondų bei Vertybinių popierių viešosios apyvartos įstatyme.</text:span></text:p>
      <text:p text:style-name="P82"><text:span text:style-name="T83">5</text:span><text:span text:style-name="T84">. Šių taisyklių teisinis pagrindas yra Lietuvos Respublikos investicinių bendrovių įstatymo 14 straipsnio 1 dalis ir 25 straipsnio 1 dalis bei Lietuvos Respublikos pensijų fondų įstatymo 7 straipsnio 1 dalies 1 ir 2 punktai. Įmonė neturi teisės verstis valdymo įmonės veikla, jeigu ji neturi Komisijos išduoto leidimo.</text:span></text:p>
      <text:p text:style-name="P85"><text:span text:style-name="T86">6</text:span><text:span text:style-name="T87">. Leidimas verstis valdymo įmonės veikla gali būti išduotas tik akcinei bendrovei arba uždarajai akcinei bendrovei, kuri numato verstis tik valdymo įmonės veikla.</text:span></text:p>
      <text:p text:style-name="P88"><text:span text:style-name="T89">7</text:span><text:span text:style-name="T90">. Valdymo įmonei draudžiama verstis ne valdymo įmonės veikla.</text:span></text:p>
      <text:p text:style-name="P91"><text:span text:style-name="T92">8</text:span><text:span text:style-name="T93">. Valdymo įmonės vadovai turi būti nepriekaištingos reputacijos asmenys, turintys darbo bankuose ar finansinėse įstaigose (draudimo bendrovėse, investicinėse kintamojo kapitalo bendrovėse, valdymo įmonėse, finansų maklerio įmonėse, investicijų valdymo ir konsultavimo įmonėse, išvardintas įstaigas bei bankus prižiūrinčiose valstybės institucijose) patirties. Valdymo įmonė turi būti tinkamai pasirengusi valdyti pensijų fondus: ne mažiau kaip du valdymo įmonės vadovai (arba darbuotojai, atsakingi už portfelio valdymą) turi turėti finansų maklerio konsultanto arba generalinę finansų maklerio licenciją.</text:span></text:p>
      <text:p text:style-name="P94"><text:span text:style-name="T95">9</text:span><text:span text:style-name="T96">. Minimalus valdymo įmonės įstatinis kapitalas turi būti penki šimtai tūkstančių litų. Jei valdymo įmonė valdo daugiau nei vieno pensijų fondo ar investicinės bendrovės turtą, tai įstatinis kapitalas kiekvienam pensijų fondui ar investicinei bendrovei turi būti didinamas atitinkamai šimtu tūkstančių litų. Skolintas valdymo įmonės kapitalas negali sudaryti daugiau nei ½ jos nuosavo kapitalo. Valdymo įmonės nuosavas kapitalas negali būti mažesnis už jos įstatinį kapitalą.</text:span></text:p>
      <text:p text:style-name="P97"><text:span text:style-name="T98">10</text:span><text:span text:style-name="T99">. Valdymo įmonė asmenis, susijusius su investicine bendrove arba pensijų fondu, investicinės bendrovės depozitoriumą, investicinės bendrovės ar valdymo įmonės darbuotojus ir asmenis, susijusius su valdymo įmone ar depozitoriumu, privalo pasirašytinai informuoti apie draudimus, numatytus investicinių bendrovių įstatymo 13 straipsnyje.</text:span></text:p>
      <text:p text:style-name="P100"><text:span text:style-name="T101">11</text:span><text:span text:style-name="T102">. Valdymo įmonė privalo saugoti visus dokumentus, susijusius su investicinių bendrovių, pensijų fondų ir pensijų programų turto valdymu visą turto valdymo sutarties galiojimo laiką ir dešimt metų po tos sutarties pasibaigimo.</text:span></text:p>
      <text:p text:style-name="P103"><text:span text:style-name="T104">12</text:span><text:span text:style-name="T105">. Valdymo įmonės vadovai ir darbuotojai privalo pranešti valdymo įmonės administracijos vadovui apie kiekvieną savo vardu sudarytą sandorį dėl vertybinių popierių ne vėliau kaip kitą darbo dieną po jo sudarymo, o valdymo įmonės administracijos vadovas privalo užtikrinti, kad tokie sandoriai būtų registruojami atskiroje registracijos knygoje ir nurodoma kiekvieno tokio sandorio rūšis, klasė ir skaičius, sandorio suma ir atsiskaitymo forma.</text:span></text:p>
      <text:p text:style-name="P106"/>
      <text:p text:style-name="P107"><text:span text:style-name="T108">II</text:span><text:span text:style-name="T109">.<text:s/></text:span><text:span text:style-name="T110">Turto valdymo sutartis</text:span></text:p>
      <text:p text:style-name="P111"/>
      <text:p text:style-name="P112"><text:span text:style-name="T113">13</text:span><text:span text:style-name="T114">. Turto valdymo sutarčiai taikomi tie Investicijų valdymo ir konsultavimo įmonių klientų vertybinių popierių portfelio valdymo sutarties sudarymo taisyklių reikalavimai, kurie neprieštarauja Investicinių bendrovių įstatymui, Pensijų fondų įstatymui ir šioms taisyklėms, nustatančioms specialiuosius reikalavimus.</text:span></text:p>
      <text:p text:style-name="P115"><text:span text:style-name="T116">14</text:span><text:span text:style-name="T117">. Turto valdymo sutarčiai netaikomi Investicijų valdymo ir konsultavimo įmonių klientų vertybinių popierių portfelio valdymo sutarties sudarymo taisyklių 2.3 punkto reikalavimai.</text:span></text:p>
      <text:p text:style-name="P118"><text:span text:style-name="T119">15</text:span><text:span text:style-name="T120">. Turto valdymo sutartyje turi būti nustatyta investicinės bendrovės ar pensijų fondo pareiga turto valdymo sutarties kopijas pateikti depozitoriumui ir viešosios apyvartos tarpininkui – finansų maklerio įmonei ar bankui – (toliau vadinama finansų maklerio įmone), per kurį bus vykdomos operacijos su investicinės bendrovės, pensijų fondo arba pensijų programos portfelyje esančiais vertybiniais popieriais (išskyrus atvejus, kai pareigą pateikti sutarties kopiją prisiima valdymo įmonė).</text:span></text:p>
      <text:p text:style-name="P121"><text:span text:style-name="T122">16</text:span><text:span text:style-name="T123">. Jeigu turto valdymo sutartis sudaroma su investicine kintamojo kapitalo bendrove, joje turi būti nustatyta investicinės kintamojo kapitalo bendrovės pareiga nuolat teikti valdymo įmonei informaciją apie investicijoms skiriamas pinigines lėšas ir kitą valdymo įmonei reikalingą operatyviąją informaciją apie investicinės kintamojo kapitalo bendrovės turtą. Investicinė bendrovė gali pavesti piniginių lėšų depozitoriumui arba viešosios apyvartos tarpininkui (finansų maklerio įmonei ar bankui), tvarkančiam investicinės kintamojo kapitalo bendrovės išperkamųjų akcijų pardavimą ir išpirkimą, teikti valdymo įmonei šiame punkte aptariamą operatyviąją informaciją.</text:span></text:p>
      <text:p text:style-name="P124"><text:span text:style-name="T125">17</text:span><text:span text:style-name="T126">. Investicinė bendrovė ar pensijų fondas turi teisę nurodyti valdymo įmonei depozitoriumą ir finansų maklerio įmonę, per kurią turi būti pateikiami pavedimai atlikti operacijas su vertybiniais popieriais, arba pavesti valdymo įmonei juos parinkti ar rekomenduoti, o investicinė kintamojo kapitalo bendrovė taip pat dar gali pavesti valdymo įmonei parinkti arba rekomenduoti viešosios apyvartos tarpininką, tvarkantį investicinės kintamojo kapitalo bendrovės išperkamųjų akcijų pardavimą ir išpirkimą. Investicinė bendrovė arba pensijų fondas turi teisę turto valdymo sutartyje nustatyti reikalavimus piniginių lėšų ir vertybinių popierių depozitoriumui, finansų maklerio įmonei, per kurią bus pateikiami pavedimai atlikti operacijas su vertybiniais popieriais, o investicinė kintamojo kapitalo bendrovė dar ir teisę papildomai nustatyti reikalavimus viešosios apyvartos tarpininkui, tvarkysiančiam jo išperkamųjų akcijų pardavimą ir išpirkimą.<text:s/></text:span></text:p>
      <text:p text:style-name="P127"><text:span text:style-name="T128">18</text:span><text:span text:style-name="T129">. Turto valdymo sutartyje turi būti nustatyta, kokius įgaliojimus santykiuose su depozitoriumu bei finansų maklerio įmone, per kurią bus pateikiami pavedimai atlikti operacijas su vertybiniais popieriais, turi valdymo įmonė, įskaitant šiuos veiksmus:<text:s/></text:span></text:p>
      <text:p text:style-name="P130"><text:span text:style-name="T131">18.1</text:span><text:span text:style-name="T132">. teikti finansų maklerio įmonei pavedimus atlikti sandorius su investicinės bendrovės, pensijų fondo arba pensijų programos vertybinių popierių portfelyje esančiais vertybiniais popieriais ir gauti pavedimų patvirtinimus;</text:span></text:p>
      <text:p text:style-name="P133"><text:span text:style-name="T134">18.2</text:span><text:span text:style-name="T135">. duoti nurodymus depozitoriumui suteikti piniginių lėšų ir (arba) vertybinių popierių valdymo įmonės nurodytam sandoriui vykdyti;</text:span></text:p>
      <text:p text:style-name="P136"><text:span text:style-name="T137">18.3</text:span><text:span text:style-name="T138">. gauti iš sandorį įvykdžiusios finansų maklerio įmonės ir depozitoriumo sandorio įvykdymą patvirtinančius ir kitus su tuo susijusius dokumentus, juos kaupti, saugoti ir perduoti investicinei bendrovei arba pensijų fondui jiems reikalaujant;</text:span></text:p>
      <text:p text:style-name="P139"><text:span text:style-name="T140">18.4</text:span><text:span text:style-name="T141">. mokėti finansų maklerio įmonei atlyginimą už sandorius, įvykdytus su investicinės bendrovės, pensijų fondo ar pensijų programos vertybinių popierių portfelyje esančiais vertybiniais popieriais;</text:span></text:p>
      <text:p text:style-name="P142"><text:span text:style-name="T143">18.5</text:span><text:span text:style-name="T144">. atlikti kitus veiksmus, reikalingus turto valdymo sutartyje nustatytoms pareigoms vykdyti.</text:span></text:p>
      <text:p text:style-name="P145"><text:span text:style-name="T146">19</text:span><text:span text:style-name="T147">. Kitos Investicijų valdymo ir konsultavimo įmonių klientų vertybinių popierių portfelio valdymo sutarties sudarymo taisyklių nuostatos, reglamentuojančios klientų vertybinių popierių ir piniginių lėšų saugojimą ir apskaitą bei tai atliekančias finansų maklerio įmones, taip pat nuostatos, reglamentuojančios operacijas su kliento vertybinių popierių portfeliu ir tai atliekančias finansų maklerio įmones turto valdymo sutarčiai netaikomos.</text:span></text:p>
      <text:p text:style-name="P148"><text:span text:style-name="T149">20</text:span><text:span text:style-name="T150">. Turto valdymo sutartyje privalu nustatyti valdymo įmonei draudimus, įtvirtintus Investicinių bendrovių įstatymo 13 straipsnio 1 ir 2 dalyse, 15 straipsnio 2 dalyje, bei šių taisyklių 10 punkte numatytą pareigą ir atsakomybę už jų nevykdymą.</text:span></text:p>
      <text:p text:style-name="P151"><text:span text:style-name="T152">21</text:span><text:span text:style-name="T153">. Investicinės veiklos tikslai, objektai ir būdai turto valdymo sutartyje nustatomi laikantis Investicinių bendrovių įstatyme, Pensijų fondų įstatyme, investicinės bendrovės ar pensijų fondo įstatuose bei pensijų programoje numatytų apribojimų.</text:span></text:p>
      <text:p text:style-name="P154"><text:span text:style-name="T155">22</text:span><text:span text:style-name="T156">. Turto valdymo sutartyje turi būti nustatyta, kokia valdymo įmonės veikla laikoma turto valdymu; ji privalo apimti vertybinių popierių portfelio valdymą, t. y. tokią veiklą, kai valdymo įmonė savo nuožiūra ir investicinės bendrovės arba pensijų fondo vardu ir sąskaita pateikia vykdyti pavedimus pirkti ar parduoti vertybinius popierius, realizuoja teises, kurias suteikia investicinės bendrovės, pensijų fondo arba pensijų programos turimi vertybiniai popieriai, bei vykdo kitas Investicinių bendrovių įstatymo bei Pensijų fondų įstatymo nepažeidžiančias operacijas su vertybiniais popieriais; į investicinės bendrovės turto valdymą turi būti įtraukta ir vertybinių popierių portfelio valdymo pagalbinė veikla, t. y. operacijos su pinigais, pinigų rinkos priemonėmis ar išvestinėmis finansinėmis priemonėmis (instrumentais), atsižvelgiant į Investicinių bendrovių įstatyme bei Pensijų fondų įstatyme numatytus reikalavimus ir apribojimus. Į turto valdymą gali gali būti įtraukta ir ši veikla:</text:span></text:p>
      <text:p text:style-name="P157"><text:span text:style-name="T158">22.1</text:span><text:span text:style-name="T159">. konsultacijos, kaip parengti investicinės bendrovės prospektą ir jo pataisas, arba investicinės bendrovės prospekto ar jo pataisų rengimas, taip pat konsultacijos, kaip parengti pensijų fondo prospektą, arba pensijų fondo prospekto rengimas;</text:span></text:p>
      <text:p text:style-name="P160"><text:span text:style-name="T161">22.2</text:span><text:span text:style-name="T162">. konsultacijos, kaip parengti investicinės bendrovės arba pensijų fondo metų ir pusmečio ataskaitas, arba investicinės bendrovės arba pensijų fondo metų ar pusmečio ataskaitų rengimas;</text:span></text:p>
      <text:p text:style-name="P163"><text:span text:style-name="T164">22.3</text:span><text:span text:style-name="T165">. konsultacijos, kaip rengti investicinės bendrovės arba pensijų fondo finansinę atskaitomybę arba investicinės bendrovės ar pensijų fondo finansinės atskaitomybės rengimą; jei investicinėje bendrovėje nėra administracijos, valdymo įmonė privalo tvarkyti investicinės bendrovės finansinę apskaitą;</text:span></text:p>
      <text:p text:style-name="P166"><text:span text:style-name="T167">22.4</text:span><text:span text:style-name="T168">. turto valdymo sutartyje nurodytų investicinės bendrovės arba pensijų fondo išlaidų apmokėjimas;</text:span></text:p>
      <text:p text:style-name="P169"><text:span text:style-name="T170">22.5</text:span><text:span text:style-name="T171">. investicinės bendrovės administracijos funkcijos; jei investicinėje bendrovėje nėra administracijos, valdymo įmonė privalo vykdyti investicinės bendrovės administracijos funkcijas;</text:span></text:p>
      <text:p text:style-name="P172"><text:span text:style-name="T173">22.6</text:span><text:span text:style-name="T174">. kitų turto valdymo sutartyje nustatytų investicinės bendrovės arba pensijų fondo funkcijų vykdymas, jei tai neprieštarauja Lietuvos Respublikos įstatymams ir kitiems teisės aktams.</text:span></text:p>
      <text:p text:style-name="P175"><text:span text:style-name="T176">23</text:span><text:span text:style-name="T177">. Turto valdymo sutartyje turi būti numatyta, kad tais atvejais, kai valdomos investicinės bendrovės, pensijų fondo arba pensijų programos veikloje susidaro situacija, apie kurią turi būti informuojama Komisija, valdymo įmonė privalo nedelsdama tai pranešti atitinkamai investicinei bendrovei arba pensijų fondui ir – teisės aktų nustatytais terminais – Komisijai.</text:span></text:p>
      <text:p text:style-name="P178"><text:span text:style-name="T179">24</text:span><text:span text:style-name="T180">. Turto valdymo sutartyje turi būti nustatyta investicinės bendrovės arba pensijų fondo išlaidų, kurias apmokėti pavedama valdymo įmonei, struktūra ir jų apmokėjimo tvarka. Investicinės bendrovės arba pensijų fondo išlaidų struktūra gali būti tokia:</text:span></text:p>
      <text:p text:style-name="P181"><text:span text:style-name="T182">24.1</text:span><text:span text:style-name="T183">. atlyginimas finansų maklerio įmonei, per kurią bus vykdomos operacijos su investicinės bendrovės, pensijų fondo arba pensijų programos vertybinių popierių portfeliu;</text:span></text:p>
      <text:p text:style-name="P184"><text:span text:style-name="T185">24.2</text:span><text:span text:style-name="T186">. atlyginimas viešosios apyvartos tarpininkui, tvarkančiam investicinės kintamojo kapitalo bendrovės išperkamųjų akcijų pardavimą ir išpirkimą;</text:span></text:p>
      <text:p text:style-name="P187"><text:span text:style-name="T188">24.3</text:span><text:span text:style-name="T189">. kitos investicinės bendrovės arba pensijų fondo išlaidos, atsirandančios valdant investicinės bendrovės, pensijų fondo arba pensijų programos turtą, arba kitos išlaidos, kurių apmokėjimą investicinė bendrovė ar pensijų fondas patiki valdymo įmonei.</text:span></text:p>
      <text:p text:style-name="P190"><text:span text:style-name="T191">25</text:span><text:span text:style-name="T192">. Atlyginimas valdymo įmonei gali susidėti tik iš šių dalių:<text:s/></text:span></text:p>
      <text:p text:style-name="P193"><text:span text:style-name="T194">25.1</text:span><text:span text:style-name="T195">. fiksuoto dydžio valdymo mokesčio arba procentinio dydžio valdymo mokesčio, skaičiuojamo nuo valdomo turto vertės;</text:span></text:p>
      <text:p text:style-name="P196"><text:span text:style-name="T197">25.2</text:span><text:span text:style-name="T198">. honoraro už gerus rezultatus.</text:span></text:p>
      <text:p text:style-name="P199"><text:span text:style-name="T200">26</text:span><text:span text:style-name="T201">. Turto valdymo sutartyje su kontroliuojančiąja investicine bendrove ir uždaruoju investiciniu fondu nustatomas tik fiksuoto dydžio valdymo mokestis. Turto valdymo sutartyje su investicine kintamojo kapitalo bendrove valdymo mokestis nustatomas fiksuoto dydžio arba procentinis, skaičiuojamas nuo valdomų investicinės kintamojo kapitalo bendrovės nuosavų (grynųjų) aktyvų vertės.<text:s/></text:span></text:p>
      <text:p text:style-name="P202"><text:span text:style-name="T203">27</text:span><text:span text:style-name="T204">. Turto valdymo sutartyje gali būti nustatytas honoraras už gerus rezultatus, jeigu laikomasi šių reikalavimų:</text:span></text:p>
      <text:p text:style-name="P205"><text:span text:style-name="T206">27.1</text:span><text:span text:style-name="T207">. valdymo įmonė neturi teisės gauti honoraro tol, kol nebus padengti visi per 3 paskutiniuosius metus patirti investicinės bendrovės nuostoliai;</text:span></text:p>
      <text:p text:style-name="P208"><text:span text:style-name="T209">27.2</text:span><text:span text:style-name="T210">. apskaičiuojant honorarą, nuostoliu turi būti laikomi vertybinių popierių realizuotas ir nerealizuotas nuostolis bei valdymo mokestis; skaičiuojant vertybinių popierių nerealizuotą nuostolį imamas tik dėl Lietuvos Respublikos investicinių bendrovių įstatymo 9 straipsnio 2 dalyje išvardytų vertybinių popierių atsiradęs nuostolis; dėl kitų vertybinių popierių atsiradęs nuostolis skaičiuojamas tik tuo atveju, jeigu vertinant nuosavus (grynuosius) aktyvus atsižvelgiama į šių vertybinių popierių nerealizuotą pelną;</text:span></text:p>
      <text:p text:style-name="P211"><text:span text:style-name="T212">27.3</text:span><text:span text:style-name="T213">. jeigu apskaičiuojant honorarą atsižvelgiama į nerealizuotąjį vertybinių popierių, nenurodytų Lietuvos Respublikos investicinių bendrovių įstatymo 9 straipsnio 2 dalies sąraše, pelną arba nuostolį, turto valdymo sutartyje privalo būti nustatyta, kokiu metodu vadovaujasi valdymo įmonė, vertindama tokius vertybinius popierius, ir šio įvertinimo nepriklausomo patikrinimo tvarka.</text:span></text:p>
      <text:p text:style-name="P214"><text:span text:style-name="T215">28</text:span><text:span text:style-name="T216">. Per metus valdymo įmonei už turto valdymą išmokėtas atlyginimas negali viršyti 2 procentų nuosavų (grynųjų) aktyvų vidutinės metinės vertės arba 20 procentų metinio grynojo pelno priklausomai nuo to, kuris dydis yra didesnis.<text:s/></text:span></text:p>
      <text:p text:style-name="P217"><text:span text:style-name="T218">29</text:span><text:span text:style-name="T219">. Jeigu turto valdymo sutartyje nustatyta atlyginimą valdymo įmonei mokėti dažniau kaip kartą per metus ir per metus išmokėta suma viršija šių taisyklių 28 punkte nustatytus dydžius, valdymo įmonė permokėtą sumą privalo grąžinti turto valdymo sutartyje nustatytais terminais ir tvarka.<text:s/></text:span></text:p>
      <text:p text:style-name="P220"><text:span text:style-name="T221">30</text:span><text:span text:style-name="T222">. Atlyginimą valdymo įmonei moka pati investicinė bendrovė ar pensijų fondas arba jų pavedimu depozitoriumas. Pastaruoju atveju turto valdymo sutartyje privalo būti nustatyta valdymo įmonės pareiga depozitoriumui kartu su sąskaita pateikti ataskaitas ir dokumentus, įrodančius, kad valdymo įmonės atlyginimas apskaičiuotas teisingai.<text:s/></text:span></text:p>
      <text:p text:style-name="P223"><text:span text:style-name="T224">31</text:span><text:span text:style-name="T225">. Turto valdymo sutartis įsigalioja, kai ją patvirtina investicinės bendrovės arba pensijų fondo visuotinis akcininkų susirinkimas (šalys taip pat gali susitarti, kad turto valdymo sutartis įsigalios vėliau).<text:s/></text:span></text:p>
      <text:p text:style-name="P226"><text:span text:style-name="T227">32</text:span><text:span text:style-name="T228">. Turto valdymo sutartyje turi būti nustatytas jos galiojimo terminas, bet jis negali būti ilgesnis kaip 4 metai, išskyrus tuos atvejus, kai sutartyje nurodoma, kad turto valdymo sutarties galiojimą kiekvienais metais turi pratęsti investicinės bendrovės arba pensijų fondo stebėtojų taryba. Turto valdymo sutartis investicinės bendrovės arba pensijų fondo iniciatyva įstatymų ar turto valdymo sutarties numatytais atvejais gali būti nutraukiama pirma laiko, jeigu atitinkamas sprendimas yra priimtas investicinės bendrovės arba pensijų fondo visuotiniame akcininkų susirinkime.</text:span></text:p>
      <text:p text:style-name="P229"/>
      <text:p text:style-name="P230"><text:span text:style-name="T231">III</text:span><text:span text:style-name="T232">.<text:s/></text:span><text:span text:style-name="T233">Dokumentų leidimui gauti pateikimo tvarka</text:span></text:p>
      <text:p text:style-name="P234"/>
      <text:p text:style-name="P235"><text:span text:style-name="T236">33</text:span><text:span text:style-name="T237">. Norint gauti leidimą verstis valdymo įmonės veikla, Komisijai turi būti pateikiami šie dokumentai:</text:span></text:p>
      <text:p text:style-name="P238"><text:span text:style-name="T239">33.1</text:span><text:span text:style-name="T240">. paraiška gauti leidimą verstis valdymo įmonės veikla (1 priedas);</text:span></text:p>
      <text:p text:style-name="P241"><text:span text:style-name="T242">33.2</text:span><text:span text:style-name="T243">. notaro patvirtintos įstatų ir kitų steigimo dokumentų (pagal Lietuvos Respublikos akcinių bendrovių įstatymą) kopijos, įmonės įregistravimo Įmonių registre pažymėjimo kopija;</text:span></text:p>
      <text:p text:style-name="P244"><text:span text:style-name="T245">33.3</text:span><text:span text:style-name="T246">. veiklos planas, kuriame išdėstyta, kaip įmonė organizuos ir vykdys savo veiklą;</text:span></text:p>
      <text:p text:style-name="P247"><text:span text:style-name="T248">33.4</text:span><text:span text:style-name="T249">. turto valdymo sutarties (-čių) projektas (-ai), atitinkantis (-ys) Investicinių bendrovių įstatymo 16 straipsnio 1 dalies ir šių taisyklių reikalavimus;</text:span></text:p>
      <text:p text:style-name="P250"><text:span text:style-name="T251">33.5</text:span><text:span text:style-name="T252">. valdymo įmonės vadovų ir darbuotojų profesinės etikos taisyklės, vidinės kontrolės procedūras nustatantys dokumentai ir kiti valdymo įmonės vidaus dokumentai (asmenų, susijusių su valdymo įmone, supažindinimo su pareigomis taisyklės ir pan.), rodantys, kad valdymo įmonė pasirengusi užtikrinti Investicinių bendrovių įstatymo 13 ir 15 straipsniuose bei šių taisyklių 10 ir 12 punktuose nustatytus reikalavimus;</text:span></text:p>
      <text:p text:style-name="P253"><text:span text:style-name="T254">33.6</text:span><text:span text:style-name="T255">. valdymo įmonės akcininkų sąrašas, kuriame nurodytas kiekvieno akcininko turimų akcijų skaičius;</text:span></text:p>
      <text:p text:style-name="P256"><text:span text:style-name="T257">33.7</text:span><text:span text:style-name="T258">. informacija apie valdymo įmonės vadovus, akcininkus, turinčius daugiau kaip 10 proc. akcijų, arba asmenis, valdančius 10 proc. valdymo įmonės akcijų pagal įgaliojimus, ir Komisijos išduotas licencijas turinčius darbuotojus, nurodyti: jų vardus, pavardes, asmens kodus, adresus, telefonus, visas buvusias ir esamas darbovietes ir pareigas jose bei Komisijos išduotų licencijų rūšis ir numerius (jeigu šiame punkte išvardyti asmenys jas turi); jeigu savininkas yra juridinis asmuo, šio punkto reikalaujama informacija pateikiama apie jo akcininkus (pajininkus, narius) fizinius asmenis, turinčius daugiau kaip 10 proc. akcijų (pajų ar kitokių kapitalo dalių) ir (arba) valdančius 10 proc. šios įmonės akcijų (pajų ar kitokių kapitalo dalių) pagal įgaliojimus;</text:span></text:p>
      <text:p text:style-name="P259"><text:span text:style-name="T260">33.8</text:span><text:span text:style-name="T261">. duomenys apie valdymo įmonės ir su ja susijusių asmenų kontroliuojamus asmenis – nurodyti jų įstatinį kapitalą (jei įstatinio kapitalo nėra, – nuosavą kapitalą), veiklos rūšis ir valdymo įmonės arba su ja susijusių asmenų turimų kontroliuojamų asmenų akcijų (pajų ar kitokių kapitalo dalių) suteikiamą balsų skaičių;</text:span></text:p>
      <text:p text:style-name="P262"><text:span text:style-name="T263">33.9</text:span><text:span text:style-name="T264">. dokumentą, patvirtinantį, kad įstatinis kapitalas apmokėtas;</text:span></text:p>
      <text:p text:style-name="P265"><text:span text:style-name="T266">33.10</text:span><text:span text:style-name="T267">. paskutinio ataskaitinio laikotarpio įmonės balansą, patvirtinantį nuosavo ir skolinto kapitalo santykį, su nepriklausomo auditoriaus išvada (šių dokumentų pateikti nereikia, jeigu pareiškėjas yra steigiama įmonė).</text:span></text:p>
      <text:p text:style-name="P268"/>
      <text:p text:style-name="P269"><text:span text:style-name="T270">IV</text:span><text:span text:style-name="T271">.<text:s/></text:span><text:span text:style-name="T272">Dokumentų nagrinėjimo Komisijoje ir leidimo išdavimo sąlygos bei tvarka</text:span></text:p>
      <text:p text:style-name="P273"/>
      <text:p text:style-name="P274"><text:span text:style-name="T275">34</text:span><text:span text:style-name="T276">. Komisija per 90 dienų nuo paraiškos gauti leidimą verstis valdymo įmonės veikla gavimo privalo išnagrinėti pateiktus dokumentus ir išduoti leidimą (2 priedas) arba raštu pateikti atsisakymo išduoti leidimą motyvus.</text:span></text:p>
      <text:p text:style-name="P277"><text:span text:style-name="T278">35</text:span><text:span text:style-name="T279">. Vertybinių popierių komisija turi teisę pareikalauti papildomos informacijos (dokumentų ir duomenų) ir paaiškinimų. Pareiškėjui pateikus papildomą informaciją arba paaiškinimus, paraiškos nagrinėjimo terminas skaičiuojamas nuo paskutinių dokumentų pateikimo dienos.</text:span></text:p>
      <text:p text:style-name="P280"><text:span text:style-name="T281">36</text:span><text:span text:style-name="T282">. Komisijos išduoti leidimai registruojami specialiame Leidimų verstis investicinių bendrovių ir pensijų fondų valdymo įmonių veikla registre įrašant šiuos duomenis:</text:span></text:p>
      <text:p text:style-name="P283"><text:span text:style-name="T284">36.1</text:span><text:span text:style-name="T285">. leidimo numerį;</text:span></text:p>
      <text:p text:style-name="P286"><text:span text:style-name="T287">36.2</text:span><text:span text:style-name="T288">. turėtoją (įmonės pavadinimas, buveinės adresas, kodas);</text:span></text:p>
      <text:p text:style-name="P289"><text:span text:style-name="T290">36.3</text:span><text:span text:style-name="T291">. išdavimo datą;</text:span></text:p>
      <text:p text:style-name="P292"><text:span text:style-name="T293">36.4</text:span><text:span text:style-name="T294">. galiojimo terminą;</text:span></text:p>
      <text:p text:style-name="P295"><text:span text:style-name="T296">36.5</text:span><text:span text:style-name="T297">. galiojimo panaikinimo datą.</text:span></text:p>
      <text:p text:style-name="P298"><text:span text:style-name="T299">37</text:span><text:span text:style-name="T300">. Komisija gali neduoti leidimo verstis valdymo įmonės veikla, jeigu:</text:span></text:p>
      <text:p text:style-name="P301"><text:span text:style-name="T302">37.1</text:span><text:span text:style-name="T303">. paraiškoje pateikta ne visa reikalaujama informacija arba pateikta informacija neatitinka tikrovės;</text:span></text:p>
      <text:p text:style-name="P304"><text:span text:style-name="T305">37.2</text:span><text:span text:style-name="T306">. pareiškėjas yra įmonė, turinti leidimą ar licenciją verstis kita, ne valdymo įmonės veikla arba kai pareiškėjas yra valdymo įmonė, kurios leidimas panaikintas;<text:s/></text:span></text:p>
      <text:p text:style-name="P307"><text:span text:style-name="T308">37.3</text:span><text:span text:style-name="T309">. pareiškėjas neatitinka valdymo įmonei įstatymų ar kitų teisės aktų keliamų reikalavimų arba pareiškėjo</text:span><text:span text:style-name="T310"><text:s/></text:span><text:span text:style-name="T311">steigimo dokumentai neatitinka teisės aktų reikalavimų;</text:span></text:p>
      <text:p text:style-name="P312"><text:span text:style-name="T313">37.4</text:span><text:span text:style-name="T314">. valdymo įmonės veiklos planas nepakankamas, kad ji tinkamai atliktų savo funkcijas;</text:span></text:p>
      <text:p text:style-name="P315"><text:span text:style-name="T316">37.5</text:span><text:span text:style-name="T317">. turto valdymo sutartis (-ys) neatitinka jai (-joms) keliamų reikalavimų;</text:span></text:p>
      <text:p text:style-name="P318"><text:span text:style-name="T319">37.6</text:span><text:span text:style-name="T320">. valdymo įmonės vadovų ir darbuotojų profesinės etikos taisyklės ar kiti pagal šių taisyklių 33 punkto 5 papunktį pateikti dokumentai nepatvirtina, kad valdymo įmonė pasirengusi užtikrinti Investicinių bendrovių įstatymo 13 ir 15 straipsnių reikalavimus;</text:span></text:p>
      <text:p text:style-name="P321"><text:span text:style-name="T322">37.7</text:span><text:span text:style-name="T323">. pareiškėjo kapitalas neatitinka šių taisyklių 9 punkte nustatytų reikalavimų;<text:s/></text:span></text:p>
      <text:p text:style-name="P324"><text:span text:style-name="T325">37.8</text:span><text:span text:style-name="T326">. pareiškėjui, kuris yra veikianti įmonė, arba pareiškėjo savininkui juridiniam asmeniui, turinčiam daugiau negu 10 proc. pareiškėjo akcijų, sustabdytas finansų maklerio įmonės licencijos galiojimas arba ji panaikinta remiantis Finansų maklerio įmonių licencijų išdavimo ir panaikinimo taisyklių 23.3 – 23.8 ir 24 punktais, arba jei komerciniam bankui pritaikytos poveikio priemonės dėl operacijų su vertybiniais popieriais tvarkos pažeidimo, arba jei pareiškėjas per pastaruosius 3 metus yra grubiai pažeidęs Vertybinių popierių viešosios apyvartos tarpininkų etikos kodeksą ar kitus vertybinių popierių rinką reglamentuojančius teisės aktus;</text:span></text:p>
      <text:p text:style-name="P327"><text:span text:style-name="T328">37.9</text:span><text:span text:style-name="T329">. pareiškėjo savininkas fizinis asmuo, turintis daugiau negu 10 proc. pareiškėjo akcijų (kai savininkas juridinis asmuo, – šį juridinį asmenį kontroliuojantys fiziniai asmenys), arba kuris nors iš pareiškėjo vadovų nėra nepriekaištingos reputacijos;</text:span></text:p>
      <text:p text:style-name="P330"><text:span text:style-name="T331">37.10</text:span><text:span text:style-name="T332">. nesilaikoma Investicinių bendrovių įstatymo 23 straipsnio 2-4 dalyse arba Pensijų fondų įstatymo 38 straipsnio 6-8 dalyse nustatytų apribojimų.</text:span></text:p>
      <text:p text:style-name="P333"><text:span text:style-name="T334">38</text:span><text:span text:style-name="T335">. Vertybinių popierių komisija gali neišduoti leidimo verstis valdymo įmonės veikla ir tuo atveju, kai pareiškėjas nepateikia papildomų dokumentų ir duomenų arba pateikti dokumentai neatitinka jiems keliamų reikalavimų, o pateikti duomenys neatitinka tikrovės.</text:span></text:p>
      <text:p text:style-name="P336"><text:span text:style-name="T337">39</text:span><text:span text:style-name="T338">. Leidimas investicinės bendrovės valdymo įmonei (2 priedas) atiduodamas tik pateikus Komisijai dokumentą, patvirtinantį, kad žyminis mokestis sumokėtas.</text:span></text:p>
      <text:p text:style-name="P339"/>
      <text:p text:style-name="P340"><text:span text:style-name="T341">V</text:span><text:span text:style-name="T342">.<text:s/></text:span><text:span text:style-name="T343">Leidimo panaikinimo pagrindai ir tvarka</text:span></text:p>
      <text:p text:style-name="P344"/>
      <text:p text:style-name="P345"><text:span text:style-name="T346">40</text:span><text:span text:style-name="T347">. Vertybinių popierių komisija gali panaikinti valdymo įmonės leidimo galiojimą, jeigu įmonė:</text:span></text:p>
      <text:p text:style-name="P348"><text:span text:style-name="T349">40.1</text:span><text:span text:style-name="T350">. pati raštu kreipiasi dėl leidimo panaikinimo;</text:span></text:p>
      <text:p text:style-name="P351"><text:span text:style-name="T352">40.2</text:span><text:span text:style-name="T353">. per 12 mėnesių iš eilės nepradeda naudotis suteiktu leidimu ar daugiau kaip 12 mėnesių iš eilės nutraukia savo veiklą;</text:span></text:p>
      <text:p text:style-name="P354"><text:span text:style-name="T355">40.3</text:span><text:span text:style-name="T356">. leidimą gavo pateikusi klaidingą ar melagingą informaciją, suklastotus dokumentus, taip pat nuslėpusi faktus, dėl kurių leidimas neturėjo būti išduotas;</text:span></text:p>
      <text:p text:style-name="P357"><text:span text:style-name="T358">40.4</text:span><text:span text:style-name="T359">. nebevykdo šiose taisyklėse nustatytų leidimo išdavimo sąlygų;</text:span></text:p>
      <text:p text:style-name="P360"><text:span text:style-name="T361">40.5</text:span><text:span text:style-name="T362">. valdymo įmonės įstatinis kapitalas neatitinka šių taisyklių 9 punkte nustatytų reikalavimų;<text:s/></text:span></text:p>
      <text:p text:style-name="P363"><text:span text:style-name="T364">40.6</text:span><text:span text:style-name="T365">. nesilaiko Lietuvos Respublikos įstatymų ir kitų teisės aktų reikalavimų bei teisėtų Vertybinių popierių komisijos nurodymų, įskaitant tai, kad sudarinėja Investicinių bendrovių įstatymo 13 str. 1 ir 2 dalyse ar Pensijų fondų įstatymo 38 str. 1 dalyje nurodytus sandorius ir juos vykdo;</text:span></text:p>
      <text:p text:style-name="P366"><text:span text:style-name="T367">40.7</text:span><text:span text:style-name="T368">. valdymo įmonė nevykdo sutartinių įsipareigojimų savo klientams arba paaiškėja, kad ji nesilaiko reikalavimų, nustatytų šių taisyklių 10–12 punktuose.</text:span></text:p>
      <text:p text:style-name="P369"><text:span text:style-name="T370">41</text:span><text:span text:style-name="T371">. Nustačiusi šių taisyklių 40 punkto 2–7 papunkčiuose nurodytus valdymo įmonės leidimo panaikinimo pagrindus, Komisija turi teisę nurodyti investicinei bendrovei terminą, per kurį turi būti ištaisyti rasti pažeidimai.<text:s/></text:span></text:p>
      <text:p text:style-name="P372"><text:span text:style-name="T373">42</text:span><text:span text:style-name="T374">. Leidimo galiojimo panaikinimo klausimas svarstomas pranešus jai raštu. Valdymo įmonės atstovai turi teisę dalyvauti Komisijos posėdyje svarstant jos leidimo panaikinimo klausimą.<text:s/></text:span><text:soft-page-break/><text:span text:style-name="T375">Valdymo įmonės atstovams neatvykus į svarstymą ar jiems nepateikus paaiškinimų, sprendimas panaikinti leidimo galiojimą priimamas be jų.</text:span></text:p>
      <text:p text:style-name="P376"/>
      <text:p text:style-name="P377"><text:span text:style-name="T378">VI</text:span><text:span text:style-name="T379">.<text:s/></text:span><text:span text:style-name="T380">Leidimo įsigyti investicinės bendrovės akcijų, suteikiančių dešimt ir daugiau procentų balsų valdymo įmonės visuotiniuose akcininkų susirinkimuose, išdavimas</text:span></text:p>
      <text:p text:style-name="P381"/>
      <text:p text:style-name="P382"><text:span text:style-name="T383">43</text:span><text:span text:style-name="T384">. Įsigyti valdymo įmonės akcijų, suteikiančių 10 ir daugiau procentų balsų valdymo įmonės visuotiniuose akcininkų susirinkimuose, galima tik gavus Komisijos leidimą.</text:span></text:p>
      <text:p text:style-name="P385"><text:span text:style-name="T386">44</text:span><text:span text:style-name="T387">. Asmuo, norintis gauti leidimą įsigyti valdymo įmonės akcijų, pateikia Komisijai prašymą, kuriame turi būti nurodyta:</text:span></text:p>
      <text:p text:style-name="P388"><text:span text:style-name="T389">44.1</text:span><text:span text:style-name="T390">. vardas, pavardė (arba įmonės pavadinimas), asmens kodas (įmonės kodas), adresas, telefonas;</text:span></text:p>
      <text:p text:style-name="P391"><text:span text:style-name="T392">44.2</text:span><text:span text:style-name="T393">. darbovietė ir pareigos (jei fizinis asmuo);</text:span></text:p>
      <text:p text:style-name="P394"><text:span text:style-name="T395">44.3</text:span><text:span text:style-name="T396">. kontroliuojantieji asmenys (jei įmonė);</text:span></text:p>
      <text:p text:style-name="P397"><text:span text:style-name="T398">44.4</text:span><text:span text:style-name="T399">. norimas įsigyti akcijų skaičius, nurodant šių akcijų suteikiamų balsų dalį;</text:span></text:p>
      <text:p text:style-name="P400"><text:span text:style-name="T401">44.5</text:span><text:span text:style-name="T402">. patvirtinimas, kad įsigyti akcijų norintis fizinis asmuo arba norintį įsigyti akcijas juridinį asmenį arba įmonę, neturinčią juridinio asmens teisių, kontroliuojantys fiziniai asmenys bei vadovai yra nepriekaištingos reputacijos.</text:span></text:p>
      <text:p text:style-name="P403"><text:span text:style-name="T404">45</text:span><text:span text:style-name="T405">. Prašymą Komisija turi išnagrinėti per penkiolika dienų nuo jo gavimo ir raštu pateikti atsakymą. Komisijos atsisakymas leisti įsigyti valdymo įmonės akcijas turi būti motyvuotas.</text:span></text:p>
      <text:p text:style-name="P406"><text:span text:style-name="T407">46</text:span><text:span text:style-name="T408">. Komisija gali atsisakyti duoti leidimą, jeigu:</text:span></text:p>
      <text:p text:style-name="P409"><text:span text:style-name="T410">46.1</text:span><text:span text:style-name="T411">. prašantysis fizinis asmuo arba prašantįjį juridinį asmenį arba juridinio asmens teisių neturinčią įmonę kontroliuojantys asmenys bei vadovai nėra nepriekaištingos reputacijos;</text:span></text:p>
      <text:p text:style-name="P412"><text:span text:style-name="T413">46.2</text:span><text:span text:style-name="T414">. prašantysis fizinis asmuo arba bent vienas iš prašantįjį juridinį asmenį arba juridinio asmens teisių neturinčią įmonę kontroliuojančių asmenų ar vadovų yra investicinės bendrovės, kurios turtą valdo ši valdymo įmonė, vadovas.</text:span></text:p>
      <text:p text:style-name="P415"/>
      <text:p text:style-name="P416"><text:span text:style-name="T417">VII</text:span><text:span text:style-name="T418">.<text:s/></text:span><text:span text:style-name="T419">Baigiamosios nuostatos</text:span></text:p>
      <text:p text:style-name="P420"/>
      <text:p text:style-name="P421"><text:span text:style-name="T422">47</text:span><text:span text:style-name="T423">. Valdymo įmonė per 10 dienų privalo pateikti Vertybinių popierių komisijai dokumentų ir duomenų, pateiktų su prašymu gauti leidimą, pasikeitimus ir papildymus. Jei valdymo įmonės įstatinis kapitalas tapo mažesnis už nustatytą minimumą, skolinto kapitalo dydis (procentais), palyginti su nuosavu kapitalu, viršijo nustatytą maksimumą arba jei valdymo įmonė pažeidė kitus Vertybinių popierių komisijos nustatytus reikalavimus valdymo įmonės kapitalui, ji privalo per 5 dienas apie tai informuoti Vertybinių popierių komisiją.</text:span></text:p>
      <text:p text:style-name="P424"><text:span text:style-name="T425">48</text:span><text:span text:style-name="T426">. Vertybinių popierių komisijos sprendimai dėl leidimo verstis valdymo įmonės veikla išdavimo ar leidimo galiojimo panaikinimo turi būti skelbiami „Valstybės žiniose“. Skelbime nurodomi šie duomenys:</text:span></text:p>
      <text:p text:style-name="P427"><text:span text:style-name="T428">48.1</text:span><text:span text:style-name="T429">. įmonės pavadinimas;</text:span></text:p>
      <text:p text:style-name="P430"><text:span text:style-name="T431">48.2</text:span><text:span text:style-name="T432">. įmonės kodas;</text:span></text:p>
      <text:p text:style-name="P433"><text:span text:style-name="T434">48.3</text:span><text:span text:style-name="T435">. leidžiama veikla;</text:span></text:p>
      <text:p text:style-name="P436"><text:span text:style-name="T437">48.4</text:span><text:span text:style-name="T438">. leidimo numeris;</text:span></text:p>
      <text:p text:style-name="P439"><text:span text:style-name="T440">48.5</text:span><text:span text:style-name="T441">. leidimo išdavimo data, leidimo galiojimo panaikinimo data.</text:span></text:p>
      <text:p text:style-name="P442"><text:span text:style-name="T443">49</text:span><text:span text:style-name="T444">. Ginčus dėl leidimo užsiimti valdymo įmonės veikla išdavimo ar panaikinimo sprendžia teismas.</text:span></text:p>
      <text:p text:style-name="P445"><text:span text:style-name="T446">50</text:span><text:span text:style-name="T447">. Visos įmonės, turinčios Komisijos išduotus leidimus verstis valdymo įmonės veikla, per 30 dienų nuo šių taisyklių įsigaliojimo turto valdymo sutarčių projektų nuostatas turi suderinti su šių taisyklių nuostatomis.</text:span></text:p>
      <text:p text:style-name="P448"><text:span text:style-name="T449">51</text:span><text:span text:style-name="T450">. Visos įmonės, turinčios Komisijos išduotus leidimus verstis valdymo įmonės veikla, ne vėliau kaip per 90 dienų nuo šių taisyklių įsigaliojimo turi sutvarkyti savo įstatinius ir nuosavus kapitalus pagal šių taisyklių reikalavimus.</text:span></text:p>
      <text:p text:style-name="P451"><text:span text:style-name="T452">52</text:span><text:span text:style-name="T453">. Komisijos išduoti leidimai verstis valdymo įmonės veikla turi būti pakeisti į naujo pavyzdžio (2 priedas) leidimus.</text:span></text:p>
      <text:p text:style-name="P454"><text:span text:style-name="T455">53</text:span><text:span text:style-name="T456">. Įmonės, norėdamos gauti naujo pavyzdžio leidimą (2 priedas), Komisijai turi pateikti turto valdymo sutarčių, suderintų su šiomis taisyklėmis, projektus bei įstatymų nustatyta tvarka įregistruotus įstatų pakeitimus, rodančius, jog valdymo įmonės įstatinis kapitalas atitinka šių taisyklių reikalavimus.</text:span></text:p>
      <text:p text:style-name="P457"><text:span text:style-name="T458">54</text:span><text:span text:style-name="T459">. Įmonėms, neįvykdžiusioms šių taisyklių 50 ir 51 punkto reikalavimų, naujo pavyzdžio leidimai nebus išduoti, o išduotųjų galiojimas bus panaikintas šių taisyklių nustatyta tvarka.</text:span></text:p>
      <text:p text:style-name="P460"><text:span text:style-name="T461">______________</text:span></text:p>
      <text:p text:style-name="P462"/>
      <text:soft-page-break/>
      <text:p text:style-name="P463">Leidimo verstis investicinių bendrovių<text:s/></text:p>
      <text:p text:style-name="P472">ir pensijų fondų valdymo įmonės veikla</text:p>
      <text:p text:style-name="P473">išdavimo ir panaikinimo taisyklių</text:p>
      <text:p text:style-name="P474"><text:span text:style-name="T475">1</text:span><text:span text:style-name="T476"><text:s/>priedas</text:span></text:p>
      <text:p text:style-name="P477"/>
      <text:p text:style-name="P478"><text:span text:style-name="T479">PARAIŠKA gauti leidimą verstis INVESTICINIŲ BENDROVIŲ IR PENSIJŲ FONDŲ VALDYMO ĮMONĖS veikla</text:span></text:p>
      <text:p text:style-name="P480"/>
      <text:p text:style-name="P481"><text:span text:style-name="T482">1</text:span><text:span text:style-name="T483">. Pareiškėjo įmonės visas pavadinimas</text:span></text:p>
      <text:p text:style-name="P484"><text:span text:style-name="T485"><text:tab/></text:span></text:p>
      <text:p text:style-name="P486"><text:span text:style-name="T487">2</text:span><text:span text:style-name="T488">. Pareiškėjo būstinės adresas ir įmonių registro kodas</text:span></text:p>
      <text:p text:style-name="P489"><text:span text:style-name="T490"><text:tab/></text:span></text:p>
      <text:p text:style-name="P491"><text:span text:style-name="T492">3</text:span><text:span text:style-name="T493">. Pareiškėjo telefonų, faksų numeriai</text:span></text:p>
      <text:p text:style-name="P494"><text:tab/></text:p>
      <text:p text:style-name="P495"><text:span text:style-name="T496"><text:tab/></text:span></text:p>
      <text:p text:style-name="P497"><text:span text:style-name="T498">4</text:span><text:span text:style-name="T499">. Pareiškėjas yra*:</text:span></text:p>
      <text:p text:style-name="P500"><text:span text:style-name="T501">4.1</text:span><text:span text:style-name="T502">. akcinė bendrovė</text:span></text:p>
      <text:p text:style-name="P503"><text:span text:style-name="T504">taip  ne ;</text:span></text:p>
      <text:p text:style-name="P505"><text:span text:style-name="T506">4.2</text:span><text:span text:style-name="T507">. uždaroji akcinė bendrovė</text:span></text:p>
      <text:p text:style-name="P508"><text:span text:style-name="T509">taip  ne .</text:span></text:p>
      <text:p text:style-name="P510"><text:span text:style-name="T511">5</text:span><text:span text:style-name="T512">. Pareiškėjo įstatinio kapitalo dydis<text:s/></text:span><text:span text:style-name="T513"><text:tab/></text:span></text:p>
      <text:p text:style-name="P514"/>
      <text:p text:style-name="P515"><text:span text:style-name="T516">6</text:span><text:span text:style-name="T517">. Pareiškėjo skolinto kapitalo dalis (procentais), palyginti su nuosavu kapitalu</text:span></text:p>
      <text:p text:style-name="P518"><text:tab/></text:p>
      <text:p text:style-name="P519"><text:span text:style-name="T520">6.1</text:span><text:span text:style-name="T521">. skolintų pinigų suma<text:s/></text:span><text:span text:style-name="T522"><text:tab/></text:span></text:p>
      <text:p text:style-name="P523"><text:span text:style-name="T524">6.2</text:span><text:span text:style-name="T525">. kreditorių pavadinimai, adresai ir kiekvieno jų paskolinta suma (atskirai parodyti grąžintas ir negrąžintas dalis)</text:span></text:p>
      <text:p text:style-name="P526"><text:tab/></text:p>
      <text:p text:style-name="P527"><text:span text:style-name="T528"><text:tab/></text:span></text:p>
      <text:p text:style-name="P529"><text:span text:style-name="T530">6.3</text:span><text:span text:style-name="T531">. nuosavo kapitalo dydis<text:s/></text:span><text:span text:style-name="T532"><text:tab/></text:span></text:p>
      <text:p text:style-name="P533"><text:span text:style-name="T534">7</text:span><text:span text:style-name="T535">. Įmonės išleistų akcijų bendras skaičius, nominalioji vertė<text:s/></text:span></text:p>
      <text:p text:style-name="P536"><text:tab/></text:p>
      <text:p text:style-name="P537"><text:span text:style-name="T538"><text:tab/></text:span></text:p>
      <text:p text:style-name="P539"><text:span text:style-name="T540">8</text:span><text:span text:style-name="T541">. Pareiškėjo vadovų vardai, pavardės, asmens kodai, adresai, telefonų numeriai, išsilavinimas, darbovietės per 5 paskutiniuosius metus ir pareigos jose</text:span></text:p>
      <text:p text:style-name="P542"><text:tab/></text:p>
      <text:p text:style-name="P543"><text:span text:style-name="T544"><text:tab/></text:span></text:p>
      <text:p text:style-name="P545"><text:span text:style-name="T546">9</text:span><text:span text:style-name="T547">. Finansų maklerio sertifikatus turinčių darbuotojų vardai, pavardės, asmens kodai, turimų sertifikatų rūšys bei numeriai, pareigos įmonėje</text:span></text:p>
      <text:p text:style-name="P548"><text:tab/></text:p>
      <text:p text:style-name="P549"><text:tab/></text:p>
      <text:p text:style-name="P550"><text:span text:style-name="T551">10 Ar bent vienas pareiškėjo, valdymo įmonės arba depozitoriumo vadovas ar steigėjas:</text:span></text:p>
      <text:p text:style-name="P552"><text:span text:style-name="T553">10.1</text:span><text:span text:style-name="T554">. buvo pripažintas kaltu dėl sunkaus nusikaltimo padarymo</text:span></text:p>
      <text:p text:style-name="P555"><text:span text:style-name="T556">taip  ne ;</text:span></text:p>
      <text:p text:style-name="P557"><text:span text:style-name="T558">10.2</text:span><text:span text:style-name="T559">. teistas už nesunkų tyčinį ar nusikaltimą dėl neatsargumo</text:span></text:p>
      <text:p text:style-name="P560"><text:span text:style-name="T561">taip  ne ;</text:span></text:p>
      <text:p text:style-name="P562"><text:span text:style-name="T563">10.3</text:span><text:span text:style-name="T564">. piktnaudžiauja alkoholiu, toksinėmis, narkotinėmis ar psichotropinėmis medžiagomis (yra įrašytas į narkologinio dispanserio įskaitą)</text:span></text:p>
      <text:p text:style-name="P565"><text:span text:style-name="T566">taip  ne .</text:span></text:p>
      <text:p text:style-name="P567"><text:span text:style-name="T568">11</text:span><text:span text:style-name="T569">. Ar pareiškėjo savininkas (jeigu savininkas – juridinis asmuo, šį juridinį asmenį kontroliuojantys subjektai), turintis daugiau kaip 10 proc. pareiškėjo akcijų, arba kuris nors pareiškėjo vadovas turėjo finansų maklerio sertifikatą, kuris buvo panaikintas arba kurio galiojimas yra sustabdytas</text:span></text:p>
      <text:soft-page-break/>
      <text:p text:style-name="P570">taip  ne .</text:p>
      <text:p text:style-name="P571">Jeigu „taip“, nurodykite sertifikato rūšį, numerį, išdavimo ir sustabdymo ar panaikinimo datą bei priežastis<text:tab/></text:p>
      <text:p text:style-name="P572"><text:span text:style-name="T573"><text:tab/></text:span></text:p>
      <text:p text:style-name="P574"><text:span text:style-name="T575">12</text:span><text:span text:style-name="T576">. Ar pareiškėjo savininkas (juridinis asmuo) ar pats pareiškėjas turėjo leidimą užsiimti finansų maklerio įmonės, investicijų valdymo įmonės ar valdymo įmonės veikla, kuris buvo panaikintas ar kurio galiojimas buvo sustabdytas</text:span></text:p>
      <text:p text:style-name="P577">taip  ne .</text:p>
      <text:p text:style-name="P578">Jeigu „taip“, nurodykite leidimo rūšį, numerį, išdavimo ir galiojimo sustabdymo ar panaikinimo datą bei priežastis</text:p>
      <text:p text:style-name="P579"><text:tab/></text:p>
      <text:p text:style-name="P580"><text:span text:style-name="T581"><text:tab/></text:span></text:p>
      <text:p text:style-name="P582"><text:span text:style-name="T583">13</text:span><text:span text:style-name="T584">. Ar bent vienas pareiškėjo vadovas ar darbuotojas yra:</text:span></text:p>
      <text:p text:style-name="P585"><text:span text:style-name="T586">13.1</text:span><text:span text:style-name="T587">. investicinės bendrovės darbuotojas</text:span></text:p>
      <text:p text:style-name="P588"><text:span text:style-name="T589">taip  ne ;</text:span></text:p>
      <text:p text:style-name="P590"><text:span text:style-name="T591">13.2</text:span><text:span text:style-name="T592">. investicinės bendrovės vadovas</text:span></text:p>
      <text:p text:style-name="P593"><text:span text:style-name="T594">taip  ne ;</text:span></text:p>
      <text:p text:style-name="P595"><text:span text:style-name="T596">13.3</text:span><text:span text:style-name="T597">. investicinės bendrovės depozitoriumo darbuotojas</text:span></text:p>
      <text:p text:style-name="P598"><text:span text:style-name="T599">taip  ne ;</text:span></text:p>
      <text:p text:style-name="P600"><text:span text:style-name="T601">13.4</text:span><text:span text:style-name="T602">. investicinės bendrovės depozitoriumo vadovas</text:span></text:p>
      <text:p text:style-name="P603">taip  ne .</text:p>
      <text:p text:style-name="P604">Jeigu „taip“, prašome pateikti šią papildomą informaciją:</text:p>
      <text:p text:style-name="P605">darbuotojo arba vadovo vardas, pavardė, asmens kodas</text:p>
      <text:p text:style-name="P606"><text:tab/></text:p>
      <text:p text:style-name="P607">investicinės bendrovės arba investicinės bendrovės depozitoriumo pavadinimas ir valdymo įmonės vadovo ar darbuotojo pareigos šioje investicinėje bendrovėje arba investicinės bendrovės depozitoriume</text:p>
      <text:p text:style-name="P608"><text:span text:style-name="T609"><text:tab/></text:span></text:p>
      <text:p text:style-name="P610"><text:span text:style-name="T611">14</text:span><text:span text:style-name="T612">. Ar pareiškėjas:</text:span></text:p>
      <text:p text:style-name="P613"><text:span text:style-name="T614">14.1</text:span><text:span text:style-name="T615">. dalyvauja kitų įmonių veikloje</text:span></text:p>
      <text:p text:style-name="P616"><text:span text:style-name="T617">taip  ne ;</text:span></text:p>
      <text:p text:style-name="P618"><text:span text:style-name="T619">14.2</text:span><text:span text:style-name="T620">. turi kitų įmonių kapitalo (akcijų, pajų ar kitokių kapitalo dalių)</text:span></text:p>
      <text:p text:style-name="P621"><text:span text:style-name="T622">taip  ne ;</text:span></text:p>
      <text:p text:style-name="P623"><text:span text:style-name="T624">14.3</text:span><text:span text:style-name="T625">. yra investavęs į vertybinius popierius</text:span></text:p>
      <text:p text:style-name="P626">taip  ne .</text:p>
      <text:p text:style-name="P627">Jeigu „taip“, nurodyti įmonių, įstaigų, organizacijų pavadinimus, turimas kapitalo dalis (procentais), turimų balsų dalį (procentais)</text:p>
      <text:p text:style-name="P628"><text:tab/></text:p>
      <text:p text:style-name="P629"><text:span text:style-name="T630"><text:tab/></text:span></text:p>
      <text:p text:style-name="P631"><text:span text:style-name="T632">15</text:span><text:span text:style-name="T633">. Ankstesnė pareiškėjo veikla bei jos nutraukimo priežastys</text:span></text:p>
      <text:p text:style-name="P634"><text:tab/></text:p>
      <text:p text:style-name="P635"><text:span text:style-name="T636"><text:tab/></text:span></text:p>
      <text:p text:style-name="P637"><text:span text:style-name="T638">16</text:span><text:span text:style-name="T639">. Kita pareiškėjo įstatuose numatyta veikla</text:span></text:p>
      <text:p text:style-name="P640"><text:tab/></text:p>
      <text:p text:style-name="P641"><text:span text:style-name="T642"><text:tab/></text:span></text:p>
      <text:p text:style-name="P643"><text:span text:style-name="T644">17</text:span><text:span text:style-name="T645">. Žemiau pasirašę asmenys patvirtina, kad užpildė šią formą pareiškėjo vardu ir jo įgalioti. Pasirašiusieji ir pareiškėjas, kuriam jie atstovauja, parašais patvirtina, kad visi paraiškoje pateikti duomenys, taip pat dokumentai, įteikiami kartu su paraiška, yra tikri, teisingi ir kad juose pateikiama visa reikalaujama informacija.</text:span></text:p>
      <text:p text:style-name="P646"/>
      <text:p text:style-name="P647">Stebėtojų tarybos pirmininkas*<text:s/><text:tab/><text:tab/><text:tab/><text:tab/></text:p>
      <text:p text:style-name="P648"><text:tab/>(parašas)<text:tab/>(vardas, pavardė)</text:p>
      <text:p text:style-name="P649"/>
      <text:p text:style-name="P650">Valdybos pirmininkas*<text:s/><text:tab/><text:tab/><text:tab/><text:tab/></text:p>
      <text:p text:style-name="P651"><text:tab/>(parašas)<text:tab/>(vardas, pavardė)</text:p>
      <text:p text:style-name="P652">Administracijos vadovas<text:s/><text:tab/><text:tab/><text:tab/><text:tab/></text:p>
      <text:p text:style-name="P653"><text:tab/>(parašas)<text:tab/>(vardas, pavardė)</text:p>
      <text:p text:style-name="P654">______________</text:p>
      <text:p text:style-name="P655"/>
      <text:soft-page-break/>
      <text:p text:style-name="P656">Leidimo verstis investicinių bendrovių<text:s/></text:p>
      <text:p text:style-name="P665">ir pensijų fondų valdymo įmonės veikla</text:p>
      <text:p text:style-name="P666">išdavimo ir panaikinimo taisyklių</text:p>
      <text:p text:style-name="P667"><text:span text:style-name="T668">2</text:span><text:span text:style-name="T669"><text:s/>priedas</text:span></text:p>
      <text:p text:style-name="P670"/>
      <table:table table:style-name="Table671">
        <table:table-columns>
          <table:table-column table:style-name="TableColumn672"/>
        </table:table-columns>
        <table:table-row table:style-name="TableRow673">
          <table:table-cell table:style-name="TableCell674">
            <text:p text:style-name="P675">LIETUVOS RESPUBLIKOS<text:s/></text:p>
            <text:p text:style-name="P676">VERTYBINIŲ POPIERIŲ KOMISIJA</text:p>
            <text:p text:style-name="P677"/>
            <text:p text:style-name="P678">LEIDIMAS</text:p>
            <text:p text:style-name="P679">VERSTIS INVESTICINIŲ BENDROVIŲ IR PENSIJŲ FONDŲ VALDYMO ĮMONĖS VEIKLA</text:p>
            <text:p text:style-name="P680"/>
            <text:p text:style-name="P681">Nr.</text:p>
            <text:p text:style-name="P682"/>
            <text:p text:style-name="P683">Leidimo turėtojas</text:p>
            <text:p text:style-name="P684">Įmonės kodas</text:p>
            <text:p text:style-name="P685">Pavadinimas</text:p>
            <text:p text:style-name="P686"/>
            <text:p text:style-name="P687">Adresas</text:p>
            <text:p text:style-name="P688"/>
            <text:p text:style-name="P689">Leidžiama verstis investicinių bendrovių ir pensijų fondų valdymo įmonės veikla.</text:p>
            <text:p text:style-name="P690"/>
            <text:p text:style-name="P691">Leidimas galioja nuo<text:s/><text:tab/></text:p>
            <text:p text:style-name="P692"/>
            <text:p text:style-name="P693">Leidimo išdavimo pagrindas:</text:p>
            <text:p text:style-name="P694">Lietuvos Respublikos vertybinių popierių komisijos 20<text:s/><text:tab/>m.<text:s/><text:tab/>d. posėdžio sprendimas<text:s/></text:p>
            <text:p text:style-name="P695">(protokolo Nr._____ _____ punktas)</text:p>
            <text:p text:style-name="P696"/>
            <text:p text:style-name="P697">Leidimą išdavė Lietuvos Respublikos vertybinių popierių komisija,</text:p>
            <text:p text:style-name="P698">Ukmergės g. 41, 2360 Vilnius</text:p>
            <text:p text:style-name="P699"/>
            <text:p text:style-name="P700">Leidimas išduotas 20_____m. ___________ d.</text:p>
            <text:p text:style-name="P701"/>
            <text:p text:style-name="P702">Vertybinių popierių komisijos pirmininkas<text:s/><text:tab/><text:tab/><text:tab/></text:p>
            <text:p text:style-name="P703"><text:tab/>(Parašas)<text:s/><text:tab/>(Vardas, pavardė)</text:p>
            <text:p text:style-name="P704"/>
            <text:p text:style-name="P705">A. V.</text:p>
            <text:p text:style-name="P706"/>
          </table:table-cell>
        </table:table-row>
      </table:table>
      <text:p text:style-name="P707">______________</text:p>
      <text:p text:style-name="P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4" style:parent-style-name="Normal" style:family="paragraph">
      <style:paragraph-properties>
        <style:tab-stops>
          <style:tab-stop style:type="center" style:position="2.884in"/>
          <style:tab-stop style:type="right" style:position="5.768in"/>
        </style:tab-stops>
      </style:paragraph-properties>
    </style:style>
    <style:style style:name="P4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7" style:parent-style-name="DefaultParagraphFont" style:family="text">
      <style:text-properties fo:language="en" fo:country="GB"/>
    </style:style>
    <style:style style:name="P468" style:parent-style-name="Normal" style:family="paragraph">
      <style:paragraph-properties>
        <style:tab-stops>
          <style:tab-stop style:type="center" style:position="3.3465in"/>
          <style:tab-stop style:type="right" style:position="6.693in"/>
        </style:tab-stops>
      </style:paragraph-properties>
    </style:style>
    <style:style style:name="P469" style:parent-style-name="Header" style:family="paragraph">
      <style:paragraph-properties fo:text-align="center"/>
    </style:style>
    <style:style style:name="P4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7" style:parent-style-name="Normal" style:family="paragraph">
      <style:paragraph-properties>
        <style:tab-stops>
          <style:tab-stop style:type="center" style:position="2.884in"/>
          <style:tab-stop style:type="right" style:position="5.768in"/>
        </style:tab-stops>
      </style:paragraph-properties>
    </style:style>
    <style:style style:name="P6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0" style:parent-style-name="DefaultParagraphFont" style:family="text">
      <style:text-properties fo:language="en" fo:country="GB"/>
    </style:style>
    <style:style style:name="P661" style:parent-style-name="Normal" style:family="paragraph">
      <style:paragraph-properties>
        <style:tab-stops>
          <style:tab-stop style:type="center" style:position="3.3465in"/>
          <style:tab-stop style:type="right" style:position="6.693in"/>
        </style:tab-stops>
      </style:paragraph-properties>
    </style:style>
    <style:style style:name="P662" style:parent-style-name="Header" style:family="paragraph">
      <style:paragraph-properties fo:text-align="center"/>
    </style:style>
    <style:style style:name="P6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3</text:page-number></text:span></text:p></draw:text-box></draw:frame></text:p>
      </style:header>
      <style:footer>
        <text:p text:style-name="P44"/>
      </style:footer>
    </style:master-page>
    <style:master-page style:next-style-name="MP1" style:name="MPF1" style:page-layout-name="PL1">
      <style:header>
        <text:p text:style-name="P45"/>
        <text:p text:style-name="P46"/>
      </style:header>
      <style:footer>
        <text:p text:style-name="P47"/>
      </style:footer>
    </style:master-page>
    <style:master-page style:name="MP2" style:page-layout-name="PL2">
      <style:header>
        <text:p text:style-name="P465"><draw:frame draw:style-name="F466" text:anchor-type="paragraph" svg:y="0.0006in" draw:z-index="0"><draw:text-box fo:min-height="0in" fo:min-width="0in"><text:p text:style-name="P464"><text:span text:style-name="T467"><text:page-number text:fixed="false">3</text:page-number></text:span></text:p></draw:text-box></draw:frame></text:p>
      </style:header>
      <style:footer>
        <text:p text:style-name="P468"/>
      </style:footer>
    </style:master-page>
    <style:master-page style:next-style-name="MP2" style:name="MPF2" style:page-layout-name="PL2">
      <style:header>
        <text:p text:style-name="P469"/>
        <text:p text:style-name="P470"/>
      </style:header>
      <style:footer>
        <text:p text:style-name="P471"/>
      </style:footer>
    </style:master-page>
    <style:master-page style:name="MP3" style:page-layout-name="PL3">
      <style:header>
        <text:p text:style-name="P658"><draw:frame draw:style-name="F659" text:anchor-type="paragraph" svg:y="0.0006in" draw:z-index="0"><draw:text-box fo:min-height="0in" fo:min-width="0in"><text:p text:style-name="P657"><text:span text:style-name="T660"><text:page-number text:fixed="false">3</text:page-number></text:span></text:p></draw:text-box></draw:frame></text:p>
      </style:header>
      <style:footer>
        <text:p text:style-name="P661"/>
      </style:footer>
    </style:master-page>
    <style:master-page style:next-style-name="MP3" style:name="MPF3" style:page-layout-name="PL3">
      <style:header>
        <text:p text:style-name="P662"/>
        <text:p text:style-name="P663"/>
      </style:header>
      <style:footer>
        <text:p text:style-name="P6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19T09:24:00Z</meta:creation-date>
    <dc:date>2019-03-19T09:24:00Z</dc:date>
    <meta:template xlink:href="Normal.dotm" xlink:type="simple"/>
    <meta:editing-cycles>2</meta:editing-cycles>
    <meta:editing-duration>PT0S</meta:editing-duration>
    <meta:document-statistic meta:page-count="13" meta:paragraph-count="517" meta:word-count="4271" meta:character-count="33141" meta:row-count="1728" meta:non-whitespace-character-count="29387"/>
  </office:meta>
</office:document-meta>
</file>