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KOVO 9 D. ĮSAKYMO NR. 125 „DĖL ATSISKAITYMO UŽ VALSTYBINIO NUMERIO ŽENKLŲ PAGAMINIMĄ BEI IŠDAVIMĄ TRANSPORTO PRIEMONIŲ SAVININKAMS TVARKOS PATVIRTINIMO“ PAKEITIMO</text:p>
      <text:p text:style-name="P9"/>
      <text:p text:style-name="P10">2003 m. gruodžio 3 d. Nr. 1V-424</text:p>
      <text:p text:style-name="P11">Vilnius</text:p>
      <text:p text:style-name="P12"/>
      <text:p text:style-name="P13"/>
      <text:p text:style-name="P14"><text:span text:style-name="T15">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16">54-2127</text:span></text:a><text:span text:style-name="T17">), 3 punktu,</text:span></text:p>
      <text:p text:style-name="P18"><text:span text:style-name="T19">pakeičiu</text:span><text:span text:style-name="T20"><text:s/>Atsiskaitymo už valstybinio numerio ženklų pagaminimą bei išdavimą transporto priemonių savininkams tvarkos, patvirtintos vidaus reikalų ministro 2000 m. kovo 9 d. įsakymu Nr. 125 „Dėl Atsiskaitymo už valstybinio numerio ženklų pagaminimą bei pardavimą transporto priemonių savininkams tvarkos patvirtinimo“ (Žin., 2000, Nr.<text:s/></text:span><text:a xlink:href="https://www.e-tar.lt/portal/lt/legalAct/TAR.DCB3FB38BE11" office:target-frame-name="_blank" xlink:show="new"><text:span text:style-name="T21">24-630</text:span></text:a><text:span text:style-name="T22">; 2002, Nr.<text:s/></text:span><text:a xlink:href="https://www.e-tar.lt/portal/lt/legalAct/TAR.0C254D1D87FC" office:target-frame-name="_blank" xlink:show="new"><text:span text:style-name="T23">38-1411</text:span></text:a><text:span text:style-name="T24">):</text:span></text:p>
      <text:p text:style-name="P25"><text:span text:style-name="T26">1</text:span><text:span text:style-name="T27">. Išdėstau 7 punktą taip:</text:span></text:p>
      <text:p text:style-name="P28"><text:span text:style-name="T29">„</text:span><text:span text:style-name="T30">7</text:span><text:span text:style-name="T31">. Transporto priemonių valstybinio numerio ženklų išdavimo transporto priemonių savininkams kainas teisės aktų nustatyta tvarka tvirtina Vidaus reikalų ministerija, suderinusi su Konkurencijos taryba.“</text:span></text:p>
      <text:p text:style-name="P32"><text:span text:style-name="T33">2</text:span><text:span text:style-name="T34">. Išdėstau 8 punktą taip:</text:span></text:p>
      <text:p text:style-name="P35"><text:span text:style-name="T36">„</text:span><text:span text:style-name="T37">8</text:span><text:span text:style-name="T38">. Transporto priemonių valstybinio numerio ženklų išdavimo transporto priemonių savininkams kainas valstybės įmonė „Regitra“ gali mažinti, nederindama su Vidaus reikalų ministerija, tačiau prieš tai ją informuoja.“.</text:span></text:p>
      <text:p text:style-name="P39"/>
      <text:p text:style-name="P40"/>
      <text:p text:style-name="P41"/>
      <text:p text:style-name="P42">Vidaus reikalų ministras<text:tab/>Virgilijus Bulovas</text:p>
      <text:p text:style-name="P43"/>
      <text:p text:style-name="P44"><text:span text:style-name="T45">Suderinta</text:span></text:p>
      <text:p text:style-name="P46">Lietuvos Respublikos finansų ministrė</text:p>
      <text:p text:style-name="P47">Dalia Grybauskaitė</text:p>
      <text:p text:style-name="P48"><text:span text:style-name="T49">2003 m. lapkričio 2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1:48:00Z</meta:creation-date>
    <dc:date>2017-08-21T11:48:00Z</dc:date>
    <meta:template xlink:href="Normal.dotm" xlink:type="simple"/>
    <meta:editing-cycles>2</meta:editing-cycles>
    <meta:editing-duration>PT0S</meta:editing-duration>
    <meta:document-statistic meta:page-count="1" meta:paragraph-count="73" meta:word-count="247" meta:character-count="1849" meta:row-count="139" meta:non-whitespace-character-count="1675"/>
  </office:meta>
</office:document-meta>
</file>