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background-color="#FFFFFF"/>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justify" fo:text-indent="0.4923in" fo:background-color="#FFFFFF"/>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background-color="#FFFFFF"/>
    </style:style>
    <style:style style:name="P25" style:parent-style-name="Normal" style:family="paragraph">
      <style:paragraph-properties fo:text-align="justify" fo:background-color="#FFFFFF"/>
    </style:style>
    <style:style style:name="P26" style:parent-style-name="Normal" style:family="paragraph">
      <style:paragraph-properties fo:text-align="justify" fo:background-color="#FFFFFF"/>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KOVO 17 D. ĮSAKYMO NR. 3D-101 „DĖL TIESIOGINIŲ IŠMOKŲ UŽ ŽEMĖS ŪKIO NAUDMENŲ IR PASĖLIŲ PLOTUS ADMINISTRAVIMO BEI KONTROLĖS 2006 M. TAISYKLIŲ PATVIRTINIMO“ PAKEITIMO</text:p>
      <text:p text:style-name="P14"/>
      <text:p text:style-name="P15">2006 m. rugpjūčio 19 d. Nr. 3D-334</text:p>
      <text:p text:style-name="P16">Vilnius</text:p>
      <text:p text:style-name="P17"/>
      <text:p text:style-name="P18"/>
      <text:p text:style-name="P19"><text:span text:style-name="T20">Pakeičiu</text:span><text:s/>Tiesioginių išmokų už žemės ūkio naudmenų ir pasėlių plotus administravimo bei kontrolės 2006 m. taisykles, patvirtinta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1">32-1145</text:span></text:a>) ir išdėstau 4 punkto devynioliktąją pastraipą taip:</text:p>
      <text:p text:style-name="P22">„<text:span text:style-name="T23">Tyčinis neteisingas deklaravimas</text:span><text:s/>– atvejai, kai: a) vietoj pasėlių, už kuriuos mokama tik išmokos pagrindinė dalis (arba išmokos visai nemokamos), ploto pareiškėjas deklaravo pasėlių, už kuriuos jis turi realią galimybę gauti išmokos papildomąją dalį, plotą ir kai pasėliai neteisingai deklaruoti visame deklaruotame lauko plote; b) vietoj pasėlių, už kuriuos mokama mažesnė išmokos papildomoji dalis, ploto pareiškėjas deklaravo pasėlių, už kuriuos jis turi realią galimybę gauti didesnę išmokos papildomąją dalį, plotą ir kai pasėliai neteisingai deklaruoti visame deklaruotame lauko plote; c) pareiškėjas deklaravo plotą, kuriame neužsiima žemės ūkio veikla; d) pareiškėjas prašo išmokų už akivaizdžiai apleistas, nedirbamas ir neprižiūrimas (apaugusias medžiais, krūmais) žemės ūkio naudmenas. Minėtais atvejais tyčiniu neteisingu deklaravimu laikoma, kai bendras neteisingai deklaruotų laukų plotas sudaro daugiau kaip 10 proc. paraiškoje deklaruoto ploto.“.</text:p>
      <text:p text:style-name="P24"/>
      <text:p text:style-name="P25"/>
      <text:p text:style-name="P26"/>
      <text:p text:style-name="P27">ŽEMĖS ŪKIO MINISTRĖ<text:tab/>KAZIMIRA DANUTĖ PRUNSKIENĖ</text:p>
      <text:p text:style-name="P28"/>
      <text:p text:style-name="P29">SUDERINTA</text:p>
      <text:p text:style-name="P30">Lietuvos savivaldybių asociacijos<text:s/></text:p>
      <text:p text:style-name="P31">2006-08-16 raštu Nr. (18)-SD-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9-09-10T07:54:00Z</meta:creation-date>
    <dc:date>2019-09-10T07:54:00Z</dc:date>
    <meta:template xlink:href="Normal.dotm" xlink:type="simple"/>
    <meta:editing-cycles>2</meta:editing-cycles>
    <meta:editing-duration>PT0S</meta:editing-duration>
    <meta:document-statistic meta:page-count="1" meta:paragraph-count="15" meta:word-count="265" meta:character-count="1891" meta:row-count="68" meta:non-whitespace-character-count="1641"/>
  </office:meta>
</office:document-meta>
</file>