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1 m. spalio 25 d. Nr. 766p</text:p>
      <text:p text:style-name="P10">Vilnius</text:p>
      <text:p text:style-name="P11"/>
      <text:p text:style-name="P12"><text:span text:style-name="T13">l. Atsižvelgiant į tai, jog Lietuvos-Lenkijos pasienyje vykdomi kelio rekonstrukcijos darbai ir dėl keleivių bei transporto srauto susidarė nepatenkinama sanitarinė higieninė būklė, nustatyti, kad nuo l99l m. spalio 25 d. l5 val. iki atskiro Lietuvos Respublikos Vyriausybės sprendimo per Lietuvos-Lenkijos sieną (Lazdijų pasienio apsaugos postą) buvusių TSRS respublikų piliečiams (išskyrus Lietuvos Respublikos) leidžiama išvykti tik tada, kai jie turi diplomatinius pasus, oficialius pranešimus apie artimųjų mirtį, vyksta su Raudonojo kryžiaus transportu.</text:span></text:p>
      <text:p text:style-name="P14"><text:span text:style-name="T15">2</text:span><text:span text:style-name="T16">. Šio potvarkio l punktas netaikomas Latvijos Respublikos ir Estijos Respublikos, kurios neturi valstybinės sienos sausuma su Europos valstybėmis, krovininiam transportui.</text:span></text:p>
      <text:p text:style-name="P17"><text:span text:style-name="T18">3</text:span><text:span text:style-name="T19">. Pripažinti netekusiu galios Lietuvos Respublikos Vyriausybės 1991 m. rugsėjo 26 d. potvarkį Nr. 663p.</text:span></text:p>
      <text:p text:style-name="P20"/>
      <text:p text:style-name="P21"/>
      <text:p text:style-name="P22"/>
      <text:p text:style-name="P23">LIETUVOS RESPUBLIKOS MINISTRAS PIRMININKAS<text:tab/>G. VAGNORIU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4T08:09:00Z</meta:creation-date>
    <dc:date>2019-10-24T08:09:00Z</dc:date>
    <meta:template xlink:href="Normal.dotm" xlink:type="simple"/>
    <meta:editing-cycles>2</meta:editing-cycles>
    <meta:editing-duration>PT0S</meta:editing-duration>
    <meta:document-statistic meta:page-count="1" meta:paragraph-count="7" meta:word-count="131" meta:character-count="997" meta:row-count="22" meta:non-whitespace-character-count="873"/>
  </office:meta>
</office:document-meta>
</file>