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SAKYMAS</text:p>
      <text:p text:style-name="P11">DĖL ŠVIETIMO IR MOKSLO MINISTRO 2005 M. LIEPOS 15 D. ĮSAKYMO NR. ISAK-1458 „DĖL GAIRIŲ PAREIŠKĖJAMS PAGAL LIETUVOS 2004–2006 METŲ BENDROJO PROGRAMAVIMO DOKUMENTO 2 PRIORITETO „ŽMOGIŠKŲJŲ IŠTEKLIŲ PLĖTRA“ 2.5 PRIEMONĘ „ŽMOGIŠKŲJŲ IŠTEKLIŲ KOKYBĖS GERINIMAS MOKSLINIŲ TYRIMŲ IR INOVACIJŲ SRITYJE“ PATVIRTINIMO“ PAKEITIMO</text:p>
      <text:p text:style-name="P12"/>
      <text:p text:style-name="P13">2008 m. vasario 27 d. Nr. ISAK-503</text:p>
      <text:p text:style-name="P14">Vilnius</text:p>
      <text:p text:style-name="P15"/>
      <text:p text:style-name="P16"><text:span text:style-name="T17">Pakeičiu</text:span><text:s/>Gaires pareiškėjams pagal Lietuvos 2004–2006 metų bendrojo programavimo dokumento 2 prioriteto „Žmogiškųjų išteklių plėtra“ 2.5 priemonę „Žmogiškųjų išteklių kokybės gerinimas mokslinių tyrimų ir inovacijų srityje“, patvirtintas Lietuvos Respublikos švietimo ir mokslo ministro 2005 m. liepos 15 d. įsakymu Nr. ISAK-1458 „Dėl Gairių pareiškėjams pagal Lietuvos 2004–2006 metų bendrojo programavimo dokumento 2 prioriteto „Žmogiškųjų išteklių plėtra“ 2.5 priemonę „Žmogiškųjų išteklių kokybės gerinimas mokslinių tyrimų ir inovacijų srityje“ patvirtinimo“ (Žin., 2005, Nr.<text:s/><text:a xlink:href="https://www.e-tar.lt/portal/lt/legalAct/TAR.A8417173D70F" office:target-frame-name="_blank" xlink:show="new"><text:span text:style-name="T18">102-3799</text:span></text:a>, Nr.<text:s/><text:a xlink:href="https://www.e-tar.lt/portal/lt/legalAct/TAR.71CF610E5C8A" office:target-frame-name="_blank" xlink:show="new"><text:span text:style-name="T19">114-4169</text:span></text:a>; 2006, Nr.<text:s/><text:a xlink:href="https://www.e-tar.lt/portal/lt/legalAct/TAR.85CBD01F3915" office:target-frame-name="_blank" xlink:show="new"><text:span text:style-name="T20">53-1946</text:span></text:a>):</text:p>
      <text:p text:style-name="P21">1. įrašau 91 punkto lentelės 2.10 skiltyje vietoj datos „2008 m. gegužės 30 d.“ datą „2008 m. liepos 31 d.“;</text:p>
      <text:p text:style-name="P22">2. įrašau 97 punkte vietoj datos „2008 m. gegužės 30 d.“ datą „2008 m. liepos 31 d.“;</text:p>
      <text:p text:style-name="P23">3. įrašau 149.3 punkte vietoj datos „2008 m. gegužės 30 d.“ datą „2008 m. liepos 31 d.“;</text:p>
      <text:p text:style-name="P24">4. įrašau 169.7 punkte vietoj datos „2008 m. gegužės 30 d.“ datą „2008 m. liepos 31 d.“</text:p>
      <text:p text:style-name="P25"/>
      <text:p text:style-name="P26">ŠVIETIMO IR MOKSLO MINISTRĖ<text:tab/>ROMA ŽAKAITIENĖ</text:p>
      <text:p text:style-name="P27"/>
      <text:p text:style-name="P28">SUDERINTA</text:p>
      <text:p text:style-name="P29">Lietuvos Respublikos finansų ministerijos</text:p>
      <text:p text:style-name="P30">2008 m. vasario 20 d. raštu Nr. ((4.18.3-04)-5K-0805285)-6K-0801977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SYSTEM</dc:creator>
    <meta:creation-date>2016-09-16T07:21:00Z</meta:creation-date>
    <dc:date>2016-09-16T07:21:00Z</dc:date>
    <meta:template xlink:href="Normal" xlink:type="simple"/>
    <meta:editing-cycles>2</meta:editing-cycles>
    <meta:editing-duration>PT0S</meta:editing-duration>
    <meta:document-statistic meta:page-count="1" meta:paragraph-count="20" meta:word-count="248" meta:character-count="1845" meta:row-count="89" meta:non-whitespace-character-count="1617"/>
  </office:meta>
</office:document-meta>
</file>