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ERIJA</text:span></text:p>
      <text:p text:style-name="P9"/>
      <text:p text:style-name="P10">Į S A K Y M A S</text:p>
      <text:p text:style-name="P11">DĖL SUSISIEKIMO MINISTRO 1996 02 12 ĮSAKYMO NR. 51 DALINIO PAKEITIMO</text:p>
      <text:p text:style-name="P12"/>
      <text:p text:style-name="P13">1998 m. sausio 27 d. Nr. 29</text:p>
      <text:p text:style-name="P14">Vilnius</text:p>
      <text:p text:style-name="P15"/>
      <text:p text:style-name="P16"><text:span text:style-name="T17">ĮSAKAU:</text:span></text:p>
      <text:p text:style-name="P18"><text:span text:style-name="T19">Iš dalies pakeisti susisiekimo ministro 1996 m. vasario 12 d. įsakymu Nr. 51 patvirtintų Kelių transporto priemonių vairuotojų rengimo ir kvalifikacijos kėlimo įstaigų ir įmonių steigimo dokumentų ir materialinės mokymo bazės ekspertizių taisyklių (Žin., 1996, Nr.<text:s/></text:span><text:a xlink:href="https://www.e-tar.lt/portal/lt/legalAct/TAR.EE107D7F0AE6" office:target-frame-name="_blank" xlink:show="new"><text:span text:style-name="T20">16-431</text:span></text:a><text:span text:style-name="T21">) 3.2.1 punktą ir išdėstyti jį taip:</text:span></text:p>
      <text:p text:style-name="P22"><text:span text:style-name="T23">„</text:span><text:span text:style-name="T24">3.2.1</text:span><text:span text:style-name="T25">. mokymo institucijos, užsiimančios licencijuojama vairavimo mokyklų veikla, vadovas arba jo paskirtas vadovauti vairuotojų rengimo veiklai asmuo privalo turėti ne mažesnį kaip aukštesniojo techninio mokslo išsilavinimą, kurio siekdamas baigė automobilizmo kursą, trejų metų darbo, susijusio su vairuotojų rengimu, stažą bei ne žemesnį kaip rengiamos kategorijos kelių transporto priemonių vairuotojo pažymėjimą;“.</text:span></text:p>
      <text:p text:style-name="P26"/>
      <text:p text:style-name="P27"/>
      <text:p text:style-name="P28"/>
      <text:p text:style-name="P29"><text:span text:style-name="T30">SUSISIEKIMO MINISTRAS</text:span><text:span text:style-name="T31"><text:tab/>ALGIS ŽVA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1T11:48:00Z</meta:creation-date>
    <dc:date>2017-03-01T11:48:00Z</dc:date>
    <meta:template xlink:href="Normal.dotm" xlink:type="simple"/>
    <meta:editing-cycles>2</meta:editing-cycles>
    <meta:editing-duration>PT0S</meta:editing-duration>
    <meta:document-statistic meta:page-count="1" meta:paragraph-count="11" meta:word-count="124" meta:character-count="1038" meta:row-count="37" meta:non-whitespace-character-count="925"/>
  </office:meta>
</office:document-meta>
</file>