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I KURIŲ LIETUVOS RESPUBLIKOS VALSTYBINIŲ TARNYBŲ PERTVARKYMO</text:p>
      <text:p text:style-name="P12"/>
      <text:p text:style-name="P13">1994 m. rugsėjo 13 d. Nr. 852</text:p>
      <text:p text:style-name="P14">Vilnius</text:p>
      <text:p text:style-name="P15"/>
      <text:p text:style-name="P16"><text:span text:style-name="T17">Vadovaudamasi Lietuvos Respublikos 1994 m. gegužės 31 d. įstaty</text:span><text:span text:style-name="T18">mu Nr. I-466 „Dėl Lietuvos Respublikos Vyriausybės įstatymo įgyvendinimo“ (Žin., 1994, Nr.<text:s/></text:span><text:a xlink:href="https://www.e-tar.lt/portal/lt/legalAct/TAR.F8F36D253EB1" office:target-frame-name="_blank" xlink:show="new"><text:span text:style-name="T19">43-773</text:span></text:a><text:span text:style-name="T20">)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skirti Valstybinį patentų<text:s/></text:span><text:span text:style-name="T26">biurą ir Valstybinę turizmo tarnybą Valdymo reformų ir savivaldybių reikalų ministerijos reguliavimo sričiai, o Valstybinę draudimo įstaigą – Finansų ministerijos reguliavimo sričiai.</text:span></text:p>
      <text:p text:style-name="P27"><text:span text:style-name="T28">2</text:span><text:span text:style-name="T29">. Pertvarkyti Valstybės tarnautojų tobulinimosi centrą prie Lietuvo</text:span><text:span text:style-name="T30">s Respublikos Vyriausybės į Valstybės tarnautojų tobulinimosi centrą prie Valdymo reformų ir savivaldybių reikalų ministerijos.</text:span></text:p>
      <text:p text:style-name="P31"><text:span text:style-name="T32">3</text:span><text:span text:style-name="T33">. Valdymo reformų ir savivaldybių reikalų ministerija bei Finansų ministerija kartu su atitinkamomis valstybinėmis tarnybom</text:span><text:span text:style-name="T34">is turi pateikti Lietuvos Respublikos Vyriausybei pasiūlymus, susijusius su joms pavestų papildomų funkcijų vykdymu.</text:span></text:p>
      <text:p text:style-name="P35"/>
      <text:p text:style-name="P36"/>
      <text:p text:style-name="P37">MINISTRAS PIRMININKAS<text:tab/>ADOLFAS ŠLEŽEVIČIUS</text:p>
      <text:p text:style-name="P38"/>
      <text:p text:style-name="P39">VALDYMO REFORMŲ IR<text:s/></text:p>
      <text:p text:style-name="P40">SAVIVALDYBIŲ REIKALŲ MINISTRAS<text:tab/>MINDAUGAS STANKEVIČIUS</text:p>
      <text:p text:style-name="P41">______________</text:p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6:58:00Z</meta:creation-date>
    <dc:date>2015-09-06T16:58:00Z</dc:date>
    <meta:template xlink:href="Normal" xlink:type="simple"/>
    <meta:editing-cycles>2</meta:editing-cycles>
    <meta:editing-duration>PT0S</meta:editing-duration>
    <meta:document-statistic meta:page-count="1" meta:paragraph-count="16" meta:word-count="154" meta:character-count="1237" meta:row-count="52" meta:non-whitespace-character-count="1099"/>
  </office:meta>
</office:document-meta>
</file>