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fo:letter-spacing="-0.0027in"/>
    </style:style>
    <style:style style:name="T5" style:parent-style-name="DefaultParagraphFont" style:family="text">
      <style:text-properties fo:color="#000000" fo:letter-spacing="-0.0027in"/>
    </style:style>
    <style:style style:name="T6" style:parent-style-name="DefaultParagraphFont" style:family="text">
      <style:text-properties fo:color="#000000"/>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text:span text:style-name="T4">„</text:span><text:span text:style-name="T5">Valstybės žiniose“ paskelbtuose Ketinamų vykdyti studijų programų aprašo rengimo ir jo atitikties Lietuvos Respublikos švietimo ir mokslo ministro patvirtintiems bendriesiems ir specialiesiems reikalavimams studijų programoms nustatymo metodiniuose nurodymuose, patvirtintuose Studijų kokybės vertinimo centro direktoriaus 2010 m. kovo 3 d. įsakymu Nr. 1-01-18</text:span><text:span text:style-name="T6"><text:s/>(Žin., 2010, Nr. 27-1286) (toliau – Metodiniai nurodymai), atitaisomos šios techninės klaidos:</text:span></text:p>
      <text:p text:style-name="P7">1)<text:s/>18.2 punkte išdėstytą teisės normą „studijų programos siekinių, numatomų studijų dalyko rezultatų, studijų metodų ir studento pasiekimų vertinimo metodų sąsajos, apibendrintos Metodinių nurodymų 1 priede pateikta 3 lentelės forma“ įkelti į 18.1 punktą ir jį išdėstyti taip:</text:p>
      <text:p text:style-name="P8">„18.1. studijų dalykų aprašai pateikiami pagal aukštosios mokyklos nustatytą formą, nurodant šią būtiną informaciją: dalyko pavadinimas; studijų dalyko apimtis kreditais ir valandomis; tikslai ir numatomi studijų dalyko rezultatai (studento žinios, supratimas, įgūdžiai ir gebėjimai) bei jų vertinimo kriterijai; studijų metodai, studentų pasiekimų vertinimo metodai, studijų dalyko turinys (nagrinėjamos temos ir joms skirta kontaktinio ir savarankiško darbo apimtis valandomis); pagrindinė ir papildoma literatūra; dalyko aprašo rengėjai. Atitinkamuose studijų dalykų aprašuose būtina nurodyti praktikų organizavimo tvarką, reikalavimus praktikoms, baigiamiesiems darbams ar baigiamiesiems egzaminams bei pateikti jų vertinimo kriterijus ir metodus. Studijų dalykų aprašuose pateikiamos studijų programos siekinių, numatomų studijų dalyko rezultatų, studijų metodų ir studento pasiekimų vertinimo metodų sąsajos, apibendrintos Metodinių nurodymų 1 priede pateikta 3 lentelės forma.“</text:p>
      <text:p text:style-name="P9">2)<text:s/>Metodinių nurodymų 18.3, 18.4, 18.5 punktus laikyti atitinkamai 18.2, 18.3, 18.4 punktais.</text:p>
      <text:p text:style-name="P10"/>
      <text:p text:style-name="P11">Laikinai einanti direktoriaus pareigas<text:tab/>Nora Skaburskienė</text:p>
      <text:p text:style-name="P12"/>
      <text:p text:style-name="P13"><text:span text:style-name="T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23:09:00Z</meta:creation-date>
    <dc:date>2013-12-29T23:09:00Z</dc:date>
    <meta:template xlink:href="Normal" xlink:type="simple"/>
    <meta:editing-cycles>2</meta:editing-cycles>
    <meta:editing-duration>PT0S</meta:editing-duration>
    <meta:document-statistic meta:page-count="1" meta:paragraph-count="3" meta:word-count="1212" meta:character-count="1900" meta:row-count="5" meta:non-whitespace-character-count="691"/>
  </office:meta>
</office:document-meta>
</file>